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variant="small-caps"/>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font-variant="small-cap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master-page-name="MP1" style:family="paragraph">
      <style:paragraph-properties fo:break-before="page" fo:margin-left="3.1493in">
        <style:tab-stops/>
      </style:paragraph-properties>
    </style:style>
    <style:style style:name="P18" style:parent-style-name="Normal" style:family="paragraph">
      <style:paragraph-properties fo:margin-left="3.1493in">
        <style:tab-stops/>
      </style:paragraph-properties>
    </style:style>
    <style:style style:name="P19" style:parent-style-name="Normal" style:family="paragraph">
      <style:paragraph-properties fo:margin-left="3.1493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margin-right="1.793in"/>
    </style:style>
    <style:style style:name="P49" style:parent-style-name="Normal" style:family="paragraph">
      <style:paragraph-properties fo:text-align="center"/>
    </style:style>
  </office:automatic-styles>
  <office:body>
    <office:text text:use-soft-page-breaks="true">
      <text:p text:style-name="P1">LIETUVOS RESPUBLIKOS TEISINGUMO MINISTRO<text:s/></text:p>
      <text:p text:style-name="P2">ĮSAKYMAS</text:p>
      <text:p text:style-name="P3"/>
      <text:p text:style-name="P4"><text:span text:style-name="T5">DĖL TEISINGUMO MINISTRO 2003 M. BALANDŽIO 18 D. ĮSAKYMO NR. 111 „DĖL<text:s/></text:span><text:span text:style-name="T6">L</text:span><text:span text:style-name="T7">IETUVOS RESPUBLIKOS TEISMO EKSPERTŲ SĄRAŠO SUDARYMO IR TVARKYMO TVARKOS PATVIRTINIMO“ PAKEITIMO</text:span></text:p>
      <text:p text:style-name="P8"/>
      <text:p text:style-name="P9">2008 m. liepos 14 d. Nr. 1R-283</text:p>
      <text:p text:style-name="P10">Vilnius</text:p>
      <text:p text:style-name="Normal"/>
      <text:p text:style-name="P11"><text:span text:style-name="T12">Pakeičiu</text:span><text:s/>Lietuvos Respublikos teismo ekspertų sąrašo sudarymo ir tvarkymo tvarką, patvirtintą Lietuvos Respublikos teisingumo ministro 2003 m. balandžio 18 d. įsakymu Nr. 111 „Dėl Lietuvos Respublikos teismo ekspertų sąrašo sudarymo ir tvarkymo tvarkos patvirtinimo“ (Žin., 2003, Nr. 39-1796, Nr. 58-2625), ir išdėstau ją nauja redakcija (pridedama).</text:p>
      <text:p text:style-name="P13"/>
      <text:p text:style-name="P14"/>
      <text:p text:style-name="P15"/>
      <text:p text:style-name="P16">TEISINGUMO MINISTRAS<text:tab/>PETRAS BAGUŠKA</text:p>
      <text:p text:style-name="P17">PATVIRTINTA</text:p>
      <text:p text:style-name="P18">Lietuvos Respublikos teisingumo ministro 2003 m. balandžio 18 d. įsakymu Nr. 111<text:s/></text:p>
      <text:p text:style-name="P19">(Lietuvos Respublikos teisingumo ministro 2008 m. liepos 14 d. įsakymo Nr. 1R-283 redakcija)</text:p>
      <text:p text:style-name="Normal"/>
      <text:p text:style-name="P20"><text:span text:style-name="T21">LIETUVOS RESPUBLIKOS TEISMO EKSPERTŲ SĄRAŠO SUDARYMO IR TVARKYMO APRAŠAS</text:span></text:p>
      <text:p text:style-name="Normal"/>
      <text:p text:style-name="P22">1. Lietuvos Respublikos teismo ekspertų sąrašo sudarymo ir tvarkymo aprašas (toliau vadinama – šis Aprašas) reglamentuoja asmenų, siekiančių būti įrašytais į Lietuvos Respublikos teismo ekspertų sąrašą, dokumentų pateikimą, šių asmenų įrašymą į Lietuvos Respublikos teismo ekspertų sąrašą ir šio sąrašo tvarkymą.</text:p>
      <text:p text:style-name="P23">2. Įrašant į Lietuvos Respublikos teismo ekspertų sąrašą patvirtinama, kad asmuo gali dirbti teismo eksperto darbą teismo ekspertizės įstaigoje arba užsiimti privataus teismo eksperto praktika.</text:p>
      <text:p text:style-name="P24">3. Lietuvos Respublikos teismo ekspertų sąrašą sudaro ir tvarko Teisingumo ministerija.</text:p>
      <text:p text:style-name="P25">4. Asmuo, pageidaujantis būti įrašytas į Lietuvos Respublikos teismo ekspertų sąrašą, Teisingumo ministerijai pateikia:</text:p>
      <text:p text:style-name="P26">4.1. prašymą įrašyti į Lietuvos Respublikos teismo ekspertų sąrašą; šiame prašyme turi būti nurodytas eksperto kontaktinis adresas ir telefono numeris, kuriuos jis sutinka skelbti Lietuvos Respublikos teismo ekspertų sąraše;</text:p>
      <text:p text:style-name="P27">4.2. dokumentą, liudijantį aukštąjį išsilavinimą, tinkantį pasirinktai eksperto specializacijai;</text:p>
      <text:p text:style-name="P28">4.3. teismo eksperto kvalifikacijos pažymėjimą, išduotą ekspertizės įstaigos vadovo sudarytos kvalifikacinės komisijos, arba Lietuvos Respublikos teismo ekspertizės įstatymo (Žin., 2002, Nr. 112-4969) 5 straipsnio 2 dalyje nustatyta tvarka kitos valstybės institucijos ar prie jos tam tikslui sudarytos komisijos išduotą dokumentą, liudijantį, kad asmuo turi tam tikros srities žinių, kvalifikaciją, ir teisingumo ministro sudarytos komisijos išduotą dokumentą, liudijantį, kad asmuo yra išlaikęs teisinių žinių egzaminą pagal teisingumo ministro patvirtintą Teisinių žinių programą asmenims, siekiantiems tapti teismo ekspertais;</text:p>
      <text:p text:style-name="P29">4.4. asmens tapatybę patvirtinantį dokumentą.</text:p>
      <text:p text:style-name="P30">5. Asmuo, pageidaujantis būti įrašytas į Lietuvos Respublikos teismo ekspertų sąrašą, šio Aprašo 4 punkte nurodytus dokumentus Teisingumo ministerijai pateikia asmeniškai arba paštu. Dokumentai, pateikti ne asmens, pageidaujančio būti įrašytu į Lietuvos Respublikos teismo ekspertų sąrašą, nepriimami ir nedelsiant grąžinami siuntėjui ar juos pateikusiam asmeniui.</text:p>
      <text:p text:style-name="P31">6. Asmuo, pageidaujantis būti įrašytas į Lietuvos Respublikos teismo ekspertų sąrašą, Teisingumo ministerijai asmeniškai pateikia šio Aprašo 4.2–4.4 punktuose nurodytų dokumentų originalus ir kopijas. Kopijos paliekamos Teisingumo ministerijoje. Siunčiant dokumentus paštu, Teisingumo ministerijai pateikiamos šio Aprašo 4.2–4.4 punktuose nurodytų dokumentų kopijos, patvirtintos notaro.</text:p>
      <text:p text:style-name="P32">7. Asmenų, pageidaujančių būti įrašytais į Lietuvos Respublikos teismo ekspertų sąrašą, pateikti prašymai registruojami atskirame žurnale, kuriame nurodoma prašymą pateikusio asmens vardas ir pavardė, prašymo pateikimo data ir pridedamų dokumentų sąrašas. Nurodytus duomenis parašu patvirtina įrašą įrašęs valstybės tarnautojas.</text:p>
      <text:p text:style-name="P33">8. Lietuvos Respublikos teismo ekspertizės įstatymo nustatyta tvarka pateiktas asmens prašymas įrašyti į Lietuvos Respublikos teismo ekspertų sąrašą turi būti išnagrinėtas per trisdešimt dienų nuo prašymo gavimo dienos.</text:p>
      <text:p text:style-name="P34">9. Jeigu išnagrinėjus pateiktą prašymą nustatoma, kad jį pateikęs asmuo neatitinka Lietuvos Respublikos teismo ekspertizės įstatyme nustatytų reikalavimų asmeniui,<text:s/><text:soft-page-break/>siekiančiam tapti teismo ekspertu, pateikti dokumentai grąžinami – įteikiami asmeniui pasirašytinai arba išsiunčiami registruotu laišku nurodytu gyvenamosios vietos adresu, įvardijant atsisakymo įrašyti į Lietuvos Respublikos teismo ekspertų sąrašą priežastį.</text:p>
      <text:p text:style-name="P35">10. Į Lietuvos Respublikos teismo ekspertų sąrašą įrašytas ekspertas, įgijęs teismo eksperto kvalifikaciją atlikti kitos rūšies teismo ekspertizes ir pateikęs Teisingumo ministerijai teismo eksperto kvalifikacijos pažymėjimą, suteikiantį teisę atlikti jame nurodytos rūšies teismo ekspertizes, dokumentą, liudijantį aukštąjį išsilavinimą, tinkantį pasirinktai eksperto kvalifikacijai, įrašomas į Lietuvos Respublikos teismo ekspertų sąrašą teismo eksperto kvalifikacijos pažymėjimo galiojimo terminui.</text:p>
      <text:p text:style-name="P36">11. Teisingumo ministerija Lietuvos Respublikos teismo ekspertų sąraše teismo eksperto kvalifikacijos pažymėjimo galiojimo terminą pratęsia gavusi privataus teismo eksperto pateiktą atitinkamos teismo ekspertizės įstaigos kvalifikacinės komisijos sprendimo nuorašą ar ekspertizės įstaigos raštą su pridėtu ekspertizės įstaigos kvalifikacinės komisijos sprendimo nuorašu dėl joje dirbančio teismo eksperto kvalifikacijos pažymėjimo galiojimo termino pratęsimo.</text:p>
      <text:p text:style-name="P37">12. Asmuo, atitinkantis Lietuvos Respublikos teismo ekspertizės įstatyme nustatytus reikalavimus asmeniui, siekiančiam tapti teismo ekspertu, teisingumo ministro per trisdešimt dienų nuo prašymo gavimo dienos prisaikdinamas ir įrašomas į Lietuvos Respublikos teismo ekspertų sąrašą teismo eksperto kvalifikacijos pažymėjimo galiojimo terminui. Pakartotinai į Lietuvos Respublikos teismo ekspertų sąrašą įrašomam teismo ekspertui prisiekti nereikia, išskyrus atvejį, kai teismo ekspertizės įstaigos sudaryta kvalifikacinė komisija priima sprendimą pripažinti teismo eksperto kvalifikacijos pažymėjimą negaliojančiu.</text:p>
      <text:p text:style-name="P38">13. Lietuvos Respublikos teismo ekspertų sąraše nurodoma: teismo eksperto vardas, pavardė, kontaktinis adresas, telefono numeris, ekspertizės rūšis ir teismo eksperto kvalifikacijos pažymėjimo galiojimo terminas.</text:p>
      <text:p text:style-name="P39">14. Atsisakymas įrašyti asmenį į Lietuvos Respublikos teismo ekspertų sąrašą gali būti skundžiamas Lietuvos Respublikos administracinių bylų teisenos įstatymo (Žin., 1999, Nr. 13-308; 2000, Nr. 85-2566) nustatyta tvarka.</text:p>
      <text:p text:style-name="P40">15. Teisingumo ministras savo iniciatyva ar pagal teismo ekspertizės įstaigos vadovo teikimą teismo ekspertą iš Lietuvos Respublikos teismo ekspertų sąrašo išbraukia šiais atvejais:</text:p>
      <text:p text:style-name="P41">15.1. kai ekspertas miršta;</text:p>
      <text:p text:style-name="P42">15.2. paties eksperto prašymu;</text:p>
      <text:p text:style-name="P43">15.3. jeigu teismo ekspertizės įstaigos sudaryta kvalifikacinė komisija priėmė sprendimą pripažinti teismo eksperto kvalifikacijos pažymėjimą negaliojančiu;</text:p>
      <text:p text:style-name="P44">15.4. kai paaiškėja, kad asmuo neatitinka Lietuvos Respublikos teismo ekspertizės įstatymo 5 straipsnio 1 dalyje nustatytų reikalavimų;</text:p>
      <text:p text:style-name="P45">15.5. pasibaigus teismo eksperto kvalifikacijos pažymėjimo galiojimo terminui.</text:p>
      <text:p text:style-name="P46">16. Sprendimas šio Aprašo 15.3 ir 15.4 punktuose nurodytais pagrindais išbraukti teismo ekspertą iš Lietuvos Respublikos teismo ekspertų sąrašo įstatymų nustatyta tvarka gali būti skundžiamas teismui.</text:p>
      <text:p text:style-name="P47">17. Duomenys apie teismo ekspertus, įrašytus į Lietuvos Respublikos teismo ekspertų sąrašą ar iš jo išbrauktus, skelbiami „Valstybės žinių“ priede „Informaciniai pranešimai“.</text:p>
      <text:p text:style-name="P48"/>
      <text:p text:style-name="P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SYSTEM</dc:creator>
    <meta:creation-date>2014-08-14T08:38:00Z</meta:creation-date>
    <dc:date>2014-08-14T08:38:00Z</dc:date>
    <meta:template xlink:href="Normal" xlink:type="simple"/>
    <meta:editing-cycles>2</meta:editing-cycles>
    <meta:editing-duration>PT0S</meta:editing-duration>
    <meta:document-statistic meta:page-count="3" meta:paragraph-count="111" meta:word-count="878" meta:character-count="7379" meta:row-count="413" meta:non-whitespace-character-count="6612"/>
  </office:meta>
</office:document-meta>
</file>