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 fo:letter-spacing="0.0416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TableColumn122" style:family="table-column">
      <style:table-column-properties style:column-width="3.3465in"/>
    </style:style>
    <style:style style:name="TableColumn123" style:family="table-column">
      <style:table-column-properties style:column-width="3.3472in"/>
    </style:style>
    <style:style style:name="Table121" style:family="table">
      <style:table-properties style:width="6.6937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IR ŠVEDIJOS KARALYSTĖS BENDRADARBIAVIMO</text:span></text:p>
      <text:p text:style-name="P9">APLINKOS SRITYJE SUTARTIS</text:p>
      <text:p text:style-name="P10"/>
      <text:p text:style-name="P11"><text:span text:style-name="T12">Lietuvos Respublikos Vyriausybė ir Švedijos Karalystės Vyriausybė, toliau vadinamos „Šalimis“, norėdamos bendradarbiauti gerinant apl</text:span><text:span text:style-name="T13">inkos būklę,<text:s/></text:span></text:p>
      <text:p text:style-name="P14"><text:span text:style-name="T15">norėdamos suaktyvinti ir plėtoti jų dvišalį bendradarbiavimą, kad tuo abiem šalims būtų padėta įvykdyti nacionalines ir tarptautines aplinkos apsaugos užduotis,</text:span></text:p>
      <text:p text:style-name="P16">susitarė:</text:p>
      <text:p text:style-name="P17"/>
      <text:p text:style-name="P18"><text:span text:style-name="T19">1</text:span><text:span text:style-name="T20"><text:s/>straipsnis</text:span></text:p>
      <text:p text:style-name="P21"/>
      <text:p text:style-name="P22"><text:span text:style-name="T23">Šalys aktyvins ir plėtos bendradarbiavimą aplinkos</text:span><text:span text:style-name="T24"><text:s/>srityje lygiais pagrindais, siekdamos abipusės naudos ir pažangos.</text:span></text:p>
      <text:p text:style-name="P25"/>
      <text:p text:style-name="P26"><text:span text:style-name="T27">2</text:span><text:span text:style-name="T28"><text:s/>straipsnis</text:span></text:p>
      <text:p text:style-name="P29"/>
      <text:p text:style-name="P30"><text:span text:style-name="T31">Šalys rems kompetentingų valdžios institucijų ir kitų suinteresuotų pusių, įskaitant įstaigas, organizacijas ir privačias įmones, bendras pastangas.</text:span></text:p>
      <text:p text:style-name="P32"/>
      <text:p text:style-name="P33"><text:span text:style-name="T34">3</text:span><text:span text:style-name="T35"><text:s/>straipsni</text:span><text:span text:style-name="T36">s</text:span></text:p>
      <text:p text:style-name="P37"/>
      <text:p text:style-name="P38"><text:span text:style-name="T39">Galimos bendradarbiavimo temos apima<text:s/></text:span><text:span text:style-name="T40">inter alia</text:span><text:span text:style-name="T41"><text:s/>šias sritis:</text:span></text:p>
      <text:p text:style-name="P42"><text:span text:style-name="T43">– oro taršos mažinimas,</text:span></text:p>
      <text:p text:style-name="P44"><text:span text:style-name="T45">– vandenų ir jūros apsauga,</text:span></text:p>
      <text:p text:style-name="P46"><text:span text:style-name="T47">– energijos gamybos ir vartojimo aplinkosauginiai aspektai,</text:span></text:p>
      <text:p text:style-name="P48"><text:span text:style-name="T49">– cheminių medžiagų kontrolė,</text:span></text:p>
      <text:p text:style-name="P50"><text:span text:style-name="T51">– žemės ūkio ir miškų ūkio aplinkosaugin</text:span><text:span text:style-name="T52">iai aspektai,</text:span></text:p>
      <text:p text:style-name="P53"><text:span text:style-name="T54">– atliekų tvarkymas,</text:span></text:p>
      <text:p text:style-name="P55"><text:span text:style-name="T56">– gamtos apsauga ir biologinė įvairovė,</text:span></text:p>
      <text:p text:style-name="P57"><text:span text:style-name="T58">– aplinkos duomenų ir informacijos mainai,</text:span></text:p>
      <text:p text:style-name="P59"><text:span text:style-name="T60">– aplinkos būklės monitoringas,</text:span></text:p>
      <text:p text:style-name="P61"><text:span text:style-name="T62">– ekologinis švietimas ir mokymas,</text:span></text:p>
      <text:p text:style-name="P63"><text:span text:style-name="T64">– aplinkosaugos tyrimai,</text:span></text:p>
      <text:p text:style-name="P65"><text:span text:style-name="T66">– aplinkos apsaugos įstatymų ir<text:s/></text:span><text:span text:style-name="T67">administravimo vystymas,</text:span></text:p>
      <text:p text:style-name="P68"><text:span text:style-name="T69">– fizinis planavimas ir žemės bei vandens išteklių valdymas,</text:span></text:p>
      <text:p text:style-name="P70"><text:span text:style-name="T71">– poveikio aplinkai vertinimai,</text:span></text:p>
      <text:p text:style-name="P72"><text:span text:style-name="T73">– bendradarbiavimas daugiašaliuose renginiuose.</text:span></text:p>
      <text:p text:style-name="P74"/>
      <text:p text:style-name="P75"><text:span text:style-name="T76">4</text:span><text:span text:style-name="T77"><text:s/>straipsnis</text:span></text:p>
      <text:p text:style-name="P78"/>
      <text:p text:style-name="P79"><text:span text:style-name="T80">Per tris mėnesius nuo šios Sutarties įsigaliojimo Šalys informu</text:span><text:span text:style-name="T81">oja viena kitą apie šio bendradarbiavimo įgyvendinimo koordinatorių paskyrimą.</text:span></text:p>
      <text:p text:style-name="P82"><text:span text:style-name="T83">Koordinatoriai užmegs ir palaikys reguliarius kontaktus organizuodami bendrus pasitarimus ir/ar kitomis priemonėmis.</text:span></text:p>
      <text:p text:style-name="P84"/>
      <text:p text:style-name="P85"><text:span text:style-name="T86">5</text:span><text:span text:style-name="T87"><text:s/>straipsnis</text:span></text:p>
      <text:p text:style-name="P88"/>
      <text:p text:style-name="P89"><text:span text:style-name="T90">Bendradarbiavimo formas Šalys pasirin</text:span><text:span text:style-name="T91">ks atsižvelgdamos į temas. Galimi tokie bendradarbiavimo tipai:</text:span></text:p>
      <text:p text:style-name="P92"><text:span text:style-name="T93">– ekspertų ir delegacijų mainai,</text:span></text:p>
      <text:p text:style-name="P94"><text:span text:style-name="T95">– keitimasis informacija,</text:span></text:p>
      <text:p text:style-name="P96"><text:span text:style-name="T97">– bendri tyrimų projektai,</text:span></text:p>
      <text:p text:style-name="P98"><text:span text:style-name="T99">– seminarų ir parodų organizavimas,</text:span></text:p>
      <text:p text:style-name="P100"><text:span text:style-name="T101">– kitos sutartos bendradarbiavimo formos.</text:span></text:p>
      <text:p text:style-name="P102"/>
      <text:p text:style-name="P103"><text:span text:style-name="T104">6</text:span><text:span text:style-name="T105"><text:s/>straipsni</text:span><text:span text:style-name="T106">s</text:span></text:p>
      <text:p text:style-name="P107"/>
      <text:p text:style-name="P108"><text:span text:style-name="T109">Kompetentingos valdžios institucijos atskirai nuspręs apie išlaidų paskirstymą delegacijų ir ekspertų mainams.</text:span></text:p>
      <text:p text:style-name="P110"/>
      <text:p text:style-name="P111"><text:span text:style-name="T112">7</text:span><text:span text:style-name="T113"><text:s/>straipsnis</text:span></text:p>
      <text:p text:style-name="P114"/>
      <text:p text:style-name="P115"><text:span text:style-name="T116">Ši Sutartis įsigalioja nuo jos pasirašymo dienos ir galioja 5 metus. Ji gali būti atnaujinta ir pataisyta Šalių abipusiu<text:s/></text:span><text:span text:style-name="T117">rašytiniu susitarimu.</text:span></text:p>
      <text:p text:style-name="P118"><text:span text:style-name="T119">Pasirašyta Stokholme 1992 m. kovo 30 d. dviem egzemplioriais anglų kalba.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LIETUVOS RESPUBLIKOS VYRIAUSYBĖS</text:p>
            <text:p text:style-name="P127">VARDU</text:p>
          </table:table-cell>
          <table:table-cell table:style-name="TableCell128">
            <text:p text:style-name="P129">ŠVEDIJOS KARALYSTĖS VYRIAUSYBĖS</text:p>
            <text:p text:style-name="Normal"><text:span text:style-name="T130">VARDU</text:span></text:p>
          </table:table-cell>
        </table:table-row>
      </table:table>
      <text:p text:style-name="P131"><text:span text:style-name="T132">______________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16:00Z</meta:creation-date>
    <dc:date>2015-07-03T21:16:00Z</dc:date>
    <meta:template xlink:href="Normal" xlink:type="simple"/>
    <meta:editing-cycles>2</meta:editing-cycles>
    <meta:editing-duration>PT0S</meta:editing-duration>
    <meta:document-statistic meta:page-count="2" meta:paragraph-count="54" meta:word-count="287" meta:character-count="2417" meta:row-count="168" meta:non-whitespace-character-count="2184"/>
  </office:meta>
</office:document-meta>
</file>