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P115" style:parent-style-name="Normal" style:family="paragraph">
      <style:paragraph-properties fo:break-before="page" fo:margin-left="3.5437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3" style:parent-style-name="Normal" style:family="paragraph">
      <style:paragraph-properties fo:text-align="justify" fo:margin-left="0.4923in">
        <style:tab-stops>
          <style:tab-stop style:type="char" style:char="." style:position="3.0305in"/>
        </style:tab-stops>
      </style:paragraph-properties>
      <style:text-properties fo:color="#000000" fo:font-size="10pt" style:font-size-asian="10pt"/>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6" style:parent-style-name="Normal" style:family="paragraph">
      <style:paragraph-properties fo:text-align="justify" fo:text-indent="0.4923in">
        <style:tab-stops>
          <style:tab-stop style:type="char" style:char="." style:position="3.9583in"/>
        </style:tab-stops>
      </style:paragraph-properties>
      <style:text-properties fo:color="#000000" fo:font-size="10pt" style:font-size-asian="10pt"/>
    </style:style>
    <style:style style:name="P13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40" style:parent-style-name="Normal" style:family="paragraph">
      <style:paragraph-properties fo:text-align="justify" fo:text-indent="0.4923in">
        <style:tab-stops>
          <style:tab-stop style:type="char" style:char="." style:position="4.1166in"/>
        </style:tab-stops>
      </style:paragraph-properties>
    </style:style>
    <style:style style:name="T141" style:parent-style-name="DefaultParagraphFont" style:family="text">
      <style:text-properties fo:color="#000000"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7" style:parent-style-name="Normal" style:family="paragraph">
      <style:paragraph-properties fo:text-align="justify" fo:margin-left="0.9in" fo:text-indent="0.4923in">
        <style:tab-stops>
          <style:tab-stop style:type="char" style:char="." style:position="3.5333in"/>
        </style:tab-stops>
      </style:paragraph-properties>
      <style:text-properties fo:color="#000000" fo:font-size="10pt" style:font-size-asian="10pt"/>
    </style:style>
    <style:style style:name="P15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break-before="page" fo:margin-left="3.5437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text-indent="3.543in"/>
      <style:text-properties fo:color="#000000"/>
    </style:style>
    <style:style style:name="P464" style:parent-style-name="Normal" style:family="paragraph">
      <style:paragraph-properties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468" style:parent-style-name="Normal" style:family="paragraph">
      <style:paragraph-properties fo:text-align="justify">
        <style:tab-stops>
          <style:tab-stop style:type="char" style:char="." style:position="3.1666in"/>
        </style:tab-stops>
      </style:paragraph-properties>
      <style:text-properties fo:color="#000000" fo:font-size="10pt" style:font-size-asian="10pt"/>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TableColumn472" style:family="table-column">
      <style:table-column-properties style:column-width="2.0312in"/>
    </style:style>
    <style:style style:name="TableColumn473" style:family="table-column">
      <style:table-column-properties style:column-width="0.559in"/>
    </style:style>
    <style:style style:name="TableColumn474" style:family="table-column">
      <style:table-column-properties style:column-width="0.4819in"/>
    </style:style>
    <style:style style:name="TableColumn475" style:family="table-column">
      <style:table-column-properties style:column-width="1.6645in"/>
    </style:style>
    <style:style style:name="TableColumn476" style:family="table-column">
      <style:table-column-properties style:column-width="1.384in"/>
    </style:style>
    <style:style style:name="TableColumn477" style:family="table-column">
      <style:table-column-properties style:column-width="0.6361in"/>
    </style:style>
    <style:style style:name="Table471" style:family="table">
      <style:table-properties style:width="6.7569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Row487" style:family="table-row">
      <style:table-row-properties/>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char" style:char="." style:position="4.1562in"/>
          <style:tab-stop style:type="char" style:char="." style:position="5.9375in"/>
        </style:tab-stops>
      </style:paragraph-properties>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break-before="page" fo:margin-left="3.5437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fo:margin-left="3.5437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ableColumn574" style:family="table-column">
      <style:table-column-properties style:column-width="3.3388in"/>
    </style:style>
    <style:style style:name="TableColumn575" style:family="table-column">
      <style:table-column-properties style:column-width="3.3548in"/>
    </style:style>
    <style:style style:name="Table573" style:family="table">
      <style:table-properties style:width="6.6937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fo:text-indent="0.4923in"/>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4923in"/>
      <style:text-properties fo:color="#000000"/>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ableColumn590" style:family="table-column">
      <style:table-column-properties style:column-width="3.3375in"/>
    </style:style>
    <style:style style:name="TableColumn591" style:family="table-column">
      <style:table-column-properties style:column-width="3.3562in"/>
    </style:style>
    <style:style style:name="Table589" style:family="table">
      <style:table-properties style:width="6.6937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4923in"/>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4923in"/>
      <style:text-properties fo:color="#000000"/>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ableColumn606" style:family="table-column">
      <style:table-column-properties style:column-width="3.3451in"/>
    </style:style>
    <style:style style:name="TableColumn607" style:family="table-column">
      <style:table-column-properties style:column-width="3.3486in"/>
    </style:style>
    <style:style style:name="Table605" style:family="table">
      <style:table-properties style:width="6.6937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4923in"/>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4923in"/>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4923in"/>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4923in"/>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indent="0.4923in"/>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indent="0.4923in"/>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4923in"/>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indent="0.4923in"/>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indent="0.4923in"/>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indent="0.4923in"/>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4923in"/>
      <style:text-properties fo:color="#000000"/>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break-before="page" fo:margin-left="3.5437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P779" style:parent-style-name="Normal" style:family="paragraph">
      <style:paragraph-properties fo:break-before="page" fo:margin-left="3.5437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indent="3.543in"/>
      <style:text-properties fo:color="#000000"/>
    </style:style>
    <style:style style:name="P782" style:parent-style-name="Normal" style:family="paragraph">
      <style:paragraph-properties fo:text-indent="3.543in"/>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AUGIABUČIŲ NAMŲ SAVININKŲ BENDRIJŲ ĮSTATYMO ĮGYVENDINIMO TVARKOS</text:p>
      <text:p text:style-name="P15"/>
      <text:p text:style-name="P16">1995 m. birželio 15 d. Nr. 852</text:p>
      <text:p text:style-name="P17">Vilnius</text:p>
      <text:p text:style-name="P18"/>
      <text:p text:style-name="P19"><text:span text:style-name="T20">Vadovaudamasi Lietuvos Respublikos daugiabučių namų savininkų bendrijų įstatymu (Žin., 1995, Nr.<text:s/></text:span><text:a xlink:href="https://www.e-tar.lt/portal/lt/legalAct/TAR.0EC89509170B" office:target-frame-name="_blank" xlink:show="new"><text:span text:style-name="T21">20-449</text:span></text:a><text:span text:style-name="T22">), Lietuvos Respublikos Seimo 1995 m. vasario 23 d. nutarimu Nr. I-808 „Dėl Lietuvos Respublikos daugiabučių namų savininkų bendrijų įstatymo įgyvendinimo“ (Žin., 1995, Nr.<text:s/></text:span><text:a xlink:href="https://www.e-tar.lt/portal/lt/legalAct/TAR.F64EB328E72C" office:target-frame-name="_blank" xlink:show="new"><text:span text:style-name="T23">20-450</text:span></text:a><text:span text:style-name="T24">) ir Lietuvos Respublikos įstatymu „Dėl Lietuvos Respublikos gyventojų apsirūpinimo gyvenamosiomis patalpomis įstatymo pakeitimo ir papildymo“ (Žin., 1995, Nr.<text:s/></text:span><text:a xlink:href="https://www.e-tar.lt/portal/lt/legalAct/TAR.422C5DB9CD21" office:target-frame-name="_blank" xlink:show="new"><text:span text:style-name="T25">20-451</text:span></text:a><text:span text:style-name="T26">), Lietuvos Respublikos Vyriausybė<text:s/></text:span><text:span text:style-name="T27">nutari</text:span><text:span text:style-name="T28">a:</text:span></text:p>
      <text:p text:style-name="P29"><text:span text:style-name="T30">1</text:span><text:span text:style-name="T31">. Patvirtinti pridedamus:</text:span></text:p>
      <text:p text:style-name="P32"><text:span text:style-name="T33">1.1</text:span><text:span text:style-name="T34">. Tipinius daugiabučių namų savininkų bendrijų įstatus;</text:span></text:p>
      <text:p text:style-name="P35"><text:span text:style-name="T36">1.2</text:span><text:span text:style-name="T37">. namo patalpų savininkų ir jiems priklausančių patalpų sąrašo formą;</text:span></text:p>
      <text:p text:style-name="P38"><text:span text:style-name="T39">1.3</text:span><text:span text:style-name="T40">. Namo perdavimo bendrijai tvarką;</text:span></text:p>
      <text:p text:style-name="P41"><text:span text:style-name="T42">1.4</text:span><text:span text:style-name="T43">. veiklos sričių gyvenamosiose patalpose, naudojamose kitoms (negamybinėms) reikmėms (Lietuvos Respublikos daugiabučių namų savininkų bendrijų įstatymo 26 straipsnio antroji dalis), sąrašą;</text:span></text:p>
      <text:p text:style-name="P44"><text:span text:style-name="T45">1.5</text:span><text:span text:style-name="T46">. Daugiabučių namų savininkų bendrijų rėmimo fondo sudarymo, jo lėšų paskirstymo, kreditavimo ir subsidijavimo iš šio fondo tvarką;</text:span></text:p>
      <text:p text:style-name="P47"><text:span text:style-name="T48">1.6</text:span><text:span text:style-name="T49">. Gyvenamųjų patalpų daugiabučiuose gyvenamuosiuose namuose pertvarkymo ir naudojimo komercinei bei ūkinei veiklai tvarką.</text:span></text:p>
      <text:p text:style-name="P50"><text:span text:style-name="T51">2</text:span><text:span text:style-name="T52">. Nustatyti, kad:</text:span></text:p>
      <text:p text:style-name="P53"><text:span text:style-name="T54">2.1</text:span><text:span text:style-name="T55">. namo (namų) patalpų savininkų ir jiems priklausančių patalpų sąrašą pagal valstybės įmonės „Respublikinis inventorizavimo, projektavimo ir paslaugų biuras“ ir jos filialų duomenis parengia ir pateikia tik daugiabučių namų savininkų bendrijos steigiamajam susirinkimui (iniciatyvinei grupei) savivaldybės mero (valdybos) įgaliotas atstovas;</text:span></text:p>
      <text:p text:style-name="P56"><text:span text:style-name="T57">2.2</text:span><text:span text:style-name="T58">. konkrečios daugiabučių namų savininkų bendrijos įstatuose gali būti nuostatų, kurių nėra šiuo nutarimu patvirtintuose Tipiniuose daugiabučių namų savininkų bendrijų įstatuose, tačiau jos turi neprieštarauti Lietuvos Respublikos įstatymams ir kitiems teisės aktams;</text:span></text:p>
      <text:p text:style-name="P59"><text:span text:style-name="T60">2.3</text:span><text:span text:style-name="T61">. iki Lietuvos Respublikos daugiabučių namų savininkų bendrijų įstatymo įsigaliojimo dienos įsteigtos ir įregistruotos gyvenamųjų namų eksploatavimo bendrijos (kooperatyvai) privalo per 6 mėnesius nuo šio nutarimo įsigaliojimo dienos pakeisti ir papildyti savo įstatus, atsižvelgdamos į nurodytojo įstatymo nuostatas, ir pateikti juos savivaldybės merui (valdybai). Perregistravusi savo įstatus bendrija yra turėtų teisių, pareigų ir prievolių perėmėja.</text:span></text:p>
      <text:p text:style-name="P62"><text:span text:style-name="T63">Bendrijos (kooperatyvai), per šį laiką nepateikę perregistruoti įstatų, netenka juridinio asmens teisių;</text:span></text:p>
      <text:p text:style-name="P64"><text:span text:style-name="T65">2.4</text:span><text:span text:style-name="T66">. savivaldybės atleidžia daugiabučių namų savininkų bendrijas nuo žemės mokesčio;</text:span></text:p>
      <text:p text:style-name="P67"><text:span text:style-name="T68">2.5</text:span><text:span text:style-name="T69">. daugiabučiame gyvenamajame name arba keliuose namuose, susietuose bendrojo naudojimo inžinerine įranga, gali būti steigiama tik viena daugiabučių namų savininkų bendrija.</text:span></text:p>
      <text:p text:style-name="P70"><text:span text:style-name="T71">3</text:span><text:span text:style-name="T72">. Rekomenduoti Centrinei privatizavimo komisijai, atsižvelgiant į šiuo nutarimu patvirtintą Namo perdavimo bendrijai tvarką, patikslinti jos 1992 m. balandžio 3 d. sprendimą (protokolas Nr. 37).</text:span></text:p>
      <text:p text:style-name="P73"><text:span text:style-name="T74">4</text:span><text:span text:style-name="T75">. Rekomenduoti miestų (rajonų) savivaldybėms nustatyti vienodą daugiabučiams gyvenamiesiems namams priskirtų teritorijų valymo ir atsiskaitymo už atliktus darbus tvarką nepriklausomai nuo to, ar sukurta bendrija.</text:span></text:p>
      <text:p text:style-name="P76"><text:span text:style-name="T77">5</text:span><text:span text:style-name="T78">. Iš dalies pakeičiant Lietuvos Respublikos Vyriausybės 1992 m. rugsėjo 25 d. nutarimą Nr. 704 „Dėl Lietuvos Respublikos gyventojų apsirūpinimo gyvenamosiomis patalpomis įstatymo įgyvendinimo tvarkos“ (Žin., 1992, Nr. 29(2)-908), pripažinti netekusiais galios 1.1. ir 1.2 punktus.</text:span></text:p>
      <text:p text:style-name="P79"><text:span text:style-name="T80">6</text:span><text:span text:style-name="T81">. Iš dalies pakeičiant Lietuvos Respublikos Vyriausybės 1993 m. balandžio 23 d. nutarimą Nr. 280 „Dėl Gyvenamojo namo statybos bendrijos ir Gyvenamojo namo eksploatavimo bendrijos pavyzdinių įstatų įgyvendinimo“ (Žin., 1993, Nr.<text:s/></text:span><text:a xlink:href="https://www.e-tar.lt/portal/lt/legalAct/TAR.90E57688108C" office:target-frame-name="_blank" xlink:show="new"><text:span text:style-name="T82">14-369</text:span></text:a><text:span text:style-name="T83">):</text:span></text:p>
      <text:p text:style-name="P84"><text:span text:style-name="T85">6.1</text:span><text:span text:style-name="T86">. pripažinti netekusiu galios 1.2 punktą;</text:span></text:p>
      <text:p text:style-name="P87"><text:span text:style-name="T88">6.2</text:span><text:span text:style-name="T89">. išdėstyti 3 punktą taip:</text:span></text:p>
      <text:p text:style-name="P90"><text:span text:style-name="T91">„</text:span><text:span text:style-name="T92">3</text:span><text:span text:style-name="T93">. Nustatyti, kad gyvenamųjų namų statybos bendrijoms netaikomi Lietuvos Respublikos valstybinių įmonių įstatymas, Lietuvos Respublikos įmonių įstatymas ir Lietuvos Respublikos ūkinių bendrijų įstatymas“.</text:span></text:p>
      <text:p text:style-name="P94"><text:span text:style-name="T95">7</text:span><text:span text:style-name="T96">. Iš dalies pakeičiant Lietuvos Respublikos Vyriausybės 1995 m. vasario 13 d. nutarimą Nr. 243 „Dėl negyvenamųjų pastatų, statinių ir patalpų nuomos“ (Žin., 1995, Nr.<text:s/></text:span><text:a xlink:href="https://www.e-tar.lt/portal/lt/legalAct/TAR.C2C6D61FDA07" office:target-frame-name="_blank" xlink:show="new"><text:span text:style-name="T97">15-361</text:span></text:a><text:span text:style-name="T98">), išdėstyti 1.16 punktą taip:</text:span></text:p>
      <text:p text:style-name="P99"><text:span text:style-name="T100">„</text:span><text:span text:style-name="T101">1.16</text:span><text:span text:style-name="T102">. savivaldybės ir butų fondo eksploatavimo įmonės joms tenkančias lėšas, gautas už jų balanse esančių negyvenamųjų pastatų, statinių ir patalpų nuomą, naudoja gyvenamųjų ir negyvenamųjų pastatų remontui, rekonstrukcijai, renovacijai, restauravimui, vidaus ir lauko inžinerinių tinklų bei įrenginių remontui, taip pat daugiabučių namų savininkų bendrijoms remti“.</text:span></text:p>
      <text:p text:style-name="P103"/>
      <text:p text:style-name="P104"/>
      <text:p text:style-name="P105"/>
      <text:p text:style-name="P106">MINISTRAS PIRMININKAS<text:tab/>ADOLFAS ŠLEŽEVIČIUS</text:p>
      <text:p text:style-name="P107"/>
      <text:p text:style-name="P108"/>
      <text:p text:style-name="P109"/>
      <text:p text:style-name="P110">VALDYMO REFORMŲ IR<text:s/></text:p>
      <text:p text:style-name="P111">SAVIVALDYBIŲ REIKALŲ MINISTRAS,<text:s/></text:p>
      <text:p text:style-name="P112">PAVADUOJANTIS STATYBOS IR</text:p>
      <text:p text:style-name="P113">URBANISTIKOS MINISTRĄ<text:tab/>MINDAUGAS STANKEVIČIUS</text:p>
      <text:p text:style-name="P114"/>
      <text:soft-page-break/>
      <text:p text:style-name="P115"><text:span text:style-name="T116">PATVIRTINTA</text:span></text:p>
      <text:p text:style-name="P117">Lietuvos Respublikos Vyriausybės</text:p>
      <text:p text:style-name="P118">1995 m. birželio 15 d. nutarimu</text:p>
      <text:p text:style-name="P119">Nr. 852</text:p>
      <text:p text:style-name="P120"/>
      <text:p text:style-name="P121"><text:span text:style-name="T122">TIPINIAI DAUGIABUČIŲ NAMŲ SAVININKŲ BENDRIJŲ ĮSTATAI</text:span></text:p>
      <text:p text:style-name="P123"/>
      <text:p text:style-name="P124"><text:span text:style-name="T125">Bendroji dalis</text:span></text:p>
      <text:p text:style-name="P126"/>
      <text:p text:style-name="P127"><text:span text:style-name="T128">1</text:span><text:span text:style-name="T129">. Daugiabučių namų savininkų bendrija (toliau vadinama – bendrija)</text:span><text:span text:style-name="T130"><text:tab/></text:span></text:p>
      <text:p text:style-name="P131"><text:tab/>(pavadinimas)</text:p>
      <text:p text:style-name="P132"><text:tab/></text:p>
      <text:p text:style-name="P133">yra savininkams bendrosios nuosavybės teise priklausančio turto daugiabučiame name (daugiabučiuose namuose) valdymo būdas. Ji steigiama šio namo (namų) butų ir negyvenamųjų patalpų savininkų.</text:p>
      <text:p text:style-name="P134">Bendrijai priklausantis namas (priklausantys namai):<text:s/></text:p>
      <text:p text:style-name="P135"><text:tab/></text:p>
      <text:p text:style-name="P136"><text:tab/>(adresas)</text:p>
      <text:p text:style-name="P137"><text:tab/></text:p>
      <text:p text:style-name="P138"><text:tab/>.</text:p>
      <text:p text:style-name="P139">Bendrijos buveinė yra<text:tab/>.</text:p>
      <text:p text:style-name="P140"><text:span text:style-name="T141"><text:tab/>(adresas)</text:span></text:p>
      <text:p text:style-name="P142"><text:span text:style-name="T143">2</text:span><text:span text:style-name="T144">. Bendrija yra juridinis asmuo, turintis antspaudą. Ji gali turėti sąskaitas Lietuvos Respublikos ir kitų valstybių bankuose. Juridinio asmens statusą bendrija įgyja po jos įstatų įregistravimo miesto (rajono) savivaldybėje.</text:span></text:p>
      <text:p text:style-name="P145">Savo veikloje bendrija vadovaujasi Lietuvos Respublikos daugiabučių namų savininkų bendrijų įstatymu, kitais įstatymais, teisės aktais ir bendrijos įstatais.</text:p>
      <text:p text:style-name="P146"><text:span text:style-name="T147">Bendrija negali būti įmonių steigėja.</text:span></text:p>
      <text:p text:style-name="P148"><text:span text:style-name="T149">3</text:span><text:span text:style-name="T150">. Bendrijos nariai yra šio namo (namų) butų ir negyvenamųjų patalpų savininkai.</text:span></text:p>
      <text:p text:style-name="P151"><text:span text:style-name="T152">4</text:span><text:span text:style-name="T153">. Pagrindiniai bendrijos veiklos uždaviniai – namo (namų) bendrojo naudojimo patalpų, bendrojo naudojimo inžinerinės įrangos, namo bendrojo naudojimo konstrukcijų priežiūra, eksploatavimas, remontas, renovacija, priskirto žemės sklypo tvarkymas, bendrų mokėjimo įsipareigojimų vykdymas, kitų bendrų teisių bei interesų gynimas ir apsauga.</text:span></text:p>
      <text:p text:style-name="P154"/>
      <text:p text:style-name="P155">Kiti bendrijos uždaviniai:<text:s/></text:p>
      <text:p text:style-name="P156"><text:tab/></text:p>
      <text:p text:style-name="P157"><text:tab/>(nurodoma papildoma bendrijos veikla)<text:s/></text:p>
      <text:p text:style-name="P158"><text:tab/>.</text:p>
      <text:p text:style-name="P159"/>
      <text:p text:style-name="P160"><text:span text:style-name="T161">Bendrijos teisės ir pareigos</text:span></text:p>
      <text:p text:style-name="P162"/>
      <text:p text:style-name="P163"><text:span text:style-name="T164">5</text:span><text:span text:style-name="T165">. Bendrija turi teisę:</text:span></text:p>
      <text:p text:style-name="P166"><text:span text:style-name="T167">5.1</text:span><text:span text:style-name="T168">. vykdyti įstatuose numatytą veiklą;</text:span></text:p>
      <text:p text:style-name="P169"><text:span text:style-name="T170">5.2</text:span><text:span text:style-name="T171">. turėti sąskaitas Lietuvos Respublikos ir kitų valstybių bankuose;</text:span></text:p>
      <text:p text:style-name="P172"><text:span text:style-name="T173">5.3</text:span><text:span text:style-name="T174">. valdyti ir naudoti jai priklausantį turtą bei lėšas ir jais disponuoti;</text:span></text:p>
      <text:p text:style-name="P175"><text:span text:style-name="T176">5.4</text:span><text:span text:style-name="T177">. nustatytąja tvarka statyti arba perstatyti statinius, skirtus bendrijos poreikiams;</text:span></text:p>
      <text:p text:style-name="P178"><text:span text:style-name="T179">5.5</text:span><text:span text:style-name="T180">. valdyti ir naudoti bendrojo naudojimo patalpas, namo konstrukcijas ir inžinerinę įrangą;</text:span></text:p>
      <text:p text:style-name="P181"><text:span text:style-name="T182">5.6</text:span><text:span text:style-name="T183">. gauti kreditus;</text:span></text:p>
      <text:p text:style-name="P184"><text:span text:style-name="T185">5.7</text:span><text:span text:style-name="T186">. jungtis su kitomis bendrijomis arba reorganizuotis į mažesnes bendrijas, steigti namų, butų savininkų bendrijų sąjungas (asociacijas) arba prie jų prisijungti.</text:span></text:p>
      <text:p text:style-name="P187"><text:span text:style-name="T188">6</text:span><text:span text:style-name="T189">. Bendrija privalo:</text:span></text:p>
      <text:p text:style-name="P190"><text:span text:style-name="T191">6.1</text:span><text:span text:style-name="T192">. eksploatuoti ir remontuoti namą (namus), jo (jų) inžinerinę įrangą ir teritoriją;</text:span></text:p>
      <text:p text:style-name="P193"><text:span text:style-name="T194">6.2</text:span><text:span text:style-name="T195">. laikytis gyvenamųjų patalpų techninio eksploatavimo taisyklių ir normų, priešgaisrinės saugos, sanitarijos ir gamtosaugos reikalavimų;</text:span></text:p>
      <text:p text:style-name="P196"><text:span text:style-name="T197">6.3</text:span><text:span text:style-name="T198">. laiku mokėti įstatymų nustatytus mokesčius ir rinkliavas;</text:span></text:p>
      <text:p text:style-name="P199"><text:span text:style-name="T200">6.4</text:span><text:span text:style-name="T201">. atsakyti už savo prievoles.</text:span></text:p>
      <text:p text:style-name="P202"><text:span text:style-name="T203">7</text:span><text:span text:style-name="T204">. Bendrija gali eksploatuoti namą (namus) savo jėgomis, samdyti darbuotojus arba sudaryti sutartis su juridiniais ir fiziniais asmenimis dėl namo (namų) priežiūros ir (arba) mokesčių už komunalines paslaugas skaičiavimo.</text:span></text:p>
      <text:p text:style-name="P205">Perėmusi namą (namus), bendrija sprendžia klausimą dėl gyventojų sutarčių su šį namą (namus) eksploatuojančia organizacija persvarstymo ir naujų bendrijos sutarčių sudarymo.</text:p>
      <text:p text:style-name="P206"/>
      <text:p text:style-name="P207"><text:span text:style-name="T208">Bendrijos nariai, jų teisės ir pareigos</text:span></text:p>
      <text:p text:style-name="P209"/>
      <text:p text:style-name="P210"><text:span text:style-name="T211">8</text:span><text:span text:style-name="T212">. Bendrijos nariai yra šio namo (namų) butų ir negyvenamųjų patalpų savininkai (toliau vadinama – namo patalpų savininkai). Bendrijoje jie turi po vieną balsą. Bendrasavininkiai, kuriems patalpa priklauso bendrosios dalinės nuosavybės teise, turi susitarti tarpusavyje, kuris iš jų atstovaus bendrijoje. Bendrasavininkių atstovas bendrijoje turi vieną balsą.</text:span></text:p>
      <text:p text:style-name="P213">Juridiniams asmenims (savivaldybei, įmonėms, įstaigoms, organizacijoms) atstovauja nustatytąja tvarka įgalioti asmenys.</text:p>
      <text:p text:style-name="P214">Bendrijos nario teises ir pareigas namo patalpų savininkai įgyja nuo bendrijos įstatų įregistravimo dienos arba nuo nuosavybės teisės į patalpas bendrijos name atsiradimo dienos. Fizinis asmuo, esantis bendrijos nariu, gali nustatytąja tvarka įgalioti vietoj savęs dalyvauti bendrijos veikloje kitą asmenį.</text:p>
      <text:p text:style-name="P215"><text:span text:style-name="T216">Namo patalpų savininkų prašymas ar sutikimas tapti bendrijos nariu nereikalingas.</text:span></text:p>
      <text:p text:style-name="P217"><text:span text:style-name="T218">9</text:span><text:span text:style-name="T219">. Bendrijos nariai registruojami narių registravimo knygoje: nurodomas nario vardas ir pavardė, gyvenamoji vieta (juridinių asmenų – pavadinimas ir adresas), nuosavybės įgijimo pagrindas ir data, bendrijos nariui nuosavybės teise priklausančių patalpų plotas ir jo santykio su viso namo gyvenamųjų ir negyvenamųjų patalpų plotu procentinė išraiška. Į šį plotą neįskaitomas bendrojo naudojimo patalpų plotas.</text:span></text:p>
      <text:p text:style-name="P220"><text:span text:style-name="T221">10</text:span><text:span text:style-name="T222">. Narystė bendrijoje pasibaigia, nariui netekus nuosavybės teisės į visas bendrijoje turėtas gyvenamąsias ir negyvenamąsias patalpas. Bendrijos nariui pardavus arba kitaip perleidus savo turimas patalpas, taip pat jam mirus, nariu tampa tas patalpas įgijęs ar paveldėjęs asmuo.</text:span></text:p>
      <text:p text:style-name="P223"><text:span text:style-name="T224">Jeigu išbrauktieji nariai turėjo bendrijai kokių nors įsiskolinimų ir šių įsiskolinimų nėra galimybės iš jų išieškoti, įsiskolinimus apmoka išbrauktųjų narių teisių perėmėjai.</text:span></text:p>
      <text:p text:style-name="P225"><text:span text:style-name="T226">11</text:span><text:span text:style-name="T227">. Bendrijos narys turi teisę:</text:span></text:p>
      <text:p text:style-name="P228"><text:span text:style-name="T229">11.1</text:span><text:span text:style-name="T230">. dalyvauti bendrijos narių susirinkimuose, rinkti ir būti išrinktas į bendrijos valdybą ir revizijos komisiją, teikti pasiūlymus bendrijos veiklos klausimais;</text:span></text:p>
      <text:p text:style-name="P231"><text:span text:style-name="T232">11.2</text:span><text:span text:style-name="T233">. dirbti bendrijoje pagal darbo sutartį;</text:span></text:p>
      <text:p text:style-name="P234"><text:span text:style-name="T235">11.3</text:span><text:span text:style-name="T236">. gauti informaciją apie bendrijos veiklą, jos ūkinę būklę, turtą, lėšas bei komunalinių paslaugų ir namo eksploatavimo mokesčius;</text:span></text:p>
      <text:p text:style-name="P237"><text:span text:style-name="T238">11.4</text:span><text:span text:style-name="T239">. nustatytąja tvarka perplanuoti ir pertvarkyti nuosavybės teise priklausančias patalpas.</text:span></text:p>
      <text:p text:style-name="P240"><text:span text:style-name="T241">12</text:span><text:span text:style-name="T242">. Bendrijos narys privalo:</text:span></text:p>
      <text:p text:style-name="P243"><text:span text:style-name="T244">12.1</text:span><text:span text:style-name="T245">. laikytis bendrijos įstatų;</text:span></text:p>
      <text:p text:style-name="P246"><text:span text:style-name="T247">12.2</text:span><text:span text:style-name="T248">. vykdyti bendrijos įsipareigojimus, bendrijos valdymo ir kontrolės institucijų nutarimus;</text:span></text:p>
      <text:p text:style-name="P249"><text:span text:style-name="T250">12.3</text:span><text:span text:style-name="T251">. dalyvauti bendrijos veikloje;</text:span></text:p>
      <text:p text:style-name="P252"><text:span text:style-name="T253">12.4</text:span><text:span text:style-name="T254">. saugoti ir tausoti bendrijai ir jos nariams priklausantį turtą;</text:span></text:p>
      <text:p text:style-name="P255"><text:span text:style-name="T256">12.5</text:span><text:span text:style-name="T257">. mokėti nustatytas įmokas ir rinkliavas;</text:span></text:p>
      <text:p text:style-name="P258"><text:span text:style-name="T259">12.6</text:span><text:span text:style-name="T260">. užtikrinti, kad asmenys, kurie naudojasi jo patalpomis, laikytųsi bendrijos įstatų ir namo vidaus tvarkos taisyklių;</text:span></text:p>
      <text:p text:style-name="P261"><text:span text:style-name="T262">12.7</text:span><text:span text:style-name="T263">. leisti remontuoti jo patalpose esančią bendrojo naudojimo inžinerinę įrangą, tikrinti apskaitos prietaisų duomenis;</text:span></text:p>
      <text:p text:style-name="P264"><text:span text:style-name="T265">12.8</text:span><text:span text:style-name="T266">. perplanuodamas, pertvarkydamas ar remontuodamas savo turimas patalpas, nepabloginti kitų patalpų, bendrojo naudojimo patalpų, bendrojo naudojimo inžinerinės įrangos būklės, nepažeisti laikančiųjų namo konstrukcijų;</text:span></text:p>
      <text:p text:style-name="P267"><text:span text:style-name="T268">12.9</text:span><text:span text:style-name="T269">. įkeisdamas, parduodamas, dovanodamas ar kitaip perleisdamas savo patalpas kitam fiziniam ar juridiniam asmeniui, pranešti bendrijos valdybai (valdytojui) ir atsiskaityti su bendrija už savo prievoles. Bendrijos valdybai (valdytojui) ši informacija pateikiama raštu.</text:span></text:p>
      <text:p text:style-name="P270"/>
      <text:p text:style-name="P271"><text:span text:style-name="T272">Bendrijos turtas ir lėšos</text:span></text:p>
      <text:p text:style-name="P273"/>
      <text:p text:style-name="P274"><text:span text:style-name="T275">13</text:span><text:span text:style-name="T276">. Bendrijos turtą sudaro už bendrijos lėšas pirktos ar kitaip teisėtai įgytos gyvenamosios ir negyvenamosios patalpos bei kitos materialinės vertybės.</text:span></text:p>
      <text:p text:style-name="P277"><text:span text:style-name="T278">14</text:span><text:span text:style-name="T279">. Bendrijos lėšas sudaro:</text:span></text:p>
      <text:p text:style-name="P280"><text:span text:style-name="T281">14.1</text:span><text:span text:style-name="T282">. tikslinės įmokos (eksploatavimo, remonto ir kt.);</text:span></text:p>
      <text:p text:style-name="P283"><text:span text:style-name="T284">14.2</text:span><text:span text:style-name="T285">. įmokos, susijusios su bendrijos veikla;</text:span></text:p>
      <text:p text:style-name="P286"><text:span text:style-name="T287">14.3</text:span><text:span text:style-name="T288">. pajamos, gautos disponuojant bendrijos turtu arba valdant bendrojo naudojimo patalpas;</text:span></text:p>
      <text:p text:style-name="P289"><text:span text:style-name="T290">14.4</text:span><text:span text:style-name="T291">. valstybės, savivaldybės, juridinių ar fizinių asmenų parama, labdara.</text:span></text:p>
      <text:p text:style-name="P292"><text:span text:style-name="T293">15</text:span><text:span text:style-name="T294">. Daugiabučio namo bendrojo naudojimo patalpos, bendrojo naudojimo inžinerinė įranga, bendrojo naudojimo konstrukcijos priklauso visiems namo savininkams bendrosios dalinės nuosavybės teise. Kiekvieno savininko dalis bendrojoje nuosavybėje yra proporcinga nuosavybės teise jam priklausančių patalpų plotui.</text:span></text:p>
      <text:p text:style-name="P295">Savininko įnašas bendrosios nuosavybės remontui nustatomas visą išlaidų sumą dauginant iš savininkui nuosavybės teise priklausančių patalpų ploto santykio su viso namo gyvenamųjų ir negyvenamųjų patalpų plotu, jeigu bendrijos narių susirinkimas nenusprendžia kitaip.</text:p>
      <text:p text:style-name="P296"><text:span text:style-name="T297">Bendrijos nariai gali prisidėti ir nepiniginiais (turtiniais) įnašais, kurių įvertinimo tvarką nustato bendrijos narių susirinkimas.</text:span></text:p>
      <text:p text:style-name="P298"><text:span text:style-name="T299">16</text:span><text:span text:style-name="T300">. Disponavimo bendrijos lėšomis tvarką nustato bendrijos narių susirinkimas.</text:span></text:p>
      <text:p text:style-name="P301"><text:span text:style-name="T302">17</text:span><text:span text:style-name="T303">. Bendrijos ūkiniai metai nustatomi nuo sausio 1 dienos iki gruodžio 31 dienos.</text:span></text:p>
      <text:p text:style-name="P304"/>
      <text:p text:style-name="P305"><text:span text:style-name="T306">Bendrijos valdymo organai</text:span></text:p>
      <text:p text:style-name="P307"/>
      <text:p text:style-name="P308"><text:span text:style-name="T309">18</text:span><text:span text:style-name="T310">. Bendrijos valdymo organai yra bendrijos narių susirinkimas ir bendrijos valdyba arba valdytojas.</text:span></text:p>
      <text:p text:style-name="P311"><text:span text:style-name="T312">19</text:span><text:span text:style-name="T313">. Bendrijos narių susirinkimas gali nustatyti atstovavimo kvotas, išrinkti įgaliotinius, vietoj narių susirinkimo šaukti įgaliotinių susirinkimą ir pavesti jam dalį arba visas savo teises.</text:span></text:p>
      <text:p text:style-name="P314"><text:span text:style-name="T315">20</text:span><text:span text:style-name="T316">. Bendrijos narių susirinkimo ir bendrijos valdybos (valdytojo) nutarimai jų kompetencijos klausimais yra privalomi visiems bendrijos nariams.</text:span></text:p>
      <text:p text:style-name="P317"/>
      <text:p text:style-name="P318"><text:span text:style-name="T319">Bendrijos narių susirinkimas</text:span></text:p>
      <text:p text:style-name="P320"/>
      <text:p text:style-name="P321"><text:span text:style-name="T322">21</text:span><text:span text:style-name="T323">. Aukščiausiasis bendrijos valdymo organas yra bendrijos narių susirinkimas, kuris turi teisę:</text:span></text:p>
      <text:p text:style-name="P324"><text:span text:style-name="T325">21.1</text:span><text:span text:style-name="T326">. keisti ir papildyti bendrijos įstatus, atsižvelgdamas į šiuos (tipinius) įstatus;</text:span></text:p>
      <text:p text:style-name="P327"><text:span text:style-name="T328">21.2</text:span><text:span text:style-name="T329">. rinkti ir atšaukti valdybą arba valdytoją ir revizijos komisiją arba revizorių;</text:span></text:p>
      <text:p text:style-name="P330"><text:span text:style-name="T331">21.3</text:span><text:span text:style-name="T332">. nustatyti valdybos narių (valdytojo) apmokėjimo už jų atliekamą darbą dydį ir tvarką;</text:span></text:p>
      <text:p text:style-name="P333"><text:span text:style-name="T334">21.4</text:span><text:span text:style-name="T335">. vertinti bendrijos valdybos veiklą, metinę ataskaitą ir revizijos komisijos (revizoriaus) pateiktą išvadą apie bendrijos finansinę veiklą;</text:span></text:p>
      <text:p text:style-name="P336"><text:span text:style-name="T337">21.5</text:span><text:span text:style-name="T338">. nustatyti darbuotojų skaičių ir jų darbo apmokėjimo tvarką;</text:span></text:p>
      <text:p text:style-name="P339"><text:span text:style-name="T340">21.6</text:span><text:span text:style-name="T341">. nustatyti tikslinių įmokų ir įmokų, susijusių su bendrijos veikla, dydžius, jų mokėjimo ir naudojimo tvarką;</text:span></text:p>
      <text:p text:style-name="P342"><text:span text:style-name="T343">21.7</text:span><text:span text:style-name="T344">. nustatyti gyvenamųjų ir negyvenamųjų patalpų savininkų atsiskaitymo už pastato eksploatavimą ir komunalines paslaugas tvarką;</text:span></text:p>
      <text:p text:style-name="P345"><text:span text:style-name="T346">21.8</text:span><text:span text:style-name="T347">. priimti sprendimus dėl ginčijamų narystės bendrijoje klausimų;</text:span></text:p>
      <text:p text:style-name="P348"><text:span text:style-name="T349">21.9</text:span><text:span text:style-name="T350">. spręsti disponavimo bendrijos turtu ir lėšomis klausimus;</text:span></text:p>
      <text:p text:style-name="P351"><text:span text:style-name="T352">21.10</text:span><text:span text:style-name="T353">. prireikus kviesti ekspertus patikrinti bendrijos finansinę veiklą;</text:span></text:p>
      <text:p text:style-name="P354"><text:span text:style-name="T355">21.11</text:span><text:span text:style-name="T356">. nustatyti bendrijos namo vidaus tvarkos taisykles;</text:span></text:p>
      <text:p text:style-name="P357"><text:span text:style-name="T358">21.12</text:span><text:span text:style-name="T359">. spręsti bendrijos stojimo į sąjungas (asociacijas), išstojimo iš jų, bendrijos reorganizavimo klausimus;</text:span></text:p>
      <text:p text:style-name="P360"><text:span text:style-name="T361">21.13</text:span><text:span text:style-name="T362">. spręsti valdybai pavestus bendrijos veiklos klausimus, jeigu to prašo valdyba.</text:span></text:p>
      <text:p text:style-name="P363"><text:span text:style-name="T364">22</text:span><text:span text:style-name="T365">. Bendrijos narių susirinkimus šaukia bendrijos valdyba (valdytojas) įstatuose nustatyta tvarka, bet ne rečiau kaip kartą per metus. Susirinkimas taip pat turi būti sušauktas, kai to reikalauja revizijos komisija (revizorius) arba ne mažiau kaip 1/4 bendrijos narių (įgaliotinių). Apie įvyksiantį susirinkimą nariai informuojami raštu, ir paskelbiama susirinkimo darbotvarkė.</text:span></text:p>
      <text:p text:style-name="P366"><text:span text:style-name="T367">23</text:span><text:span text:style-name="T368">. Bendrijos narių susirinkimas laikomas teisėtu, jeigu jame dalyvauja ne mažiau kaip pusė bendrijos narių, įgaliotinių susirinkimas – jeigu jame dalyvauja ne mažiau kaip 2/3 įgaliotinių. Neatvykus į susirinkimą nustatytam narių skaičiui, per dvi savaites gali būti šaukiamas pakartotinis susirinkimas, kuris yra teisėtas, jeigu jame dalyvauja ne mažiau kaip 1/4 narių arba 1/2 įgaliotinių.</text:span></text:p>
      <text:p text:style-name="P369">Susirinkimo nutarimai yra teisėti, jeigu už juos balsavo daugiau kaip pusė susirinkime dalyvaujančių bendrijos narių (įgaliotinių).</text:p>
      <text:p text:style-name="P370"/>
      <text:p text:style-name="P371"><text:span text:style-name="T372">Bendrijos valdyba arba valdytojas</text:span></text:p>
      <text:p text:style-name="P373"/>
      <text:p text:style-name="P374"><text:span text:style-name="T375">24</text:span><text:span text:style-name="T376">. Bendrijos valdyba arba valdytojas yra bendrijos valdymo organas, vadovaujantis bendrijos veiklai tarp bendrijos narių (įgaliotinių) susirinkimų. Valdyba renkama ne mažiau kaip iš trijų bendrijos narių ne ilgesniam kaip trejų metų laikotarpiui. Valdybos narių kadencijų skaičius neribojamas. Su bendrijos valdybos nariais (valdytoju) darbo sutartis nesudaroma.</text:span></text:p>
      <text:p text:style-name="P377"><text:span text:style-name="T378">25</text:span><text:span text:style-name="T379">. Bendrijos valdybos posėdžiai yra teisėti, jeigu juose dalyvauja ne mažiau kaip 2/3 valdybos narių. Valdybos nutarimai yra teisėti, jeigu už juos balsavo daugiau kaip pusė posėdyje dalyvaujančių valdybos narių.</text:span></text:p>
      <text:p text:style-name="P380"><text:span text:style-name="T381">26</text:span><text:span text:style-name="T382">. Bendrijos valdybos nariai išrenka valdybos pirmininką, kuris organizuoja valdybos darbą, atstovauja bendrijos valdybai ir bendrijai.</text:span></text:p>
      <text:p text:style-name="P383"><text:span text:style-name="T384">Bendrijos valdyba arba valdytojas yra pavaldūs jį išrinkusiam organui ir vykdo visas jiems pavestas funkcijas.</text:span></text:p>
      <text:p text:style-name="P385"><text:span text:style-name="T386">27</text:span><text:span text:style-name="T387">. Bendrijos valdyba arba valdytojas:</text:span></text:p>
      <text:p text:style-name="P388"><text:span text:style-name="T389">27.1</text:span><text:span text:style-name="T390">. vykdo bendrijos narių susirinkimų nutarimus;</text:span></text:p>
      <text:p text:style-name="P391"><text:span text:style-name="T392">27.2</text:span><text:span text:style-name="T393">. organizuoja namo, jo inžinerinės įrangos eksploatavimą, teritorijos priežiūrą;</text:span></text:p>
      <text:p text:style-name="P394"><text:span text:style-name="T395">27.3</text:span><text:span text:style-name="T396">. bendrijos vardu sudaro sutartis ir kitus sandorius, skelbia konkursus didesnės apimties rangos darbams;</text:span></text:p>
      <text:p text:style-name="P397"><text:span text:style-name="T398">27.4</text:span><text:span text:style-name="T399">. priima į darbą ir atleidžia iš jo darbuotojus;</text:span></text:p>
      <text:p text:style-name="P400"><text:span text:style-name="T401">27.5</text:span><text:span text:style-name="T402">. rengia bendrijos planus, pajamų ir išlaidų sąmatą, ataskaitas ir kitus dokumentus, susijusius su bendrijos veikla;</text:span></text:p>
      <text:p text:style-name="P403"><text:span text:style-name="T404">27.6</text:span><text:span text:style-name="T405">. organizuoja raštvedybos ir sąskaitybos tvarkymą;</text:span></text:p>
      <text:p text:style-name="P406"><text:span text:style-name="T407">27.7</text:span><text:span text:style-name="T408">. eksploatuojant pastatus bendrijos jėgomis, nustato bendrijos narių bei jų šeimos narių darbo sąnaudas ir jų įskaitymo į įmokas tvarką;</text:span></text:p>
      <text:p text:style-name="P409"><text:span text:style-name="T410">27.8</text:span><text:span text:style-name="T411">. disponuoja bendrijos lėšomis, esančiomis banke jos sąskaitoje (pagal bendrijos narių (įgaliotinių) susirinkime priimtus dokumentus);</text:span></text:p>
      <text:p text:style-name="P412"><text:span text:style-name="T413">27.9</text:span><text:span text:style-name="T414">. bendrijos narių susirinkimui nutarus, sudaro kredito sutartis;</text:span></text:p>
      <text:p text:style-name="P415"><text:span text:style-name="T416">27.10</text:span><text:span text:style-name="T417">. atsako už bendrijos ūkinę ir finansinę veiklą;</text:span></text:p>
      <text:p text:style-name="P418"><text:span text:style-name="T419">27.11</text:span><text:span text:style-name="T420">. sprendžia kitus klausimus.</text:span></text:p>
      <text:p text:style-name="P421"/>
      <text:p text:style-name="P422"><text:span text:style-name="T423">Bendrijos veiklos kontrolė ir ginčų nagrinėjimas</text:span></text:p>
      <text:p text:style-name="P424"/>
      <text:p text:style-name="P425"><text:span text:style-name="T426">28</text:span><text:span text:style-name="T427">. Bendrijos veiklą kontroliuoja revizijos komisija (revizorius). Jos narių skaičių nustato ir ne daugiau kaip trejiems metams renka bendrijos narių susirinkimas. Revizijos komisijos nariais (revizoriumi) negali būti bendrijos valdybos nariai ir asmenys, kuriuos su valdybos nariais (valdytoju) sieja artimi giminystės ar svainystės ryšiai.</text:span></text:p>
      <text:p text:style-name="P428"><text:span text:style-name="T429">29</text:span><text:span text:style-name="T430">. Revizijos komisija (revizorius), turėdama pagrįstą pranešimą apie valdybos (valdytojo) veiklos trūkumus, turi teisę kiekvienu metu patikrinti valdybos (valdytojo) veiklą. Jeigu nustatoma pažeidimų, tikrinimo medžiaga perduodama svarstyti bendrijos narių susirinkimui.</text:span></text:p>
      <text:p text:style-name="P431"><text:span text:style-name="T432">30</text:span><text:span text:style-name="T433">. Pasibaigus ūkiniams metams, revizijos komisija (revizorius) atlieka išsamų veiklos patikrinimą, vertina ją ir teikia išvadą apie bendrijos finansinę veiklą. Valdyba (valdytojas) privalo pateikti revizijos komisijai (revizoriui) paaiškinimus ir dokumentus.</text:span></text:p>
      <text:p text:style-name="P434"><text:span text:style-name="T435">31</text:span><text:span text:style-name="T436">. Valstybinės institucijos turi teisę įstatymų nustatyta tvarka kontroliuoti bendrijos veiklą.</text:span></text:p>
      <text:p text:style-name="P437"><text:span text:style-name="T438">32</text:span><text:span text:style-name="T439">. Ginčus tarp bendrijos ir jos narių, tarp bendrijos ir kitų juridinių ar fizinių asmenų sprendžia teismas.</text:span></text:p>
      <text:p text:style-name="P440"><text:span text:style-name="T441">33</text:span><text:span text:style-name="T442">. Patalpų savininkų skolos už namo eksploatavimo išlaidas ir komunalines paslaugas išieškomos įstatymų nustatyta tvarka.</text:span></text:p>
      <text:p text:style-name="P443"/>
      <text:p text:style-name="P444"><text:span text:style-name="T445">Bendrijos reorganizavimas ir likvidavimas</text:span></text:p>
      <text:p text:style-name="P446"/>
      <text:p text:style-name="P447"><text:span text:style-name="T448">34</text:span><text:span text:style-name="T449">. Bendrija bendrijos narių susirinkimo nutarimu gali jungtis su kita bendrija (kitomis bendrijomis) arba išsiskaidyti į mažesnes bendrijas, jeigu kiekviena iš jų gali veikti atskirame name (namuose). Reorganizuotos bendrijos įstatai nustatytąja tvarka registruojami miesto (rajono) savivaldybėje. Reorganizavus bendriją, jos teisės ir prievolės pereina reorganizuotai bendrijai (bendrijoms) nuo jos (jų) įstatų įregistravimo dienos.</text:span></text:p>
      <text:p text:style-name="P450"><text:span text:style-name="T451">35</text:span><text:span text:style-name="T452">. Bendrijos veikla pasibaigia nugriovus namą, kuriame yra bendrija, arba kitaip jam išnykus.</text:span></text:p>
      <text:p text:style-name="P453"><text:span text:style-name="T454">36</text:span><text:span text:style-name="T455">. Bendrija gali būti likviduota, jeigu sumažėjęs narių skaičius nesudaro įstatymo nustatyto minimalaus skaičiaus, arba teismo sprendimu, jeigu bendrijos veikla prieštarauja įstatymams.</text:span></text:p>
      <text:p text:style-name="P456"><text:span text:style-name="T457">37</text:span><text:span text:style-name="T458">. Bendrijos valdyba (valdytojas) išlikusį bendrijos turtą ir lėšas pirmiausia panaudoja atsiskaityti už darbą su samdomais darbuotojais, po to apmoka įsiskolinimus kreditoriams. Likusios lėšos ir turtas padalinami buvusiems bendrijos nariams proporcingai jų įnašams.</text:span></text:p>
      <text:p text:style-name="P459"><text:span text:style-name="T460">______________</text:span></text:p>
      <text:soft-page-break/>
      <text:p text:style-name="P461"><text:span text:style-name="T462">PATVIRTINTA</text:span></text:p>
      <text:p text:style-name="P463">Lietuvos Respublikos Vyriausybės</text:p>
      <text:p text:style-name="P464">1995 m. birželio 15 d. nutarimu</text:p>
      <text:p text:style-name="P465">Nr. 852</text:p>
      <text:p text:style-name="P466"/>
      <text:p text:style-name="P467">Namo<text:tab/>patalpų savininkų</text:p>
      <text:p text:style-name="P468"><text:tab/>(adresas)</text:p>
      <text:p text:style-name="P469">ir jiems priklausančių patalpų sąrašo forma</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Savininko pavardė (juridinio asmens – pavadinimas ir adresas)</text:p>
          </table:table-cell>
          <table:table-cell table:style-name="TableCell481" table:number-columns-spanned="3">
            <text:p text:style-name="P482">Patalpos</text:p>
          </table:table-cell>
          <table:covered-table-cell/>
          <table:covered-table-cell/>
          <table:table-cell table:style-name="TableCell483" table:number-rows-spanned="2">
            <text:p text:style-name="P484">Nuosavybės įgijimo data, pagrindas</text:p>
          </table:table-cell>
          <table:table-cell table:style-name="TableCell485" table:number-rows-spanned="2">
            <text:p text:style-name="P486">Pastabos</text:p>
          </table:table-cell>
        </table:table-row>
        <table:table-row table:style-name="TableRow487">
          <table:covered-table-cell>
            <text:p text:style-name="P488"/>
          </table:covered-table-cell>
          <table:table-cell table:style-name="TableCell489">
            <text:p text:style-name="P490">adresas</text:p>
          </table:table-cell>
          <table:table-cell table:style-name="TableCell491">
            <text:p text:style-name="P492">plotas</text:p>
          </table:table-cell>
          <table:table-cell table:style-name="TableCell493">
            <text:p text:style-name="P494">statusas (gyvenamoji, negyvenamoji patalpa)</text:p>
          </table:table-cell>
          <table:covered-table-cell>
            <text:p text:style-name="P495"/>
          </table:covered-table-cell>
          <table:covered-table-cell>
            <text:p text:style-name="P496"/>
          </table:covered-table-cell>
        </table:table-row>
      </table:table>
      <text:p text:style-name="P497"/>
      <text:p text:style-name="P498">Teritorinio valstybinio<text:s/></text:p>
      <text:p text:style-name="P499">inventorizavimo, projektavimo</text:p>
      <text:p text:style-name="P500">ir paslaugų biuro viršininkas<text:tab/>(Parašas)<text:tab/>(Vardas, pavardė)</text:p>
      <text:p text:style-name="P501"><text:span text:style-name="T502">______________</text:span></text:p>
      <text:soft-page-break/>
      <text:p text:style-name="P503"><text:span text:style-name="T504">PATVIRTINTA</text:span></text:p>
      <text:p text:style-name="P505">Lietuvos Respublikos Vyriausybės</text:p>
      <text:p text:style-name="P506">1995 m. birželio 15 d. nutarimu</text:p>
      <text:p text:style-name="P507">Nr. 852</text:p>
      <text:p text:style-name="P508"/>
      <text:p text:style-name="P509"><text:span text:style-name="T510">Namo perdavimo bendrijai tvarka</text:span></text:p>
      <text:p text:style-name="P511"/>
      <text:p text:style-name="P512"><text:span text:style-name="T513">1</text:span><text:span text:style-name="T514">. Įregistravus daugiabučio namo savininkų bendrijos įstatus, savivaldybė per mėnesį privalo perduoti bendrijai valdyti ir naudoti gyvenamąjį namą (namus) kartu su projektine- technine dokumentacija ir visais duomenimis apie kreditorinius bei debitorinius įsiskolinimus.</text:span></text:p>
      <text:p text:style-name="P515"><text:span text:style-name="T516">2</text:span><text:span text:style-name="T517">. Savivaldybės mero (valdybos) sprendimu neatlygintinai bendrijai valdyti ir naudoti perduodama:</text:span></text:p>
      <text:p text:style-name="P518"><text:span text:style-name="T519">2.1</text:span><text:span text:style-name="T520">. bendrojo naudojimo patalpos, priklausančios bendrosios dalinės nuosavybės teise visiems daugiabučio namo patalpų savininkams:</text:span></text:p>
      <text:p text:style-name="P521"><text:span text:style-name="T522">2.1.1</text:span><text:span text:style-name="T523">. kuriose yra įrengti gyvenamojo namo eksploatavimui ir techninei priežiūrai būtini mechanizmai, įrengimai bei prietaisai ir kurių paskirtis (naudojimas) pažymėta namo techninės apskaitos byloje arba kituose namo statybos, konstrukcijos ar kapitalinio remonto techniniuose dokumentuose;</text:span></text:p>
      <text:p text:style-name="P524"><text:span text:style-name="T525">2.1.2</text:span><text:span text:style-name="T526">. kurios buvo įrengtos statant gyvenamuosius namus, o jų statybos (įrengimo) išlaidos įskaitytos į vidutinę l kv. metro gyvenamųjų patalpų bendrojo (naudingojo) ploto kainą, ir kurios projektiniuose dokumentuose numatytos namo gyventojų bendram naudojimui arba pastatytos (įrengtos) gyvenamojo namo bendrijos narių lėšomis.</text:span></text:p>
      <text:p text:style-name="P527"><text:span text:style-name="T528">Jeigu neišlikusi namo (namų) statybos projektinė dokumentacija, rekonstrukcijos ar kapitalinio remonto techniniai dokumentai, kad negyvenamosios patalpos yra skirtos butų naudotojams kaip butų priklausiniai, turi būti sudaryta komisija iš suinteresuotų šalių (savivaldybės mero (valdybos), namo savininkų bendrijos) bei turto registravimo įstaigos atstovų. Šalims susitarus, komisija tai įformina atitinkamu aktu, kuris privalomas abiem suinteresuotoms šalims. Iškilęs ginčas gali būti sprendžiamas teismine tvarka;</text:span></text:p>
      <text:p text:style-name="P529"><text:span text:style-name="T530">2.2</text:span><text:span text:style-name="T531">. bendrojo naudojimo inžinerinė įranga – vandentiekio ir kanalizacijos stovai, dujotiekio ir šilumos tinklai bendrojo naudojimo ir individualiems savininkams priklausančiose patalpose iki uždaromosios armatūros, elektros skydinės, liftai, ventiliacijos kameros, televizijos kolektyvinės antenos, šiluminiai mazgai, karšto vandens ruošimo įrenginiai, katilinės ir kt.;</text:span></text:p>
      <text:p text:style-name="P532"><text:span text:style-name="T533">2.3</text:span><text:span text:style-name="T534">. bendrojo naudojimo namo konstrukcijos – pagrindinės laikančiosios (pamatai, sienos, perdangos) ir kitos konstrukcijos (stogai, bendri balkonai, lodžijos).</text:span></text:p>
      <text:p text:style-name="P535"><text:span text:style-name="T536">3</text:span><text:span text:style-name="T537">. Bendrijai neperduodamos negyvenamosios patalpos, jeigu:</text:span></text:p>
      <text:p text:style-name="P538"><text:span text:style-name="T539">3.1</text:span><text:span text:style-name="T540">. gyvenamojo namo statybos projektinėje dokumentacijoje (namo perdavimo eksploatuoti akte), rekonstrukcijos ar kapitalinio remonto techniniuose dokumentuose (kartu ir gyvenamojo namo techninės apskaitos byloje) nėra pažymėta, kad negyvenamosios patalpos skirtos namo patalpų naudotojams kaip tų patalpų priklausiniai;</text:span></text:p>
      <text:p text:style-name="P541"><text:span text:style-name="T542">3.2</text:span><text:span text:style-name="T543">. negyvenamosios patalpos buvo įrengtos pagal atskiras statybos, rekonstrukcijos ar kapitalinio remonto sąmatas ir šiose sąmatose nebuvo numatyta, kad negyvenamosios patalpos skirtos namo patalpų naudotojams kaip bendrojo naudojimo patalpos.</text:span></text:p>
      <text:p text:style-name="P544"><text:span text:style-name="T545">4</text:span><text:span text:style-name="T546">. Gyvenamojo namo (namų) perdavimas bendrijai įforminamas perdavimo aktu pagal esamą gyvenamojo namo (namų) būklę, akte nurodoma namo (namų) fizinio susidėvėjimo procentas bei atlikto kapitalinio remonto data. Perdavimo akte turėtų būtų aptarti tarpusavio atsiskaitymų už padarytas, bet neapmokėtas namo remonto, priežiūros bei komunalinių paslaugų išlaidas principai ir tvarka.</text:span></text:p>
      <text:p text:style-name="P547"><text:span text:style-name="T548">Jeigu perduodamos bendrijai bendrojo naudojimo patalpos yra nustatytąja tvarka išnuomotos, bendrija prisiima visus buvusio nuomotojo įsipareigojimus, teises ir prievoles, nurodytas nuomos sutartyje.</text:span></text:p>
      <text:p text:style-name="P549"><text:span text:style-name="T550">5</text:span><text:span text:style-name="T551">. Bendrija, perėmusi namą, sprendžia klausimą dėl gyventojų sutarčių su namą eksploatuojančia organizacija persvarstymo ir naujų bendrijos sutarčių sudarymo. Tuo atveju, jeigu<text:s/></text:span><text:soft-page-break/><text:span text:style-name="T552">bendrija, sudariusi sutartis dėl namo (namų) priežiūros, pati skaičiuos mokesčius už komunalines paslaugas, jai turi būti perduoti visi atsiskaitymų su bendrijos nariais duomenys bei duomenys apie jų debitorinius ir kreditorinius įsiskolinimus.</text:span></text:p>
      <text:p text:style-name="P553"><text:span text:style-name="T554">6</text:span><text:span text:style-name="T555">. Žemės sklypai namams priskiriami pagal Lietuvos Respublikos Vyriausybės 1993 m. gruodžio 21 d. nutarimu Nr. 968 „Dėl Žemės sklypų, išnuomojamų ne aukciono tvarka, suplanavimo ir priskyrimo prie esamų daugiabučių namų, laikinosios metodikos patvirtinimo“ (Žin., 1993, Nr.<text:s/></text:span><text:a xlink:href="https://www.e-tar.lt/portal/lt/legalAct/TAR.2DCE1ED2690C" office:target-frame-name="_blank" xlink:show="new"><text:span text:style-name="T556">72-1363</text:span></text:a><text:span text:style-name="T557">) patvirtintą Žemės sklypų, išnuomojamų ne aukciono tvarka, suplanavimo ir priskyrimo prie esamų daugiabučių namų, laikinąją metodiką.</text:span></text:p>
      <text:p text:style-name="P558"><text:span text:style-name="T559">______________</text:span></text:p>
      <text:soft-page-break/>
      <text:p text:style-name="P560"><text:span text:style-name="T561">PATVIRTINTA</text:span></text:p>
      <text:p text:style-name="P562">Lietuvos Respublikos Vyriausybės</text:p>
      <text:p text:style-name="P563">1995 m. birželio 15 d. nutarimu<text:s/></text:p>
      <text:p text:style-name="P564">Nr. 852</text:p>
      <text:p text:style-name="P565"/>
      <text:p text:style-name="P566"><text:span text:style-name="T567">Veiklos sritys gyvenamosiose patalpose, naudojamose kitoms (negamybinėms) reikmėms (Lietuvos Respublikos daugiabučių namų savininkų bendrijų įstatymo 26 straipsnio antroji dalis)</text:span></text:p>
      <text:p text:style-name="P568"/>
      <text:p text:style-name="P569">Gyvenamosiose patalpose, neįrengus atskiro įėjimo, nepertvarkius ir neišbraukus jų iš gyvenamųjų patalpų fondo, galima šių sričių veikla:</text:p>
      <text:p text:style-name="P570"><text:span text:style-name="T571">1</text:span><text:span text:style-name="T572">. Pagalbinė finansinio tarpininkavimo veikla:</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671901</text:p>
          </table:table-cell>
          <table:table-cell table:style-name="TableCell579">
            <text:p text:style-name="P580">pagalbinė finansinio tarpininkavimo veikla, kuri neįtraukta į kitas kategorijas<text:s/></text:p>
          </table:table-cell>
        </table:table-row>
        <table:table-row table:style-name="TableRow581">
          <table:table-cell table:style-name="TableCell582">
            <text:p text:style-name="P583">671902</text:p>
          </table:table-cell>
          <table:table-cell table:style-name="TableCell584">
            <text:p text:style-name="Normal"><text:span text:style-name="T585">konsultantų paslaugos finansiniais klausimais</text:span></text:p>
          </table:table-cell>
        </table:table-row>
      </table:table>
      <text:p text:style-name="P586"><text:span text:style-name="T587">2</text:span><text:span text:style-name="T588">. Veikla, susijusi su kompiuterių naudojimu:</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722001</text:p>
          </table:table-cell>
          <table:table-cell table:style-name="TableCell595">
            <text:p text:style-name="P596">konsultacijos programinio aprūpinimo klausimais<text:s/></text:p>
          </table:table-cell>
        </table:table-row>
        <table:table-row table:style-name="TableRow597">
          <table:table-cell table:style-name="TableCell598">
            <text:p text:style-name="P599">722004</text:p>
          </table:table-cell>
          <table:table-cell table:style-name="TableCell600">
            <text:p text:style-name="Normal"><text:span text:style-name="T601">individualių programų ir jų apipavidalinimo parengimas</text:span></text:p>
          </table:table-cell>
        </table:table-row>
      </table:table>
      <text:p text:style-name="P602"><text:span text:style-name="T603">3</text:span><text:span text:style-name="T604">. Kita komercinė veikla:</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741101</text:p>
          </table:table-cell>
          <table:table-cell table:style-name="TableCell611">
            <text:p text:style-name="P612">konsultacijos, teikiamos civilinėse, baudžiamosiose ir kitose bylose<text:s/></text:p>
          </table:table-cell>
        </table:table-row>
        <table:table-row table:style-name="TableRow613">
          <table:table-cell table:style-name="TableCell614">
            <text:p text:style-name="P615">741104</text:p>
          </table:table-cell>
          <table:table-cell table:style-name="TableCell616">
            <text:p text:style-name="P617">juridinių dokumentų parengimas<text:s/></text:p>
          </table:table-cell>
        </table:table-row>
        <table:table-row table:style-name="TableRow618">
          <table:table-cell table:style-name="TableCell619">
            <text:p text:style-name="P620">743002</text:p>
          </table:table-cell>
          <table:table-cell table:style-name="TableCell621">
            <text:p text:style-name="P622">reklamos, reklaminių skelbimų sukūrimas ir pateikimas periodiniams leidiniams, laikraščiams, radijui ir televizijai<text:s/></text:p>
          </table:table-cell>
        </table:table-row>
        <table:table-row table:style-name="TableRow623">
          <table:table-cell table:style-name="TableCell624">
            <text:p text:style-name="P625">749905</text:p>
          </table:table-cell>
          <table:table-cell table:style-name="TableCell626">
            <text:p text:style-name="P627">mašinraštis<text:s/></text:p>
          </table:table-cell>
        </table:table-row>
        <table:table-row table:style-name="TableRow628">
          <table:table-cell table:style-name="TableCell629">
            <text:p text:style-name="P630">749906</text:p>
          </table:table-cell>
          <table:table-cell table:style-name="TableCell631">
            <text:p text:style-name="P632">duomenų atgaminimas magnetinėse laikmenose<text:s/></text:p>
          </table:table-cell>
        </table:table-row>
        <table:table-row table:style-name="TableRow633">
          <table:table-cell table:style-name="TableCell634">
            <text:p text:style-name="P635">749907</text:p>
          </table:table-cell>
          <table:table-cell table:style-name="TableCell636">
            <text:p text:style-name="P637">tekstų dauginimas<text:s/></text:p>
          </table:table-cell>
        </table:table-row>
        <table:table-row table:style-name="TableRow638">
          <table:table-cell table:style-name="TableCell639">
            <text:p text:style-name="P640">749909</text:p>
          </table:table-cell>
          <table:table-cell table:style-name="TableCell641">
            <text:p text:style-name="P642">drabužių modeliavimas<text:s/></text:p>
          </table:table-cell>
        </table:table-row>
        <table:table-row table:style-name="TableRow643">
          <table:table-cell table:style-name="TableCell644">
            <text:p text:style-name="P645">749910</text:p>
          </table:table-cell>
          <table:table-cell table:style-name="TableCell646">
            <text:p text:style-name="P647">avalynės modeliavimas<text:s/></text:p>
          </table:table-cell>
        </table:table-row>
        <table:table-row table:style-name="TableRow648">
          <table:table-cell table:style-name="TableCell649">
            <text:p text:style-name="P650">749911</text:p>
          </table:table-cell>
          <table:table-cell table:style-name="TableCell651">
            <text:p text:style-name="P652">juvelyrinių gaminių modeliavimas<text:s/></text:p>
          </table:table-cell>
        </table:table-row>
        <table:table-row table:style-name="TableRow653">
          <table:table-cell table:style-name="TableCell654">
            <text:p text:style-name="P655">749912</text:p>
          </table:table-cell>
          <table:table-cell table:style-name="TableCell656">
            <text:p text:style-name="P657">dekoratyvinių gaminių modeliavimas<text:s/></text:p>
          </table:table-cell>
        </table:table-row>
        <table:table-row table:style-name="TableRow658">
          <table:table-cell table:style-name="TableCell659">
            <text:p text:style-name="P660">749915</text:p>
          </table:table-cell>
          <table:table-cell table:style-name="TableCell661">
            <text:p text:style-name="Normal"><text:span text:style-name="T662">vertimai raštu ir žodžiu</text:span></text:p>
          </table:table-cell>
        </table:table-row>
      </table:table>
      <text:p text:style-name="P663"><text:span text:style-name="T664">4</text:span><text:span text:style-name="T665">. Kita negamybinė, kūrybinė ir namudinė veikla, kuri nedaro žalos bendrosios dalinės nuosavybės teise priklausančiam turtui, gyvenamajai aplinkai ir netrikdo gyventojų ramybės.</text:span></text:p>
      <text:p text:style-name="P666"><text:span text:style-name="T667">______________</text:span></text:p>
      <text:soft-page-break/>
      <text:p text:style-name="P668"><text:span text:style-name="T669">PATVIRTINTA</text:span></text:p>
      <text:p text:style-name="P670">Lietuvos Respublikos Vyriausybės</text:p>
      <text:p text:style-name="P671">1995 m. birželio 15 d. nutarimu<text:s/></text:p>
      <text:p text:style-name="P672">Nr. 852</text:p>
      <text:p text:style-name="P673"/>
      <text:p text:style-name="P674"><text:span text:style-name="T675">Daugiabučių namų savininkų bendrijų rėmimo fondo sudarymo, jo lėšų paskirstymo, kreditavimo ir subsidijavimo iš šio fondo tvarka</text:span></text:p>
      <text:p text:style-name="P676"/>
      <text:p text:style-name="P677"><text:span text:style-name="T678">1</text:span><text:span text:style-name="T679">. Ši tvarka reglamentuoja valstybės ir savivaldybės, siekiančių išsaugoti gyvenamąjį fondą, paramą daugiabučių namų savininkų bendrijoms: lengvatinių kreditų namų kapitaliniam remontui ir renovacijai teikimą, subsidijų socialiai remtiniems asmenims remontuojamuose, renovuojamuose namuose skyrimą, nemokamą bendrų šilumos ir vandens apskaitos prietaisų įrengimą daugiabučių namų savininkų bendrijų namuose.</text:span></text:p>
      <text:p text:style-name="P680"><text:span text:style-name="T681">2</text:span><text:span text:style-name="T682">. Daugiabučių namų savininkų bendrijų rėmimo fondas sudaromas savivaldybėje, ir ji disponuoja šiuo fondu.</text:span></text:p>
      <text:p text:style-name="P683"><text:span text:style-name="T684">3</text:span><text:span text:style-name="T685">. Savivaldybės vykdomoji institucija daugiabučių namų savininkų bendrijų rėmimo fondo lėšoms kaupti nustatytąja tvarka atidaro šiam tikslui sąskaitą banko įstaigoje.</text:span></text:p>
      <text:p text:style-name="P686"><text:span text:style-name="T687">4</text:span><text:span text:style-name="T688">. Savivaldybės daugiabučių namų savininkų bendrijų rėmimo fondo lėšas sudaro:</text:span></text:p>
      <text:p text:style-name="P689"><text:span text:style-name="T690">4.1</text:span><text:span text:style-name="T691">. pajamos, gautos už negyvenamųjų pastatų, statinių ir patalpų nuomą, tenkančios savivaldybei;</text:span></text:p>
      <text:p text:style-name="P692"><text:span text:style-name="T693">4.2</text:span><text:span text:style-name="T694">. savivaldybės biudžeto lėšos;</text:span></text:p>
      <text:p text:style-name="P695"><text:span text:style-name="T696">4.3</text:span><text:span text:style-name="T697">. padidintos palūkanos, išieškotos iš skolininkų už laiku negrąžintą kreditą;</text:span></text:p>
      <text:p text:style-name="P698"><text:span text:style-name="T699">4.4</text:span><text:span text:style-name="T700">. kitos lėšos;</text:span></text:p>
      <text:p text:style-name="P701"><text:span text:style-name="T702">5</text:span><text:span text:style-name="T703">. Savivaldybės vykdomoji institucija iš daugiabučių namų savininkų bendrijų rėmimo fondo lėšų turi teisę:</text:span></text:p>
      <text:p text:style-name="P704"><text:span text:style-name="T705">5.1</text:span><text:span text:style-name="T706">. teikti lengvatinius kreditus namų kapitaliniam remontui ir renovacijai (pirmenybė teikiama avariniams namams);</text:span></text:p>
      <text:p text:style-name="P707"><text:span text:style-name="T708">5.2</text:span><text:span text:style-name="T709">. skirti subsidijas socialiai remtiniems asmenims remontuojamuose ir renovuojamuose namuose;</text:span></text:p>
      <text:p text:style-name="P710"><text:span text:style-name="T711">5.3</text:span><text:span text:style-name="T712">. skirti lėšas bendriems šilumos ir vandens apskaitos prietaisams nemokamai įrengti daugiabučių namų savininkų bendrijų namuose;</text:span></text:p>
      <text:p text:style-name="P713"><text:span text:style-name="T714">6</text:span><text:span text:style-name="T715">. Rekomenduojama ši lengvatinių kreditų ir subsidijų teikimo iš daugiabučių namų savininkų bendrijų rėmimo fondo tvarka:</text:span></text:p>
      <text:p text:style-name="P716"><text:span text:style-name="T717">6.1</text:span><text:span text:style-name="T718">. daugiabučių namų savininkų bendrijos nustatytu laiku ir tvarka pateikia savivaldybių vykdomosioms institucijoms lengvatinio kredito poreikį kitiems metams gyvenamųjų namų kapitaliniam remontui ir renovacijai. Kartu pateikiamas darbų projektas, sąmatos ir bendrijų narių sąrašai (nurodant kiekvieno nario kredito poreikį bei jiems taikytinas kredito lengvatas);</text:span></text:p>
      <text:p text:style-name="P719"><text:span text:style-name="T720">6.2</text:span><text:span text:style-name="T721">. savivaldybių vykdomosios institucijos, atsižvelgdamos į daugiabučių namų savininkų bendrijų rėmimo fonde (toliau vadinama – rėmimo fondas) turimas lėšas bei bendrijų pateiktų projektų tikslingumą, ekonomiškumą, savo potvarkiuose nustato bendrijų kreditavimo eiliškumą, skiriamų lėšų dydžius bei bendrijų nariams taikytinas kredito lengvatas, pirmiausia numatydamos lėšas avarinių namų kapitaliniam remontui ir renovacijai ir teikdamos prioritetą bendrijoms, kuriose yra daugiau socialiai remtinų asmenų. Savivaldybių vykdomosios institucijos informuoja kredituojančius bankus ir daugiabučių namų savininkų bendrijas apie joms skirtus limitus bei perveda kredituojantiems bankams kredito išteklius pagal sudarytas tarp savivaldybių ir bankų sutartis;</text:span></text:p>
      <text:p text:style-name="P722"><text:span text:style-name="T723">6.3</text:span><text:span text:style-name="T724">. daugiabučių namų savininkų bendrijos nustato lengvatinio kredito limitus gyvenamųjų namų kapitaliniam remontui ir renovacijai (kiekvienam savo nariui proporcingai turimam buto plotui) ir pateikia paskirstymą kredituojantiems bankams. Kredituojantis bankas sudaro lengvatinio kreditavimo sutartis su kiekvienu daugiabučių namų savininkų bendrijos nariu po to, kai jie sudaro buto arba kito turto, kurio vertė garantuoja bendrijos nario gaunamo lengvatinio kredito grąžinimą ir<text:s/></text:span><text:soft-page-break/><text:span text:style-name="T725">apskaičiuotų palūkanų mokėjimą, įkeitimo sutartis. Už bendrijos narį savo turtu gali laiduoti ir kiti asmenys;</text:span></text:p>
      <text:p text:style-name="P726"><text:span text:style-name="T727">6.4</text:span><text:span text:style-name="T728">. lengvatiniai kreditai gali būti skiriami ne ilgesniam kaip 10 metų laikotarpiui. Jie gali sudaryti iki 70 procentų darbų kainos ir skiriami tik tada, kai bendrijos nariai sutinka juos imti ir įsipareigoja grąžinti bei kredito grąžinimą užtikrinti savo turtu. Socialiai remtiniems asmenims, nurodytiems šios tvarkos 6.7 punkte, lengvatiniai kreditai teikiami iki 90 procentų jiems apskaičiuotos darbų kainos;</text:span></text:p>
      <text:p text:style-name="P729"><text:span text:style-name="T730">6.5</text:span><text:span text:style-name="T731">. kredito gavėjo grąžintas lėšas bankas perveda sutartyje nustatytais terminais į savivaldybės rėmimo fondo sąskaitą, išskyrus tas lėšas, kurias savivaldybė skyrė kaip subsidiją;</text:span></text:p>
      <text:p text:style-name="P732"><text:span text:style-name="T733">6.6</text:span><text:span text:style-name="T734">. bendrijos nariams banko įstaigoje atidaromos tam tikslui skirtos sąskaitos. Bendrijos narių susirinkimas nustato lėšų pervedimo iš bendrijos narių sąskaitų į bendrijos atsiskaitomąją sąskaitą tvarką bei patvirtina įgaliotus asmenis, kuriems paveda disponuoti šiomis lėšomis;</text:span></text:p>
      <text:p text:style-name="P735"><text:span text:style-name="T736">6.7</text:span><text:span text:style-name="T737">. socialiai remtinų asmenų šeimoms, nuolat gyvenančioms bendrijos gyvenamajame name, iš rėmimo fondo teikiamos subsidijos laikantis šių nuostatų:</text:span></text:p>
      <text:p text:style-name="P738"><text:span text:style-name="T739">6.7.1</text:span><text:span text:style-name="T740">. našlaičiai ir likę be globos vaikai iki 25 metų amžiaus negrąžina iki 35 procentų gautos kredito sumos;</text:span></text:p>
      <text:p text:style-name="P741"><text:span text:style-name="T742">6.7.2</text:span><text:span text:style-name="T743">. šeimos, kuriose yra I grupės invalidas, II grupės invalidas arba vaikas invalidas iki 16 metų, jeigu nustatyta, kad jam būtina nuolatinė slauga, negrąžina iki 30 procentų gautos kredito sumos;</text:span></text:p>
      <text:p text:style-name="P744"><text:span text:style-name="T745">6.7.3</text:span><text:span text:style-name="T746">. negrąžina iki 20 procentų gautos kredito sumos:</text:span></text:p>
      <text:p text:style-name="P747"><text:span text:style-name="T748">6.7.3.1</text:span><text:span text:style-name="T749">. šeimos, kuriose yra asmenų, sergančių kai kurių lėtinių ligų, įrašytų į Lietuvos Respublikos įstatymų nustatyta tvarka tvirtinamą sąrašą, sunkiomis formomis;</text:span></text:p>
      <text:p text:style-name="P750"><text:span text:style-name="T751">6.7.3.2</text:span><text:span text:style-name="T752">. šeimos, kuriose abu sutuoktiniai yra pensinio amžiaus ir kuriose nėra kartu gyvenančių darbingų šeimos narių;</text:span></text:p>
      <text:p text:style-name="P753"><text:span text:style-name="T754">6.7.3.3</text:span><text:span text:style-name="T755">. šeimos, auginančios keturis ir daugiau kartu gyvenančių nepilnamečių vaikų arba paėmusios auginti ne mažiau kaip du našlaičius ar likusius be tėvų globos vaikus;</text:span></text:p>
      <text:p text:style-name="P756"><text:span text:style-name="T757">6.7.3.4</text:span><text:span text:style-name="T758">. motina arba tėvas (globėjas, globėja), vienas (be kito sutuoktinio) auginantis du ar daugiau nepilnamečių vaikų;</text:span></text:p>
      <text:p text:style-name="P759"><text:span text:style-name="T760">6.8</text:span><text:span text:style-name="T761">. subsidijų dydį kiekvienu konkrečiu atveju nustato savivaldybės valdymo organas;</text:span></text:p>
      <text:p text:style-name="P762"><text:span text:style-name="T763">6.9</text:span><text:span text:style-name="T764">. lengvatiniai kreditai teikiami skaičiuojant savivaldybės skelbtame kredituojančio banko konkurse suderintas palūkanas, bet ne didesnes kaip 5 procentai metinių palūkanų;</text:span></text:p>
      <text:p text:style-name="P765"><text:span text:style-name="T766">6.10</text:span><text:span text:style-name="T767">. kreditas grąžinamas lygiomis dalimis kasmet, bet ne ilgiau kaip per 10 metų. Kreditas pradedamas grąžinti užbaigus namo remontą ar renovaciją, bet ne vėliau kaip po dvejų metų, kai buvo išduota pirma lengvatinio kredito suma;</text:span></text:p>
      <text:p text:style-name="P768"><text:span text:style-name="T769">6.11</text:span><text:span text:style-name="T770">. kredito gavėjui laiku nesumokėjus grąžinamos sumos, palūkanos skaičiuojamos nuo negrąžinto kredito sumos nustatant aptarnaujančio banko vidutines metines rinkos palūkanas ir pervedamos į rėmimo fondą;</text:span></text:p>
      <text:p text:style-name="P771"><text:span text:style-name="T772">6.12</text:span><text:span text:style-name="T773">. savivaldybė tvirtina lengvatinių kreditų naudojimą, jų paskirstymą tarp bendrijų narių ir sprendžia visus su lengvatiniais kreditais susijusius klausimus;</text:span></text:p>
      <text:p text:style-name="P774"><text:span text:style-name="T775">6.13</text:span><text:span text:style-name="T776">. pareigūnai, pažeidę nustatytąją tvarką, atsako pagal įstatymus.</text:span></text:p>
      <text:p text:style-name="P777"><text:span text:style-name="T778">______________</text:span></text:p>
      <text:soft-page-break/>
      <text:p text:style-name="P779"><text:span text:style-name="T780">PATVIRTINTA</text:span></text:p>
      <text:p text:style-name="P781">Lietuvos Respublikos Vyriausybės</text:p>
      <text:p text:style-name="P782">1995 m. birželio 15 d. nutarimu</text:p>
      <text:p text:style-name="P783">Nr. 852</text:p>
      <text:p text:style-name="P784"/>
      <text:p text:style-name="P785"><text:span text:style-name="T786">Gyvenamųjų patalpų daugiabučiuose gyvenamuosiuose namuose pertvarkymo ir naudojimo komercinei bei ūkinei veiklai tvarka</text:span></text:p>
      <text:p text:style-name="P787"/>
      <text:p text:style-name="P788"><text:span text:style-name="T789">1</text:span><text:span text:style-name="T790">. Ši tvarka reglamentuoja gyvenamųjų patalpų daugiabučiuose gyvenamuosiuose namuose pertvarkymą ir naudojimą ūkinei bei komercinei veiklai ir yra privaloma savivaldybėms, įmonėms, organizacijoms, daugiabučių namų savininkų bendrijoms (toliau vadinama – bendrija) ir fiziniams asmenims.</text:span></text:p>
      <text:p text:style-name="P791"><text:span text:style-name="T792">2</text:span><text:span text:style-name="T793">. Savivaldybės meras (valdyba) sudaro gyvenamųjų patalpų pertvarkymo kitoms reikmėms, taip pat jų pripažinimo netinkamomis gyventi komisiją, kuri tvirtinama savivaldybės mero (valdybos) potvarkiu.</text:span></text:p>
      <text:p text:style-name="P794"><text:span text:style-name="T795">Komisija teikia pasiūlymus dėl gyvenamųjų patalpų pripažinimo netinkamomis gyventi ir jų likvidavimo esant avarinei būklei arba jų pertvarkymo į kitos paskirties patalpas.</text:span></text:p>
      <text:p text:style-name="P796"><text:span text:style-name="T797">3</text:span><text:span text:style-name="T798">. Gyvenamosios patalpos laikomos pertvarkytomis tuo atveju, jeigu keičiama jų paskirtis, bendrojo naudojimo inžinerinė įranga, bendrojo naudojimo namo konstrukcijos.</text:span></text:p>
      <text:p text:style-name="P799"><text:span text:style-name="T800">4</text:span><text:span text:style-name="T801">. Gyvenamosios patalpos daugiabučiuose (trijų ir daugiau butų) gyvenamuosiuose namuose gali būti naudojamos prekybos, visuomeninio maitinimo, teisėsaugos tarnybų, ryšių, medicinos, spaudos platinimo, buitinių paslaugų reikmėms (išskyrus gamybą), jeigu sutinka bendrijos narių susirinkimas (valdyba) arba, kai namo bendrija neįsteigta, – dauguma namo patalpų savininkų ir neprivatizuotų butų nuomininkų, bei leidžia savivaldybės meras (valdyba) ir yra nustatytąja tvarka parengta bei patvirtinta projektinė dokumentacija. Į šias patalpas turi būti atskiras įėjimas, o patalpų įrengimas ir eksploatavimas neturi trukdyti gyvenamajam namui bei jo inžinerinei įrangai normaliai funkcionuoti. Šios patalpos turi atitikti architektūros, sanitarijos, techninius ir kitus reikalavimus.</text:span></text:p>
      <text:p text:style-name="P802"><text:span text:style-name="T803">Jeigu atskiras įėjimas neįrengiamas, gyvenamosios patalpos kitoms (negamybinėms) reikmėms pagal šiuo nutarimu patvirtintą veiklos sričių gyvenamosiose patalpose, naudojamose kitoms (negamybinėms) reikmėms, sąrašą gali būti naudojamos tik tada, jeigu patalpų nereikia pertvarkyti ir išbraukti iš gyvenamųjų patalpų fondo. Jeigu name yra įkurta bendrija, apie patalpų panaudojimą savininkai jos valdybą informuoja raštu.</text:span></text:p>
      <text:p text:style-name="P804"><text:span text:style-name="T805">5</text:span><text:span text:style-name="T806">. Gyvenamosiose patalpose draudžiama įrengti:</text:span></text:p>
      <text:p text:style-name="P807"><text:span text:style-name="T808">5.1</text:span><text:span text:style-name="T809">. specializuotas statybinių, cheminių, sprogstamųjų ir degiųjų medžiagų parduotuves, dėl kurių gali būti užteršta aplinka ir oras;</text:span></text:p>
      <text:p text:style-name="P810"><text:span text:style-name="T811">5.2</text:span><text:span text:style-name="T812">. buitinių paslaugų ir kitas įmones, kuriose naudojamos degiosios ir aplinką teršiančios medžiagos bei triukšmą ir vibraciją sukeliantys įrengimai;</text:span></text:p>
      <text:p text:style-name="P813"><text:span text:style-name="T814">5.3</text:span><text:span text:style-name="T815">. pirtis, chemines valyklas, specialias šarvojimo patalpas.</text:span></text:p>
      <text:p text:style-name="P816"><text:span text:style-name="T817">Gyvenamuosiuose namuose (butuose) negali būti organizuojama pramoninė ir kita veikla, kai naudojama rentgeno, radioaktyviųjų izotopų, kita aparatūra, sukelianti jonizuojantįjį spinduliavimą, skleidžianti elektromagnetinius laukus bei aukšto dažnio bangas.</text:span></text:p>
      <text:p text:style-name="P818"><text:span text:style-name="T819">6</text:span><text:span text:style-name="T820">. Pertvarkyti patalpas komercinei bei ūkinei veiklai, keisti šiose patalpose inžinerinę įrangą galima tik pagal nustatytąja tvarka patvirtintą projektinę dokumentaciją ir įregistravus statybą savivaldybėje.</text:span></text:p>
      <text:p text:style-name="P821"><text:span text:style-name="T822">Jeigu pertvarkant gyvenamąsias patalpas numatoma pertvarkyti ir bendrojo naudojimo patalpas, bendrojo naudojimo inžinerinę įrangą, bendrojo naudojimo namo konstrukcijas, turi būti bendrijos narių susirinkimo (valdybos) sutikimas, o kai bendrija neįsteigta – namo patalpų savininkų sutikimas.</text:span></text:p>
      <text:p text:style-name="P823"><text:span text:style-name="T824">7</text:span><text:span text:style-name="T825">. Savininkas ar nuomininkas už savavališkai pertvarkytas patalpas atsako įstatymų nustatyta tvarka.</text:span></text:p>
      <text:p text:style-name="P826"><text:span text:style-name="T827">8</text:span><text:span text:style-name="T828">. Savivaldybės, įmonės, organizacijos, daugiabučių namų savininkų bendrijos nustato eksploatavimo išlaidų ir komunalinių paslaugų mokesčius asmenims, kurie verčiasi komercine bei ūkine veikla gyvenamosiose patalpose.</text:span></text:p>
      <text:p text:style-name="P829"><text:span text:style-name="T830">9</text:span><text:span text:style-name="T831">. Ginčai, kylantys dėl patalpų pertvarkymo ir naudojimo komercinei bei ūkinei veiklai, sprendžiami teismine tvarka.</text:span></text:p>
      <text:p text:style-name="P832"><text:span text:style-name="T8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9:02:00Z</meta:creation-date>
    <dc:date>2017-02-24T09:02:00Z</dc:date>
    <meta:template xlink:href="Normal.dotm" xlink:type="simple"/>
    <meta:editing-cycles>2</meta:editing-cycles>
    <meta:editing-duration>PT0S</meta:editing-duration>
    <meta:document-statistic meta:page-count="15" meta:paragraph-count="206" meta:word-count="4674" meta:character-count="36631" meta:row-count="714" meta:non-whitespace-character-count="32163"/>
  </office:meta>
</office:document-meta>
</file>