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333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VALSTYBINĖS PSICHIKOS LIGŲ PROFILAKTIKOS PROGRAMOS</text:p>
      <text:p text:style-name="P11"/>
      <text:p text:style-name="P12">1999 m. gruodžio 20 d. Nr. 1441</text:p>
      <text:p text:style-name="P13">Vilnius</text:p>
      <text:p text:style-name="P14"/>
      <text:p text:style-name="P15"><text:span text:style-name="T16">Vadovaudamasi Lietuvos Respublikos Seimo 1998 m. liepos 2 d. nutarimu Nr.</text:span><text:span text:style-name="T17"> VIII-833 „Dėl Lietuvos sveikatos programos patvirtinimo“ (Žin., 1998, Nr.<text:s/></text:span><text:a xlink:href="https://www.e-tar.lt/portal/lt/legalAct/TAR.9EC19FFC9D8E" office:target-frame-name="_blank" xlink:show="new"><text:span text:style-name="T18">64-1842</text:span></text:a><text:span text:style-name="T19">) ir siekdama sumažinti gyventojų sergamumą psichikos ligomis, Lietuvos Respublikos Vyriausybė 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Pritarti Sveikatos apsaugos ministerijos parengtai Valstybinei psichikos ligų profilaktikos programai.</text:span></text:p>
      <text:p text:style-name="P26"><text:span text:style-name="T27">2</text:span><text:span text:style-name="T28">. Pavesti Sveikatos apsaugos ministerijai koordinuoti 1 punkte nurodytos programos įgyvendinimą.</text:span></text:p>
      <text:p text:style-name="P29"><text:span text:style-name="T30">3</text:span><text:span text:style-name="T31">. Pritarti nuostatai, kad lėš</text:span><text:span text:style-name="T32">ų, kurių reikia 1 punkte nurodytai programai finansuoti, sąmatą kiekvienais metais sudaro ir tvirtina Sveikatos apsaugos ministerija.</text:span></text:p>
      <text:p text:style-name="P33"/>
      <text:p text:style-name="P34"/>
      <text:p text:style-name="P35">MINISTRAS PIRMININKAS<text:tab/>ANDRIUS KUBILIUS</text:p>
      <text:p text:style-name="P36"/>
      <text:p text:style-name="P37">SVEIKATOS APSAUGOS MINISTRAS<text:tab/>RAIMUNDAS ALEKNA</text:p>
      <text:p text:style-name="P38">__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48:00Z</meta:creation-date>
    <dc:date>2015-10-13T07:48:00Z</dc:date>
    <meta:template xlink:href="Normal" xlink:type="simple"/>
    <meta:editing-cycles>2</meta:editing-cycles>
    <meta:editing-duration>PT0S</meta:editing-duration>
    <meta:document-statistic meta:page-count="1" meta:paragraph-count="15" meta:word-count="124" meta:character-count="964" meta:row-count="42" meta:non-whitespace-character-count="855"/>
  </office:meta>
</office:document-meta>
</file>