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IEŠŲJŲ PIRKIMŲ TARNYBOS<text:s/></text:span></text:p>
      <text:p text:style-name="P4">PRIE LIETUVOS RESPUBLIKOS VYRIAUSYBĖS DIREKTORIAUS</text:p>
      <text:p text:style-name="P5">ĮSAKYMAS</text:p>
      <text:p text:style-name="P6"/>
      <text:p text:style-name="P7">DĖL VIEŠŲJŲ PIRKIMŲ TARNYBOS PRIE LIETUVOS RESPUBLIKOS VYRIAUSYBĖS DIREKTORIAUS 2006 M. GRUODŽIO 14 D. ĮSAKYMO NR. 1S-80 „DĖL TIEKĖJŲ ĮRAŠYMO Į OFICIALIUS PATVIRTINTŲ TIEKĖJŲ SĄRAŠUS TAISYKLIŲ PATVIRTINIMO“ PAKEITIMO</text:p>
      <text:p text:style-name="P8"/>
      <text:p text:style-name="P9">2009 m. sausio 14 d. Nr. 1S-2</text:p>
      <text:p text:style-name="P10">Vilnius</text:p>
      <text:p text:style-name="P11"/>
      <text:p text:style-name="P12"/>
      <text:p text:style-name="P13"><text:span text:style-name="T14">Vadovaudamasis Lietuvos Respublikos viešųjų pirkimų įstatymo (Žin., 1996, Nr.<text:s/></text:span><text:a xlink:href="https://www.e-tar.lt/portal/lt/legalAct/TAR.C54AFFAA7622" office:target-frame-name="_blank" xlink:show="new"><text:span text:style-name="T15">84-2000</text:span></text:a><text:span text:style-name="T16">; 2006, Nr.<text:s/></text:span><text:a xlink:href="https://www.e-tar.lt/portal/lt/legalAct/TAR.C0DE35FFA738" office:target-frame-name="_blank" xlink:show="new"><text:span text:style-name="T17">4-102</text:span></text:a><text:span text:style-name="T18">; 2008, Nr.<text:s/></text:span><text:a xlink:href="https://www.e-tar.lt/portal/lt/legalAct/TAR.81433CB2B6DF" office:target-frame-name="_blank" xlink:show="new"><text:span text:style-name="T19">81-3179</text:span></text:a><text:span text:style-name="T20">) 8 straipsnio 2 dalies 1 punktu,</text:span></text:p>
      <text:p text:style-name="P21"><text:span text:style-name="T22">pakeičiu</text:span><text:span text:style-name="T23"><text:s/>Tiekėjų įrašymo į oficialius patvirtintų tiekėjų sąrašus taisykles, patvirtintas Viešųjų pirkimų tarnybos prie Lietuvos Respublikos Vyriausybės direktoriaus 2006 m. gruodžio 14 d. įsakymu Nr. 1S-80 (Žin., 2006, Nr.<text:s/></text:span><text:a xlink:href="https://www.e-tar.lt/portal/lt/legalAct/TAR.7568A4558396" office:target-frame-name="_blank" xlink:show="new"><text:span text:style-name="T24">140-5383</text:span></text:a><text:span text:style-name="T25">; 2008, Nr.<text:s/></text:span><text:a xlink:href="https://www.e-tar.lt/portal/lt/legalAct/TAR.9D1A163E9A98" office:target-frame-name="_blank" xlink:show="new"><text:span text:style-name="T26">105-4043</text:span></text:a><text:span text:style-name="T27">), ir jų 8 punktą išdėstau taip:</text:span></text:p>
      <text:p text:style-name="P28"><text:span text:style-name="T29">„</text:span><text:span text:style-name="T30">8</text:span><text:span text:style-name="T31">. Prašymas įrašyti į oficialius sąrašus pateikiamas per kurjerį, tiekėjo atstovą arba paštu ir laikomas pateiktu tą dieną, kai jis gaunamas ir registruojamas Tarnybos sekretoriate. Nuo 2009 m. sausio 1 d. prašymas įrašyti į oficialius sąrašus gali būti pateikiamas ir Centrinės viešųjų pirkimų informacinės sistemos (toliau – CVP IS) priemonėmis.“</text:span></text:p>
      <text:p text:style-name="P32"/>
      <text:p text:style-name="P33"/>
      <text:p text:style-name="P34"/>
      <text:p text:style-name="P35"><text:span text:style-name="T36">DIREKTORIUS</text:span><text:span text:style-name="T37"><text:tab/>RIMGAUDAS VA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 User</dc:creator>
    <meta:creation-date>2016-03-17T08:41:00Z</meta:creation-date>
    <dc:date>2016-03-17T08:41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595" meta:row-count="53" meta:non-whitespace-character-count="1391"/>
  </office:meta>
</office:document-meta>
</file>