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margin-left="3.149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DMINISTRACINIŲ TEISĖS PAŽEIDIMŲ KODEKSO PAPILDYMO 142</text:span><text:span text:style-name="T3">12</text:span><text:span text:style-name="T4"> STRAIPSNIU IR 232</text:span><text:span text:style-name="T5">1</text:span><text:span text:style-name="T6">, 281 STRAIPSNIŲ PAKEITIMO ĮSTATYMAS</text:span></text:p>
      <text:p text:style-name="P7"/>
      <text:p text:style-name="P8">2013 m. gegužės 7 d. Nr. XII-265<text:s/></text:p>
      <text:p text:style-name="P9">Vilnius</text:p>
      <text:p text:style-name="P10"/>
      <text:p text:style-name="P11"><text:span text:style-name="T12">(Žin., 1985, Nr. 1-1; 1994, Nr. </text:span><text:a xlink:href="https://www.e-tar.lt/portal/lt/legalAct/TAR.5C06D98BED60" office:target-frame-name="_blank" xlink:show="new"><text:span text:style-name="T13">58-1132</text:span></text:a><text:span text:style-name="T14">, Nr. </text:span><text:a xlink:href="https://www.e-tar.lt/portal/lt/legalAct/TAR.04EF7504F22C" office:target-frame-name="_blank" xlink:show="new"><text:span text:style-name="T15">73-1372</text:span></text:a><text:span text:style-name="T16">; 1996, Nr. </text:span><text:a xlink:href="https://www.e-tar.lt/portal/lt/legalAct/TAR.DEAB63771E06" office:target-frame-name="_blank" xlink:show="new"><text:span text:style-name="T17">73-1741</text:span></text:a><text:span text:style-name="T18">; 2000, Nr. </text:span><text:a xlink:href="https://www.e-tar.lt/portal/lt/legalAct/TAR.D73B39C38717" office:target-frame-name="_blank" xlink:show="new"><text:span text:style-name="T19">32-888</text:span></text:a><text:span text:style-name="T20">; 2004, Nr. </text:span><text:a xlink:href="https://www.e-tar.lt/portal/lt/legalAct/TAR.0ECC9B4962CD" office:target-frame-name="_blank" xlink:show="new"><text:span text:style-name="T21">25-763</text:span></text:a><text:span text:style-name="T22">, Nr. </text:span><text:a xlink:href="https://www.e-tar.lt/portal/lt/legalAct/TAR.DC334B2FE233" office:target-frame-name="_blank" xlink:show="new"><text:span text:style-name="T23">68-2368</text:span></text:a><text:span text:style-name="T24">; 2005, Nr. </text:span><text:a xlink:href="https://www.e-tar.lt/portal/lt/legalAct/TAR.AFAD46A92851" office:target-frame-name="_blank" xlink:show="new"><text:span text:style-name="T25">83-3040</text:span></text:a><text:span text:style-name="T26">; 2006, Nr. </text:span><text:a xlink:href="https://www.e-tar.lt/portal/lt/legalAct/TAR.E7152F34B71F" office:target-frame-name="_blank" xlink:show="new"><text:span text:style-name="T27">73-2759</text:span></text:a><text:span text:style-name="T28">, Nr. </text:span><text:a xlink:href="https://www.e-tar.lt/portal/lt/legalAct/TAR.2E8FE341EF84" office:target-frame-name="_blank" xlink:show="new"><text:span text:style-name="T29">102-3937</text:span></text:a><text:span text:style-name="T30">; 2007, Nr. </text:span><text:a xlink:href="https://www.e-tar.lt/portal/lt/legalAct/TAR.8D2A78A4B621" office:target-frame-name="_blank" xlink:show="new"><text:span text:style-name="T31">138-5641</text:span></text:a><text:span text:style-name="T32">, Nr. </text:span><text:a xlink:href="https://www.e-tar.lt/portal/lt/legalAct/TAR.8E6686A79ACA" office:target-frame-name="_blank" xlink:show="new"><text:span text:style-name="T33">138-5644</text:span></text:a><text:span text:style-name="T34">; 2008, Nr. </text:span><text:a xlink:href="https://www.e-tar.lt/portal/lt/legalAct/TAR.923356FB898E" office:target-frame-name="_blank" xlink:show="new"><text:span text:style-name="T35">81-3181</text:span></text:a><text:span text:style-name="T36">; 2009, Nr. </text:span><text:a xlink:href="https://www.e-tar.lt/portal/lt/legalAct/TAR.3792AA98895A" office:target-frame-name="_blank" xlink:show="new"><text:span text:style-name="T37">89-3805</text:span></text:a><text:span text:style-name="T38">; 2010, Nr. </text:span><text:a xlink:href="https://www.e-tar.lt/portal/lt/legalAct/TAR.3F2A98787C84" office:target-frame-name="_blank" xlink:show="new"><text:span text:style-name="T39">142-7257</text:span></text:a><text:span text:style-name="T40">, Nr. </text:span><text:a xlink:href="https://www.e-tar.lt/portal/lt/legalAct/TAR.1BADEB50F10D" office:target-frame-name="_blank" xlink:show="new"><text:span text:style-name="T41">153-7786</text:span></text:a><text:span text:style-name="T42">; 2011, Nr. </text:span><text:a xlink:href="https://www.e-tar.lt/portal/lt/legalAct/TAR.A18E592D64C6" office:target-frame-name="_blank" xlink:show="new"><text:span text:style-name="T43">72-3463</text:span></text:a><text:span text:style-name="T44">, Nr. </text:span><text:a xlink:href="https://www.e-tar.lt/portal/lt/legalAct/TAR.B2F36D359FFF" office:target-frame-name="_blank" xlink:show="new"><text:span text:style-name="T45">91-4328</text:span></text:a><text:span text:style-name="T46">, Nr. </text:span><text:a xlink:href="https://www.e-tar.lt/portal/lt/legalAct/TAR.69F48353DC2F" office:target-frame-name="_blank" xlink:show="new"><text:span text:style-name="T47">163-7758</text:span></text:a><text:span text:style-name="T48">)</text:span></text:p>
      <text:p text:style-name="P49"/>
      <text:p text:style-name="P50"><text:span text:style-name="T51">1</text:span><text:span text:style-name="T52"> strai</text:span><text:span text:style-name="T53">psnis.<text:s/></text:span><text:span text:style-name="T54">Įstatymo paskirtis</text:span></text:p>
      <text:p text:style-name="P55"><text:span text:style-name="T56">Šiuo įstatymu įgyvendinamas Europos Sąjungos teisės aktas, nurodytas šio įstatymo priede.</text:span></text:p>
      <text:p text:style-name="P57"/>
      <text:p text:style-name="P58"><text:span text:style-name="T59">2</text:span><text:span text:style-name="T60"> straipsnis.<text:s/></text:span><text:span text:style-name="T61">Kodekso papildymas 142</text:span><text:span text:style-name="T62">12</text:span><text:span text:style-name="T63"> straipsniu</text:span></text:p>
      <text:p text:style-name="P64"><text:span text:style-name="T65">Papildyti Kodeksą 142</text:span><text:span text:style-name="T66">12</text:span><text:span text:style-name="T67"> straipsniu:</text:span></text:p>
      <text:p text:style-name="P68"/>
      <text:p text:style-name="P69"><text:span text:style-name="T70">„</text:span><text:span text:style-name="T71">142</text:span><text:span text:style-name="T72">12</text:span><text:span text:style-name="T73"> straipsnis.<text:s/></text:span><text:span text:style-name="T74">Keleivinio kelių<text:s/></text:span><text:span text:style-name="T75">transporto keleivių teisių pažeidimas</text:span></text:p>
      <text:p text:style-name="P76"><text:span text:style-name="T77">Keleivinio kelių transporto keleivių teisių pažeidimas –</text:span></text:p>
      <text:p text:style-name="P78"><text:span text:style-name="T79">užtraukia baudą nuo dviejų šimtų iki penkių šimtų litų.</text:span></text:p>
      <text:p text:style-name="P80"><text:span text:style-name="T81">Tokie pat veiksmai, padaryti asmens, bausto administracine nuobauda už šio straipsnio pirmojoje dal</text:span><text:span text:style-name="T82">yje numatytą pažeidimą, –</text:span></text:p>
      <text:p text:style-name="P83"><text:span text:style-name="T84">užtraukia baudą nuo penkių šimtų iki vieno tūkstančio litų.“</text:span></text:p>
      <text:p text:style-name="P85"/>
      <text:p text:style-name="P86"><text:span text:style-name="T87">3</text:span><text:span text:style-name="T88"> straipsnis.<text:s/></text:span><text:span text:style-name="T89">232</text:span><text:span text:style-name="T90">1</text:span><text:span text:style-name="T91"> straipsnio 1 dalies pakeitimas</text:span></text:p>
      <text:p text:style-name="P92"><text:span text:style-name="T93">232</text:span><text:span text:style-name="T94">1</text:span><text:span text:style-name="T95"> straipsnio 1 dalyje vietoj skaičiaus „142</text:span><text:span text:style-name="T96">11</text:span><text:span text:style-name="T97">“ įrašyti skaičių „142</text:span><text:span text:style-name="T98">12</text:span><text:span text:style-name="T99">“ ir šią dalį išdėstyti taip:</text:span></text:p>
      <text:p text:style-name="P100"><text:span text:style-name="T101">„Valstybinė kelių transporto inspekcija prie Susisiekimo ministerijos nagrinėja šio kodekso 136 straipsnio trečiojoje dalyje, 136</text:span><text:span text:style-name="T102">1</text:span><text:span text:style-name="T103">, 136</text:span><text:span text:style-name="T104">2</text:span><text:span text:style-name="T105">, 137, 137</text:span><text:span text:style-name="T106">2</text:span><text:span text:style-name="T107">, 137</text:span><text:span text:style-name="T108">3</text:span><text:span text:style-name="T109">, 142, 142</text:span><text:span text:style-name="T110">1</text:span><text:span text:style-name="T111">–142</text:span><text:span text:style-name="T112">12</text:span><text:span text:style-name="T113"> straipsniuose, 145 straipsnio trečiojoje dalyje, 148 straipsnyje, 162</text:span><text:span text:style-name="T114">1</text:span><text:span text:style-name="T115"> straipsnio pen</text:span><text:span text:style-name="T116">ktojoje ir šeštojoje dalyse, 172 straipsnyje (dėl vertimosi automobilių transporto verslu) numatytų administracinių teisės pažeidimų bylas.“</text:span></text:p>
      <text:p text:style-name="P117"/>
      <text:p text:style-name="P118"><text:span text:style-name="T119">4</text:span><text:span text:style-name="T120"> straipsnis.<text:s/></text:span><text:span text:style-name="T121">281 straipsnio 2 dalies pakeitimas</text:span></text:p>
      <text:p text:style-name="P122"><text:span text:style-name="T123">281 straipsnio 2 dalyje po skaičiaus „142</text:span><text:span text:style-name="T124">10</text:span><text:span text:style-name="T125">“ įrašyti<text:s/></text:span><text:span text:style-name="T126">skaičių „142</text:span><text:span text:style-name="T127">12</text:span><text:span text:style-name="T128">“ ir šią dalį išdėstyti taip:</text:span></text:p>
      <text:p text:style-name="P129"><text:span text:style-name="T130">„Šio kodekso 119, 122–130, 130</text:span><text:span text:style-name="T131">2</text:span><text:span text:style-name="T132">, 131, 132, 133, 134, 136</text:span><text:span text:style-name="T133">2</text:span><text:span text:style-name="T134">, 142</text:span><text:span text:style-name="T135">4</text:span><text:span text:style-name="T136">–142</text:span><text:span text:style-name="T137">8</text:span><text:span text:style-name="T138">, 142</text:span><text:span text:style-name="T139">10</text:span><text:span text:style-name="T140">, 142</text:span><text:span text:style-name="T141">12</text:span><text:span text:style-name="T142"> straipsniuose, 145 straipsnio trečiojoje dalyje, 148 straipsnyje numatytų administracinių teisės pažeidimų bylos gali būti nagrin</text:span><text:span text:style-name="T143">ėjamos pagal pažeidimų padarymo vietą, pažeidėjo gyvenamąją vietą arba pagal transporto priemonių įskaitos vietą.“</text:span></text:p>
      <text:p text:style-name="P144"/>
      <text:p text:style-name="P145"><text:span text:style-name="T146">Skelbiu šį Lietuvos Respublikos Seimo priimtą įstatymą.</text:span></text:p>
      <text:p text:style-name="P147"/>
      <text:p text:style-name="P148">RESPUBLIKOS PREZIDENTĖ<text:tab/>DALIA GRYBAUSKAITĖ</text:p>
      <text:p text:style-name="P149"/>
      <text:p text:style-name="P150"><text:span text:style-name="T151">_________________</text:span></text:p>
      <text:p text:style-name="P152"/>
      <text:soft-page-break/>
      <text:p text:style-name="P153"><text:span text:style-name="T154">Lietuvos Respublikos administracinių teisės pažeidimų kodekso papildymo 142</text:span><text:span text:style-name="T155">12</text:span><text:span text:style-name="T156"> straipsniu ir 232</text:span><text:span text:style-name="T157">1</text:span><text:span text:style-name="T158">, 281 straipsnių pakeitimo įstatymo</text:span></text:p>
      <text:p text:style-name="P159">priedas</text:p>
      <text:p text:style-name="P160"/>
      <text:p text:style-name="P161"><text:span text:style-name="T162">ĮGYVENDINAMAS EUROPOS SĄJUNGOS TEISĖS AKTAS</text:span></text:p>
      <text:p text:style-name="P163"/>
      <text:p text:style-name="P164">2011 m. vasario 16 d. Europos Parlamento ir Tarybos reglamentas (ES)<text:s/>Nr. 181/2011 dėl miesto ir tolimojo susisiekimo autobusų transporto keleivių teisių, kuriuo iš dalies keičiamas Reglamentas (EB) Nr. 2006/2004 (OL 2011 L 55, p. 1).</text:p>
      <text:p text:style-name="P165"/>
      <text:p text:style-name="P166"><text:span text:style-name="T1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14212 STRAIPSNIU IR 2321, 281 STRAIPSNIŲ PAKEITIMO ĮSTATYMAS</dc:title>
    <meta:initial-creator>Rima</meta:initial-creator>
    <dc:creator>Adlib User</dc:creator>
    <meta:creation-date>2015-08-10T18:07:00Z</meta:creation-date>
    <dc:date>2015-08-10T18:07:00Z</dc:date>
    <meta:template xlink:href="Normal" xlink:type="simple"/>
    <meta:editing-cycles>2</meta:editing-cycles>
    <meta:editing-duration>PT0S</meta:editing-duration>
    <meta:document-statistic meta:page-count="2" meta:paragraph-count="48" meta:word-count="548" meta:character-count="4115" meta:row-count="172" meta:non-whitespace-character-count="3615"/>
  </office:meta>
</office:document-meta>
</file>