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5 M. SAUSIO 12 D. NUTARIMO NR. 12 „DĖL NACIONALINĖS NUSIKALTIMŲ PREVENCIJOS IR KONTROLĖS PROGRAMOS 2005–2006 METŲ ĮGYVENDINIMO PRIEMONIŲ PLANO PATVIRTINIMO“ PAKEITIMO</text:p>
      <text:p text:style-name="P11"/>
      <text:p text:style-name="P12">2006 m. gruodžio 29 d. Nr. 1375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ripažinti netekusiu galios Nacionalinės nusikaltimų prevencijos ir kontrolės programos 2005–2006 metų įgyvendinimo priemonių plano, p</text:span><text:span text:style-name="T22">atvirtinto Lietuvos Respublikos Vyriausybės 2005 m. sausio 12 d. nutarimu Nr. 12 „Dėl Nacionalinės nusikaltimų prevencijos ir kontrolės programos 2005–2006 metų įgyvendinimo priemonių plano patvirtinimo“ (Žin., 2005, Nr.<text:s/></text:span><text:a xlink:href="https://www.e-tar.lt/portal/lt/legalAct/TAR.782B58AC826F" office:target-frame-name="_blank" xlink:show="new"><text:span text:style-name="T23">6-158</text:span></text:a><text:span text:style-name="T24">), 4 punktą.</text:span></text:p>
      <text:p text:style-name="P25"/>
      <text:p text:style-name="P26"/>
      <text:p text:style-name="P27">MINISTRAS PIRMININKAS<text:tab/>GEDIMINAS KIRKILAS</text:p>
      <text:p text:style-name="P28"/>
      <text:p text:style-name="P29">VIDAUS REIKALŲ MINISTRAS<text:tab/>RAIMONDAS ŠUKYS</text:p>
      <text:p text:style-name="P30">______________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00:55:00Z</meta:creation-date>
    <dc:date>2015-09-01T00:55:00Z</dc:date>
    <meta:template xlink:href="Normal" xlink:type="simple"/>
    <meta:editing-cycles>2</meta:editing-cycles>
    <meta:editing-duration>PT0S</meta:editing-duration>
    <meta:document-statistic meta:page-count="1" meta:paragraph-count="12" meta:word-count="120" meta:character-count="892" meta:row-count="37" meta:non-whitespace-character-count="784"/>
  </office:meta>
</office:document-meta>
</file>