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8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 style:font-size-complex="12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style:snap-to-layout-grid="false" fo:text-align="center"/>
      <style:text-properties fo:color="#000000" style:font-size-complex="8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font-size-complex="8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P A R E I Š K I M A S</text:p>
      <text:p text:style-name="P11">DĖL LIETUVOS RESPUBLIKOS ĮSIPAREIGOJIMŲ, KYLANČIŲ IŠ TARPTAUTINIŲ SUTARČIŲ DIPLOMATINIŲ IR KONSULINIŲ SANTYKIŲ SRITYSE</text:p>
      <text:p text:style-name="P12"/>
      <text:p text:style-name="P13">1991 m. sausio 29 d.<text:s/></text:p>
      <text:p text:style-name="P14">Vilnius</text:p>
      <text:p text:style-name="P15"/>
      <text:p text:style-name="P16"><text:span text:style-name="T17">Lietuvos Respubliko</text:span><text:span text:style-name="T18">s Aukščiausioji Taryba, vadovaudamasi visuotinai pripažintais tarptautinės teisės principais ir normomis, siekdama, kad Lietuvos Respublika vėl įsijungtų į laisvų pasaulio tautų ir valstybių bendriją, kurioje laikomasi teisingumo ir gerbiami šios bendrijos</text:span><text:span text:style-name="T19"><text:s/>narių tarptautiniai įsipareigojimai, reikšdama savo pasiryžimą sąžiningai vykdyti tarptautinius įsipareigojimus, kylančius iš tarptautinių sutarčių, kurios reguliuoja diplomatinius ir konsulinius santykius, pareiškia:</text:span></text:p>
      <text:p text:style-name="P20"><text:span text:style-name="T21">kad, nepaisydama TSR Sąjungos netei</text:span><text:span text:style-name="T22">sėtai daromų kliūčių Lietuvos Respublikai prisijungti prie daugiašalių tarptautinių sutarčių pagal nustatytą procedūrą ir tvarką, Lietuvos Respublika gerbs ir sąžiningai vykdys visus tarptautinius įsipareigojimus, kuriuos nustato šios sutartys:</text:span></text:p>
      <text:p text:style-name="P23"><text:span text:style-name="T24">1</text:span><text:span text:style-name="T25">. Suvi</text:span><text:span text:style-name="T26">enytųjų Nacijų Organizacijos Įstatai;</text:span></text:p>
      <text:p text:style-name="P27"><text:span text:style-name="T28">2</text:span><text:span text:style-name="T29">. 1961 m. balandžio 18 d. Vienos Konvencija dėl diplomatinių santykių;</text:span></text:p>
      <text:p text:style-name="P30"><text:span text:style-name="T31">3</text:span><text:span text:style-name="T32">. 1963 m. balandžio 24 d. Vienos Konvencija dėl konsulinių santykių;</text:span></text:p>
      <text:p text:style-name="P33"><text:span text:style-name="T34">4.1969</text:span><text:span text:style-name="T35"><text:s/>m. gegužės 23 d. Vienos Konvencija dėl tarptautinių sutar</text:span><text:span text:style-name="T36">čių teisės;</text:span></text:p>
      <text:p text:style-name="P37"><text:span text:style-name="T38">5</text:span><text:span text:style-name="T39">. 1969 m. gruodžio 16 d. Konvencija dėl specialiųjų misijų;</text:span></text:p>
      <text:p text:style-name="P40"><text:span text:style-name="T41">6.1973</text:span><text:span text:style-name="T42"><text:s/>m. gruodžio 14 d. Konvencija dėl baudimo už nusikaltimus, įvykdytus prieš asmenis, kurie naudojasi tarptautine apsauga, taip pat diplomatinius agentus;</text:span></text:p>
      <text:p text:style-name="P43"><text:span text:style-name="T44">7</text:span><text:span text:style-name="T45">. 1975 m.<text:s/></text:span><text:span text:style-name="T46">kovo 14 d. Vienos Konvencija dėl valstybių atstovavimo jų santykiuose su universaliomis tarptautinėmis organizacijomis.</text:span></text:p>
      <text:p text:style-name="P47"/>
      <text:p text:style-name="P48"/>
      <text:p text:style-name="P49"><text:span text:style-name="T50">LIETUVOS RESPUBLIKOS<text:s/></text:span></text:p>
      <text:p text:style-name="P51">AUKŠČIAUSIOSIOS TARYBOS PIRMININKAS<text:tab/>V. LANDSBERGIS</text:p>
      <text:p text:style-name="P52">______________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3:59:00Z</meta:creation-date>
    <dc:date>2015-07-03T13:59:00Z</dc:date>
    <meta:template xlink:href="Normal" xlink:type="simple"/>
    <meta:editing-cycles>2</meta:editing-cycles>
    <meta:editing-duration>PT0S</meta:editing-duration>
    <meta:document-statistic meta:page-count="1" meta:paragraph-count="19" meta:word-count="217" meta:character-count="1700" meta:row-count="57" meta:non-whitespace-character-count="1502"/>
  </office:meta>
</office:document-meta>
</file>