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3"/>LIETUVOS RESPUBLIKOS ŽEMĖS ŪKIO MINISTRO</text:p>
      <text:p text:style-name="P4">ĮSAKYMAS</text:p>
      <text:p text:style-name="P5"/>
      <text:p text:style-name="P6">DĖL ŽEMĖS ŪKIO MINISTRO 2003 M. KOVO 3 D. ĮSAKYMO NR. 3D-74 „DĖL VALSTYBINĖS AUGALŲ APSAUGOS TARNYBOS NUOSTATŲ PATVIRTINIMO“ PAKEITIMO</text:p>
      <text:p text:style-name="P7"/>
      <text:p text:style-name="P8">2008 m. gruodžio 29 d. Nr. 3D-711</text:p>
      <text:p text:style-name="P9">Vilnius</text:p>
      <text:p text:style-name="P10"/>
      <text:p text:style-name="P11"/>
      <text:p text:style-name="P12">1.<text:s/><text:span text:style-name="T13">Pakeiči</text:span>u Valstybinės augalų apsaugos tarnybos nuostatus, patvirtintus Lietuvos Respublikos žemės ūkio ministro 2003 m. kovo 3 d. įsakymu Nr. 3D-74 „Dėl Valstybinės augalų apsaugos tarnybos nuostatų patvirtinimo“ (Žin., 2003, Nr.<text:s/><text:a xlink:href="https://www.e-tar.lt/portal/lt/legalAct/TAR.D166978A2BF0" office:target-frame-name="_blank" xlink:show="new"><text:span text:style-name="T14">26-1056</text:span></text:a>):</text:p>
      <text:p text:style-name="P15">1.1. Papildau šiuo nauju 10 punktu (ankstesniuosius 10–22 punktus atitinkamai laikant 11–23 punktais):</text:p>
      <text:p text:style-name="P16">„10. Tarnybos veikla organizuojama remiantis metiniais veiklos planais, rengiamais vadovaujantis Strateginio planavimo metodika, patvirtinta Lietuvos Respublikos Vyriausybės 2002 m. birželio 6 d. nutarimu Nr. 827 (Žin., 2002, Nr.<text:s/><text:a xlink:href="https://www.e-tar.lt/portal/lt/legalAct/TAR.A6665E0FB4EC" office:target-frame-name="_blank" xlink:show="new"><text:span text:style-name="T17">57-2312</text:span></text:a>; 2007, Nr.<text:s/><text:a xlink:href="https://www.e-tar.lt/portal/lt/legalAct/TAR.77F5BD135621" office:target-frame-name="_blank" xlink:show="new"><text:span text:style-name="T18">23-879</text:span></text:a>). Tarnybos metiniai veiklos planai skelbiami tarnybos interneto tinklalapyje. Tarnybos metinių veiklos planų vykdymą vertina vidaus audito tarnyba.“</text:p>
      <text:p text:style-name="P19">1.2. Papildau šiuo 12.5.3 punktu:</text:p>
      <text:p text:style-name="P20">„12.5.3. tarnybos metinius veiklos planus;“.</text:p>
      <text:p text:style-name="P21">2.<text:s/><text:span text:style-name="T22">Nustata</text:span>u, kad šis įsakymas įsigalioja 2009 m. sausio 1 d.</text:p>
      <text:p text:style-name="P23"/>
      <text:p text:style-name="P24"/>
      <text:p text:style-name="P25"/>
      <text:p text:style-name="P26">ŽEMĖS ŪKIO MINISTRAS<text:s/>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0-09T07:48:00Z</meta:creation-date>
    <dc:date>2019-10-09T07:4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77" meta:character-count="1441" meta:row-count="36" meta:non-whitespace-character-count="1276"/>
  </office:meta>
</office:document-meta>
</file>