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UŽSIENIO REIKALŲ MINISTRAS IR<text:s/></text:span></text:p>
      <text:p text:style-name="P12">LIETUVOS RESPUBLIKOS ŪKIO MINISTRAS</text:p>
      <text:p text:style-name="P13"/>
      <text:p text:style-name="P14">Į S A K Y M A S</text:p>
      <text:p text:style-name="P15">DĖL VIZŲ IŠDAVIMO PAGAL VALSTYBINIO TURIZMO DEPARTAMENTO NUSTATYTOS FORMOS TURISTINIUS KELIALAPIUS TVARKOS</text:p>
      <text:p text:style-name="P16"/>
      <text:p text:style-name="P17">2001 m. balandžio 23 d. Nr. 102/140</text:p>
      <text:p text:style-name="P18">Vilnius</text:p>
      <text:p text:style-name="P19"/>
      <text:p text:style-name="P20"/>
      <text:p text:style-name="P21"><text:span text:style-name="T22">ĮSAKOME:</text:span></text:p>
      <text:p text:style-name="P23"><text:span text:style-name="T24">1</text:span><text:span text:style-name="T25">. Patvirtinti Vizų išdavimo pagal Valstybinio turizmo departamento nustatytos formos turistinius kelialapius tvarką (pridedama).</text:span></text:p>
      <text:p text:style-name="P26"><text:span text:style-name="T27">2</text:span><text:span text:style-name="T28">. Pripažinti netekusiais galios:</text:span></text:p>
      <text:p text:style-name="P29"><text:span text:style-name="T30">2.1</text:span><text:span text:style-name="T31">. Valstybinio turizmo departamento ir Užsienio reikalų ministerijos 1997 m. gegužės 30 d. įsakymą Nr. B-2/21 „Dėl turistinių kelialapių“ (Žin., 1997, Nr.<text:s/></text:span><text:a xlink:href="https://www.e-tar.lt/portal/lt/legalAct/TAR.DC585B23221C" office:target-frame-name="_blank" xlink:show="new"><text:span text:style-name="T32">59-1392</text:span></text:a><text:span text:style-name="T33">);</text:span></text:p>
      <text:p text:style-name="P34"><text:span text:style-name="T35">2.2</text:span><text:span text:style-name="T36">. Užsienio reikalų ministerijos ir Valstybinio turizmo departamento 1998 m. balandžio 30 d. įsakymą Nr. B-3/33 „Dėl 1997 05 30 įsakymo Nr. B2/21 „Dėl turistinių kelialapių“ pakeitimo“ (Žin., 1998, Nr.<text:s/></text:span><text:a xlink:href="https://www.e-tar.lt/portal/lt/legalAct/TAR.4C272E2AE8AE" office:target-frame-name="_blank" xlink:show="new"><text:span text:style-name="T37">44-1229</text:span></text:a><text:span text:style-name="T38">).</text:span></text:p>
      <text:p text:style-name="P39"><text:span text:style-name="T40">3</text:span><text:span text:style-name="T41">. Šis įsakymas įsigalioja 2001 m. gegužės 1 d.</text:span></text:p>
      <text:p text:style-name="P42"/>
      <text:p text:style-name="P43"/>
      <text:p text:style-name="P44"/>
      <text:p text:style-name="P45">UŽSIENIO REIKALŲ MINISTRAS<text:tab/>ANTANAS VALIONIS</text:p>
      <text:p text:style-name="P46"/>
      <text:p text:style-name="P47">ŪKIO MINISTRAS<text:tab/>EUGENIJUS GENTVILAS</text:p>
      <text:p text:style-name="P48"/>
      <text:p text:style-name="P49">SUDERINTA</text:p>
      <text:p text:style-name="P50">Valstybinio turizmo departamento direktorius</text:p>
      <text:p text:style-name="P51"><text:span text:style-name="T52">Alfredas Šlekys</text:span></text:p>
      <text:soft-page-break/>
      <text:p text:style-name="P53"><text:span text:style-name="T54">PATVIRTINTA</text:span></text:p>
      <text:p text:style-name="P55">užsienio reikalų ministro ir ūkio ministro</text:p>
      <text:p text:style-name="P56">2001 m. balandžio 23 d. įsakymu Nr. 102/140</text:p>
      <text:p text:style-name="P57"/>
      <text:p text:style-name="P58"><text:span text:style-name="T59">VIZŲ IŠDAVIMO PAGAL VALSTYBINIO TURIZMO DEPARTAMENTO</text:span></text:p>
      <text:p text:style-name="P60"><text:span text:style-name="T61">NUSTATYTOS FORMOS KELIALAPIUS TVARKA</text:span></text:p>
      <text:p text:style-name="P62"/>
      <text:p text:style-name="P63"><text:span text:style-name="T64">1</text:span><text:span text:style-name="T65">. Valstybinio turizmo departamento nustatytos formos turistiniai kelialapiai (toliau – kelialapiai), įsigyti Rusijos Federacijos, Baltarusijos Respublikos ir Ukrainos piliečių, pripažįstami pagrindu paprastajai vizai gauti tik tuo atveju, kai Lietuvos kelionės organizavimo paslaugų bei apgyvendinimo paslaugų teikėjai (toliau – turizmo paslaugų teikėjai), tiesiogiai arba per Rusijos Federacijos, Baltarusijos Respublikos ir Ukrainos turizmo įmones pardavę šiuos kelialapius, yra įsiregistravę Lietuvos Respublikos ambasadose ir konsulinėse įstaigose, joms pateikdami šiuos dokumentus:</text:span></text:p>
      <text:p text:style-name="P66"><text:span text:style-name="T67">1.1</text:span><text:span text:style-name="T68">. Lietuvos Respublikos turizmo įstatymu nustatyta tvarka išduoto turizmo paslaugos teikėjo pažymėjimo notaro patvirtintą kopiją;</text:span></text:p>
      <text:p text:style-name="P69"><text:span text:style-name="T70">1.2</text:span><text:span text:style-name="T71">. Valstybinio turizmo departamento nustatytos formos pažymą apie turizmo paslaugos teikėjo įsigytus kelialapius, kurioje nurodoma kelialapių rūšis, skaičius, kelialapių numeriai.</text:span></text:p>
      <text:p text:style-name="P72"><text:span text:style-name="T73">2</text:span><text:span text:style-name="T74">. Turizmo paslaugų teikėjai, kurie savo paslaugas parduoda per Rusijos Federacijos, Baltarusijos Respublikos ir Ukrainos turizmo įmones, papildomai pateikia:</text:span></text:p>
      <text:p text:style-name="P75"><text:span text:style-name="T76">2.1</text:span><text:span text:style-name="T77">. Metinių sutarčių su minėtose valstybėse įregistruotomis turizmo įmonėmis kopijas;</text:span></text:p>
      <text:p text:style-name="P78"><text:span text:style-name="T79">2.2</text:span><text:span text:style-name="T80">. Kelialapių perdavimo – priėmimo minėtoms įmonėms aktą, kuriame nurodyta perduodamų kelialapių rūšis, skaičius, numeriai;</text:span></text:p>
      <text:p text:style-name="P81"><text:span text:style-name="T82">2.3</text:span><text:span text:style-name="T83">. Licencijos arba kitų dokumentų, patvirtinančių minėtų įmonių legalią veiklą turizmo paslaugų teikimo srityje pagal Rusijos Federacijos, Baltarusijos Respublikos, Ukrainos įstatymus, notaro patvirtintą kopiją.</text:span></text:p>
      <text:p text:style-name="P84"><text:span text:style-name="T85">3</text:span><text:span text:style-name="T86">. Turizmo paslaugų teikėjas, turintis sutartis su keletu įmonių, šios tvarkos 1.1 ir 1.2 punktuose nurodytus dokumentus tai pačiai ambasadai ar konsulinei įstaigai pateikia tik vieną kartą.</text:span></text:p>
      <text:p text:style-name="P87"><text:span text:style-name="T88">4</text:span><text:span text:style-name="T89">. Lietuvos Respublikos ambasados ir konsulinės įstaigos turizmo paslaugų teikėją privalo įregistruoti per 10 darbo dienų nuo šio įsakymo 1.1 ir 1.2 punktuose nurodytų dokumentų gavimo dienos arba pateikti raštišką motyvuotą atsakymą dėl atsisakymo pripažinti turizmo paslaugos teikėjo kelialapius pagrindu vizai gauti.</text:span></text:p>
      <text:p text:style-name="P90"><text:span text:style-name="T91">5</text:span><text:span text:style-name="T92">. Lietuvos Respublikos ambasados ir konsulinės įstaigos gali priimti tik pilnai užpildytus kelialapius, kuriuose yra nurodyta: turizmo paslaugų teikėjo pavadinimas, pažymėjimo numeris, parašas ir antspaudas (kaimo turizmo paslaugų bei nakvynės ir pusryčių paslaugos teikėjas vietoj pavadinimo nurodo vardą ir pavardę, o vietoj antspaudo nurodo patento numerį ir jį išdavusios savivaldybės pavadinimą). Kai kelialapis yra įsigytas per Rusijos Federacijos, Baltarusijos Respublikos, Ukrainos įmonę, taip pat turi būti šios įmonės pavadinimas, kelialapius pardavusio asmens parašas ir antspaudas.</text:span></text:p>
      <text:p text:style-name="P93"><text:span text:style-name="T94">6</text:span><text:span text:style-name="T95">. Kartu su kelialapiu turi būti pateikiama dokumento, patvirtinančio, kad kelialapį pateikęs asmuo pilnai ar iš dalies sumokėjo už kelialapyje nurodytas paslaugas, kopija ir vykimo į Lietuvą ir grįžimo atgal transporto bilietai arba jų rezervavimą patvirtinantis dokumentas.</text:span></text:p>
      <text:p text:style-name="P96"><text:span text:style-name="T97">Asmenys, vykstantys automobiliu, pateikia automobilio techninio paso kopiją. Automobilio markė ir valstybinis numeris turi būti nurodyti transporto priemonę vairuojančio ir kartu su juo vykstančių asmenų kelialapiuose.</text:span></text:p>
      <text:p text:style-name="P98"><text:span text:style-name="T99">7</text:span><text:span text:style-name="T100">. Lietuvos Respublikos ambasados ir konsulinės įstaigos gali reikalauti iš turizmo paslaugų teikėjų faksinio patvirtinimo dėl turistų priėmimo. Šis reikalavimas netaikomas, kai kartu su kelialapiu pateikiamas dokumentas, patvirtinantis, kad kelialapį pateikęs asmuo pilnai apmokėjo už kelialapyje nurodytas paslaugas.</text:span></text:p>
      <text:p text:style-name="P101"><text:span text:style-name="T102">8</text:span><text:span text:style-name="T103">. Turizmo paslaugų teikėjas įsigytus kelialapius negali perleisti kitam Lietuvos turizmo paslaugų teikėjui arba parduoti turistui, nesuteikdamas turistinės kelionės ar apgyvendinimo paslaugų.</text:span></text:p>
      <text:p text:style-name="P104"><text:span text:style-name="T105">9</text:span><text:span text:style-name="T106">. Turizmo paslaugų teikėjas, nutraukęs sutartis su šios tvarkos 2 punkte nurodytomis turizmo įmonėmis, privalo nedelsdamas apie tai informuoti Lietuvos Respublikos ambasadas ir konsulines įstaigas. Sutartys, pagal kurias bendradarbiavimas nebuvo vykdomas daugiau kaip šešis mėnesius iki šios tvarkos įsigaliojimo, turi būti pateiktos pakartotinai.</text:span></text:p>
      <text:p text:style-name="P107"><text:span text:style-name="T108">10</text:span><text:span text:style-name="T109">. Apie turizmo paslaugų teikėjus, pažeidžiančius šiuo įsakymu nustatytą tvarką, ambasados ir konsulinės įstaigos privalo informuoti Užsienio reikalų ministerijos Konsulinį departamentą ir Valstybinį turizmo departamentą.</text:span></text:p>
      <text:p text:style-name="P110"><text:span text:style-name="T111">11</text:span><text:span text:style-name="T112">. Už šios tvarkos pažeidimus Lietuvos turizmo paslaugų teikėjai atsako Lietuvos Respublikos įstatymų ir kitų teisės aktų nustatyta tvarka.</text:span></text:p>
      <text:p text:style-name="P113"/>
      <text:p text:style-name="P114"><text:span text:style-name="T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08:25:00Z</meta:creation-date>
    <dc:date>2016-10-11T08:25:00Z</dc:date>
    <meta:template xlink:href="Normal.dotm" xlink:type="simple"/>
    <meta:editing-cycles>2</meta:editing-cycles>
    <meta:editing-duration>PT0S</meta:editing-duration>
    <meta:document-statistic meta:page-count="3" meta:paragraph-count="95" meta:word-count="755" meta:character-count="5711" meta:row-count="315" meta:non-whitespace-character-count="5051"/>
  </office:meta>
</office:document-meta>
</file>