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UTIKIMO VYKDYTI VIEŠĄJĮ PIRKIMĄ IŠ VIENINTELIO ŠALTINIO</text:p>
      <text:p text:style-name="P15"/>
      <text:p text:style-name="P16">1998 m. kovo 31 d. Nr. 378</text:p>
      <text:p text:style-name="P17">Vilnius</text:p>
      <text:p text:style-name="P18"/>
      <text:p text:style-name="P19"><text:span text:style-name="T20">Atsižvelgdama į tai, kad Žemės ir kito nekilnojamojo turto kadastro ir r</text:span><text:span text:style-name="T21">egistro valstybės įmonei pavesta tvarkyti žemės ir kito nekilnojamojo turto kadastrą ir registrą, vykdyti teisinę registraciją, organizuoti nekilnojamojo turto vertinimą bei rengti duomenis žemės apmokestinimui, ir vadovaudamasi Lietuvos Respublikos viešoj</text:span><text:span text:style-name="T22">o pirkimo įstatymo (Žin., 1996, Nr.<text:s/></text:span><text:a xlink:href="https://www.e-tar.lt/portal/lt/legalAct/TAR.C54AFFAA7622" office:target-frame-name="_blank" xlink:show="new"><text:span text:style-name="T23">84-2000</text:span></text:a><text:span text:style-name="T24">) 17 straipsnio 6 punktu, 18 straipsnio 1 dalimi bei 35 straipsnio 2 dalies 1 punktu, Lietuvos Respublikos Vyriausybė<text:s/></text:span><text:span text:style-name="T25">nutari</text:span><text:span text:style-name="T26">a:</text:span></text:p>
      <text:p text:style-name="P27"><text:span text:style-name="T28">1</text:span><text:span text:style-name="T29">.<text:s/></text:span><text:span text:style-name="T30">Sutikti, kad Žemėtvarkos ir teisės departamentas prie Žemės ir miškų ūkio ministerijos Lietuvos Respublikos valstybės biudžeto lėšomis, skirtomis žemės apskaitos, žemės ir kito nekilnojamojo turto kadastro ir registro darbams finansuoti, vykdytų viešąjį pi</text:span><text:span text:style-name="T31">rkimą iš vienintelio šaltinio – pirktų iš Žemės ir kito nekilnojamojo turto kadastro ir registro valstybės įmonės šias paslaugas (žemės ir kito nekilnojamojo turto kadastro ir registro bei žemės apskaitos darbus):</text:span></text:p>
      <text:p text:style-name="P32"><text:span text:style-name="T33">1.1</text:span><text:span text:style-name="T34">. žemės ir kito nekilnojamojo turto r</text:span><text:span text:style-name="T35">inkos tyrimus;</text:span></text:p>
      <text:p text:style-name="P36"><text:span text:style-name="T37">1.2</text:span><text:span text:style-name="T38">. kadastro duomenų rengimą žemės apmokestinimui;</text:span></text:p>
      <text:p text:style-name="P39"><text:span text:style-name="T40">1.3</text:span><text:span text:style-name="T41">. žemės fondo valstybės apskaitą;</text:span></text:p>
      <text:p text:style-name="P42"><text:span text:style-name="T43">1.4</text:span><text:span text:style-name="T44">. centrinio žemės kadastro duomenų banko kūrimą ir jo funkcionavimo priežiūrą;</text:span></text:p>
      <text:p text:style-name="P45"><text:span text:style-name="T46">1.5</text:span><text:span text:style-name="T47">. rajonų (miestų) žemės kadastro sistemos kūrimą ir</text:span><text:span text:style-name="T48"><text:s/>jos funkcionavimo priežiūrą;</text:span></text:p>
      <text:p text:style-name="P49"><text:span text:style-name="T50">1.6</text:span><text:span text:style-name="T51">. žemės kadastro žemėlapių rengimą;</text:span></text:p>
      <text:p text:style-name="P52"><text:span text:style-name="T53">1.7</text:span><text:span text:style-name="T54">. centrinio kadastro geografinės informacinės sistemos duomenų banko kūrimą ir jo funkcionavimo priežiūrą;</text:span></text:p>
      <text:p text:style-name="P55"><text:span text:style-name="T56">1.8</text:span><text:span text:style-name="T57">. regioninių kadastro geografinių informacinių sistemų duomenų</text:span><text:span text:style-name="T58"><text:s/>bankų kūrimą ir jų funkcionavimo priežiūrą.</text:span></text:p>
      <text:p text:style-name="P59"><text:span text:style-name="T60">2</text:span><text:span text:style-name="T61">. Pavesti Žemės ir miškų ūkio ministerijai sudaryti komisiją šiame nutarime nurodyto viešojo pirkimo kainų pagrįstumui įvertinti.</text:span></text:p>
      <text:p text:style-name="P62"/>
      <text:p text:style-name="Normal"/>
      <text:p text:style-name="P63">MINISTRAS PIRMININKAS<text:tab/>GEDIMINAS VAGNORIUS</text:p>
      <text:p text:style-name="P64"/>
      <text:p text:style-name="P65">ŽEMĖS IR MIŠKŲ ŪKIO<text:s/>MINISTRAS<text:tab/>EDVARDAS MAKELIS</text:p>
      <text:p text:style-name="P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18:29:00Z</meta:creation-date>
    <dc:date>2015-09-14T18:29:00Z</dc:date>
    <meta:template xlink:href="Normal" xlink:type="simple"/>
    <meta:editing-cycles>2</meta:editing-cycles>
    <meta:editing-duration>PT0S</meta:editing-duration>
    <meta:document-statistic meta:page-count="1" meta:paragraph-count="23" meta:word-count="276" meta:character-count="2031" meta:row-count="71" meta:non-whitespace-character-count="1778"/>
  </office:meta>
</office:document-meta>
</file>