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5 m. vasario 2 d. nutarimo Nr. 117 „dėl Valstybės įmonės Ignalinos atominės elektrinės pirmojo ir antrojo blokų eksploatavimo nutraukimo programos patvirtinimo“ pakeitimo</text:span></text:p>
      <text:p text:style-name="Normal"/>
      <text:p text:style-name="P17">2008 m. balandžio 29 d. Nr. 43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<text:s/><text:span text:style-name="T24">Valstybės įmonės Ignalinos atominės elektrinės pirmojo ir antrojo blokų eksploatavimo nutraukimo programą, patvirtintą<text:s/></text:span>Lietuvos Respublikos Vyriausybės 2005 m. vasario 2 d. nutarimu Nr. 117 „Dėl<text:s/><text:span text:style-name="T25">Valstybės įmonės Ignalinos atominės elektrinės pirmojo ir antrojo blokų eksploatavimo nutraukimo programos patvirtinimo</text:span>“ (Žin., 2005, Nr.<text:s/><text:a xlink:href="https://www.e-tar.lt/portal/lt/legalAct/TAR.5DDED13520C8" office:target-frame-name="_blank" xlink:show="new"><text:span text:style-name="T26">17-536</text:span></text:a>):</text:p>
      <text:p text:style-name="P27">1. Įrašyti 4 punkto pirmojoje pastraipoje<text:s/><text:span text:style-name="T28">vietoj oficialaus paskelbimo šaltinio „</text:span>2000, Nr. 39-1092“<text:s/><text:span text:style-name="T29">oficialaus<text:s/></text:span>paskelbimo šaltinį „2005, Nr. 84-3105“.</text:p>
      <text:p text:style-name="P30">2. Išdėstyti 16 punktą taip:</text:p>
      <text:p text:style-name="P31">„16. Už šios Programos įgyvendinimą atsakinga Ūkio ministerija kontroliuoja jos įgyvendinimą, teikia informaciją Ignalinos atominės elektrinės eksploatavimo nutraukimo koordinavimo komisijai<text:span text:style-name="T32">, sudarytai<text:s/></text:span>Lietuvos Respublikos Vyriausybės 2003 m. rugsėjo 9 d. nutarimu Nr. 1136<text:s/><text:span text:style-name="T33">(Žin., 2003, Nr.<text:s/></text:span><text:a xlink:href="https://www.e-tar.lt/portal/lt/legalAct/TAR.D62AFF869636" office:target-frame-name="_blank" xlink:show="new"><text:span text:style-name="T34">87-3929</text:span></text:a><text:span text:style-name="T35">), ir<text:s/></text:span>apie jos įgyvendinimą praėjusiais metais iki einamųjų metų kovo 1 d. informuoja Lietuvos Respublikos Vyriausybę. Už konkrečių šios Programos įgyvendinimo priemonių vykdymą atsakingi tų priemonių vykdytojai.“</text:p>
      <text:p text:style-name="P36"/>
      <text:p text:style-name="P37"/>
      <text:p text:style-name="P38"/>
      <text:p text:style-name="P39">Ministras Pirmininkas<text:tab/>Gediminas Kirkilas</text:p>
      <text:p text:style-name="Normal"/>
      <text:p text:style-name="Normal"/>
      <text:p text:style-name="Normal"/>
      <text:p text:style-name="P40">Ūkio ministras<text:tab/>Vytas Navicka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8T13:26:00Z</meta:creation-date>
    <dc:date>2019-03-28T13:26:00Z</dc:date>
    <meta:print-date>2008-05-10T12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41" meta:row-count="34" meta:non-whitespace-character-count="1441"/>
  </office:meta>
</office:document-meta>
</file>