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text-transform="uppercase" fo:letter-spacing="0.0416in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fo:letter-spacing="0.0555in"/>
    </style:style>
    <style:style style:name="T27" style:parent-style-name="DefaultParagraphFont" style:family="text">
      <style:text-properties fo:letter-spacing="0.0416in"/>
    </style:style>
    <style:style style:name="T28" style:parent-style-name="DefaultParagraphFont" style:family="text">
      <style:text-properties fo:letter-spacing="0.0555in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weight-complex="bold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weight-complex="bold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style:font-weight-complex="bold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style:font-weight-complex="bold"/>
    </style:style>
    <style:style style:name="P51" style:parent-style-name="Normal" style:family="paragraph">
      <style:paragraph-properties fo:keep-with-next="always" fo:keep-together="always" fo:text-align="justify" fo:text-indent="0.3937in"/>
    </style:style>
    <style:style style:name="P52" style:parent-style-name="Normal" style:family="paragraph">
      <style:paragraph-properties fo:text-align="justify" fo:text-indent="0.3937in"/>
    </style:style>
    <style:style style:name="P5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06 M. SPALIO 4 D. NUTARIMO NR. 970 „Dėl Patvariųjų organinių teršalų (POT) tvarkymo 2006–2015 metų programos patvirtinimo“ IR JĮ KEITUSIO N</text:span><text:span text:style-name="T17">UTARIMO PRIPAŽINIMO NETEKUSIAIS GALIOS</text:span></text:p>
      <text:p text:style-name="Normal"/>
      <text:p text:style-name="P18">2010 m. liepos 21 d. Nr. 1132</text:p>
      <text:p text:style-name="P19">Vilnius</text:p>
      <text:p text:style-name="P20"/>
      <text:p text:style-name="P21"><text:span text:style-name="T22">Siekdama sumažinti administracinę naštą įgyvendinant sprendimus dėl kai kurių<text:s/></text:span>Lietuvos Respublikos Vyriausybės<text:s/><text:span text:style-name="T23">priimtų<text:s/></text:span>programų ir jų įgyvendinimo priemonių ir<text:s/><text:span text:style-name="T24">optimizuoti Lietu</text:span><text:span text:style-name="T25">vos Respublikos valstybės biudžeto išlaidas</text:span>, Lietuvos Respublikos Vyriausybė<text:span text:style-name="T26"><text:s/></text:span><text:span text:style-name="T27">nutari</text:span><text:span text:style-name="T28">a</text:span>:</text:p>
      <text:p text:style-name="P29"><text:span text:style-name="T30">1</text:span><text:span text:style-name="T31">. Pripažinti netekusiais galios:</text:span></text:p>
      <text:p text:style-name="P32"><text:span text:style-name="T33">1.1</text:span><text:span text:style-name="T34">. Lietuvos Respublikos Vyriausybės 2006 m. spalio 4 d. nutarimą Nr. 970 „Dėl Patvariųjų organinių teršalų (POT) tvarkymo 2006–2</text:span><text:span text:style-name="T35">015 metų programos patvirtinimo“ (Žin., 2006, Nr.<text:s/></text:span><text:a xlink:href="https://www.e-tar.lt/portal/lt/legalAct/TAR.384A65E9ADF1" office:target-frame-name="_blank" xlink:show="new"><text:span text:style-name="T36">108-4110</text:span></text:a><text:span text:style-name="T37">);</text:span></text:p>
      <text:p text:style-name="P38"><text:span text:style-name="T39">1.2</text:span><text:span text:style-name="T40">. Lietuvos Respublikos Vyriausybės 2010 m. sausio 20 d. nutarimą Nr. 73 „Dėl Lietuvos Respublikos Vyriausybės</text:span><text:span text:style-name="T41"><text:s/>2006 m. spalio 4 d. nutarimo Nr. 970 „Dėl Patvariųjų organinių teršalų (POT) tvarkymo 2006–2015 metų programos patvirtinimo“ pakeitimo“ (Žin., 2010, Nr.<text:s/></text:span><text:a xlink:href="https://www.e-tar.lt/portal/lt/legalAct/TAR.B98C73A81F44" office:target-frame-name="_blank" xlink:show="new"><text:span text:style-name="T42">11-527</text:span></text:a><text:span text:style-name="T43">).</text:span></text:p>
      <text:p text:style-name="P44"><text:span text:style-name="T45">2</text:span><text:span text:style-name="T46">. Įpare</text:span><text:span text:style-name="T47">igoti Aplinkos ministeriją parengti ir patvirtinti Patvariųjų organinių teršalų (POT) tvarkymo 2010–2015 metų programą.</text:span></text:p>
      <text:p text:style-name="P48"><text:span text:style-name="T49">3</text:span><text:span text:style-name="T50">. Šio nutarimo 1 punktas įsigalioja 2010 m. rugsėjo 1 dieną.</text:span></text:p>
      <text:p text:style-name="P51"/>
      <text:p text:style-name="P52"/>
      <text:p text:style-name="Normal">FINANSŲ MINISTRĖ,</text:p>
      <text:p text:style-name="P53">PAVADUOJANTI MINISTRĄ PIRMININKĄ<text:tab/>INGRIDA<text:s/>ŠIMONYTĖ</text:p>
      <text:p text:style-name="Normal"/>
      <text:p text:style-name="P54">APLINKOS MINISTRAS<text:tab/>GEDIMINAS KAZLAUSKAS</text:p>
      <text:p text:style-name="P55"/>
      <text:p text:style-name="P56">______________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09T15:37:00Z</meta:creation-date>
    <dc:date>2015-09-09T15:37:00Z</dc:date>
    <meta:print-date>2010-07-28T10:32:00Z</meta:print-date>
    <meta:template xlink:href="Normal" xlink:type="simple"/>
    <meta:editing-cycles>2</meta:editing-cycles>
    <meta:editing-duration>PT0S</meta:editing-duration>
    <meta:document-statistic meta:page-count="1" meta:paragraph-count="19" meta:word-count="206" meta:character-count="1548" meta:row-count="59" meta:non-whitespace-character-count="1361"/>
  </office:meta>
</office:document-meta>
</file>