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font-weight="bold" style:font-weight-asian="bold" style:font-weight-complex="bold"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41in"/>
    </style:style>
    <style:style style:name="T143" style:parent-style-name="DefaultParagraphFont" style:family="text">
      <style:text-properties fo:color="#000000" fo:letter-spacing="-0.0041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fo:letter-spacing="-0.0006in"/>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fo:letter-spacing="-0.0006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text-position="super 62.5%"/>
    </style:style>
    <style:style style:name="T331" style:parent-style-name="DefaultParagraphFont" style:family="text">
      <style:text-properties fo:color="#000000" fo:letter-spacing="-0.0034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font-weight="bold" style:font-weight-asian="bold" style:font-weight-complex="bold"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style:tab-stops>
          <style:tab-stop style:type="right" style:position="6.2993in"/>
        </style:tab-stops>
      </style:paragraph-properties>
      <style:text-properties fo:hyphenate="false"/>
    </style:style>
    <style:style style:name="P434" style:parent-style-name="Normal" style:family="paragraph">
      <style:paragraph-properties fo:widows="0" fo:orphans="0">
        <style:tab-stops>
          <style:tab-stop style:type="right" style:position="6.2993in"/>
        </style:tab-stops>
      </style:paragraph-properties>
      <style:text-properties fo:hyphenate="false"/>
    </style:style>
    <style:style style:name="P435" style:parent-style-name="Normal" style:family="paragraph">
      <style:paragraph-properties fo:widows="0" fo:orphans="0">
        <style:tab-stops>
          <style:tab-stop style:type="right" style:position="6.2993in"/>
        </style:tab-stops>
      </style:paragraph-properties>
      <style:text-properties fo:hyphenate="false"/>
    </style:style>
    <style:style style:name="T436" style:parent-style-name="DefaultParagraphFont" style:family="text">
      <style:text-properties fo:text-transform="uppercase" fo:color="#000000"/>
    </style:style>
    <style:style style:name="T43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8 M. LIEPOS 25 D. ĮSAKYMO Nr. 1V-290 „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 PAKEITIMO</text:p>
      <text:p text:style-name="P11"/>
      <text:p text:style-name="P12">2011 m. balandžio 1 d. Nr. 1V-261</text:p>
      <text:p text:style-name="P13">Vilnius</text:p>
      <text:p text:style-name="P14"/>
      <text:p text:style-name="P15"><text:span text:style-name="T16">P a k e i č i u Lietuvos Respublikos vidaus reikalų ministro 2008 m. liepos 25 d. įsakymą Nr. 1V-290 „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 (Žin., 2008, Nr.<text:s/></text:span><text:a xlink:href="https://www.e-tar.lt/portal/lt/legalAct/TAR.2779206FA382" office:target-frame-name="_blank" xlink:show="new"><text:span text:style-name="T17">88-3537</text:span></text:a><text:span text:style-name="T18">; 2010, Nr.<text:s/></text:span><text:a xlink:href="https://www.e-tar.lt/portal/lt/legalAct/TAR.46F4ACBA617E" office:target-frame-name="_blank" xlink:show="new"><text:span text:style-name="T19">9-474</text:span></text:a><text:span text:style-name="T20">):</text:span></text:p>
      <text:p text:style-name="P21"><text:span text:style-name="T22">1</text:span><text:span text:style-name="T23">. Nurodytuoju įsakymu patvirtintame Pažymos Europos Sąjungos valstybės narės piliečiui jo teisei gyventi Lietuvos Respublikoje patvirtinti išdavimo tvarkos apraše:</text:span></text:p>
      <text:p text:style-name="P24"><text:span text:style-name="T25">1.1</text:span><text:span text:style-name="T26">. Išbraukiu 9 punkte žodžius „bei jo kopiją“.</text:span></text:p>
      <text:p text:style-name="P27"><text:span text:style-name="T28">1.2</text:span><text:span text:style-name="T29">. Išbraukiu 10 punkte žodžius „bei jo kopiją“.</text:span></text:p>
      <text:p text:style-name="P30"><text:span text:style-name="T31">1.3</text:span><text:span text:style-name="T32">. Išbraukiu 11 punkte žodžius „bei jo kopiją“.</text:span></text:p>
      <text:p text:style-name="P33"><text:span text:style-name="T34">1.4</text:span><text:span text:style-name="T35">. Išbraukiu 12.1 punkte žodžius „bei jų kopijas“.</text:span></text:p>
      <text:p text:style-name="P36"><text:span text:style-name="T37">1.5</text:span><text:span text:style-name="T38">. Išdėstau 13.1 punktą taip:</text:span></text:p>
      <text:p text:style-name="P39"><text:span text:style-name="T40">„</text:span><text:span text:style-name="T41">13.1</text:span><text:span text:style-name="T42">. Įstatymo 101 straipsnio 1 dalies 1 punkte nurodytą pagrindą – darbo sutartis ar į Lietuvos Respubliką ES pilietį siunčiančios įmonės, įstaigos ar organizacijos raštas, patvirtinantis teisėtą jo darbą Lietuvos Respublikoje, arba dokumentas, patvirtinantis, kad jis yra Lietuvos Respublikoje įregistruotos įmonės, įstaigos ar organizacijos savininkas ir (ar) vadovas, kai Juridinių asmenų registre tokių duomenų nėra, arba kiti dokumentai, įrodantys jo teisėtą veiklą Lietuvoje;“.</text:span></text:p>
      <text:p text:style-name="P43"><text:span text:style-name="T44">1.6</text:span><text:span text:style-name="T45">. Išdėstau 13.4 punktą taip:</text:span></text:p>
      <text:p text:style-name="P46"><text:span text:style-name="T47">„</text:span><text:span text:style-name="T48">13.4</text:span><text:span text:style-name="T49">. Įstatymo 101 straipsnio 1 dalies 4 punkte nurodytą pagrindą<text:s/></text:span><text:span text:style-name="T50">–<text:s/></text:span><text:span text:style-name="T51">santuoką patvirtinantis dokumentas ar registruotos partnerystės sutartis arba dokumentai, patvirtinantys, kad ES pilietis yra ES piliečio, jo sutuoktinio ar asmens, su kuriuo sudaryta registruotos partnerystės sutartis, tiesioginis palikuonis, kuriam nesukakę 21 metai arba kuris yra išlaikytinis, ir išlaikymą patvirtinantys dokumentai arba dokumentai, patvirtinantys, kad ES pilietis yra ES piliečio, jo sutuoktinio ar asmens, su kuriuo sudaryta registruotos partnerystės sutartis, išlaikomas tiesiosios aukštutinės linijos giminaitis, ir išlaikymą patvirtinantys dokumentai.“</text:span></text:p>
      <text:p text:style-name="P52"><text:span text:style-name="T53">1.7</text:span><text:span text:style-name="T54">. Įrašau 13</text:span><text:span text:style-name="T55">1</text:span><text:span text:style-name="T56"><text:s/></text:span><text:span text:style-name="T57">punkte vietoj skaičiaus „13.4.2“ skaičių „13.4“.</text:span></text:p>
      <text:p text:style-name="P58"><text:span text:style-name="T59">1.8</text:span><text:span text:style-name="T60">. Išdėstau 14 punktą taip:</text:span></text:p>
      <text:p text:style-name="P61"><text:span text:style-name="T62">„</text:span><text:span text:style-name="T63">14</text:span><text:span text:style-name="T64">. Kartu su prašymu pateikiami reikiamų dokumentų originalai, kai šiuos dokumentus pateikti būtina, arba jų (išskyrus Aprašo 12.1 punkte nurodytus dokumentus) kopijos, patvirtintos teisės aktų nustatyta tvarka. Jeigu prie prašymo pridedami užsienio valstybių institucijų išduoti dokumentai, tai šie dokumentai turi būti legalizuoti arba patvirtinti pažyma (</text:span><text:span text:style-name="T65">Apostille</text:span><text:span text:style-name="T66">) teisės aktų nustatyta tvarka, išskyrus atvejus, kai pagal Lietuvos Respublikos tarptautines sutartis ar Europos Sąjungos teisės aktus dokumentas neturi būti legalizuotas ar patvirtintas pažyma (</text:span><text:span text:style-name="T67">Apostille)</text:span><text:span text:style-name="T68">, išversti į lietuvių kalbą, o vertimai – patvirtinti teisės aktų<text:s/></text:span><text:soft-page-break/><text:span text:style-name="T69">nustatyta tvarka.“</text:span></text:p>
      <text:p text:style-name="P70"><text:span text:style-name="T71">1.9</text:span><text:span text:style-name="T72">. Papildau nauju 21.4 punktu (ankstesnius 21.4, 21.5, 21.6, 21.7, 21.8 ir 21.9 punktus laikau atitinkamai 21.5, 21.6, 21.7, 21.8, 21.9 ir 21.10 punktais):</text:span></text:p>
      <text:p text:style-name="P73"><text:span text:style-name="T74">„</text:span><text:span text:style-name="T75">21.4</text:span><text:span text:style-name="T76">. kai ES pilietis yra Lietuvos Respublikoje įregistruotos įmonės, įstaigos ar organizacijos savininkas ir (ar) vadovas ir pateikia prašymą Įstatymo 101 straipsnio 1 dalies 1 punkte nurodytu pagrindu – patikrinti Juridinių asmenų registre, ar ES pilietis yra Lietuvos Respublikoje įregistruotos įmonės, įstaigos ar organizacijos savininkas ir (ar) vadovas, ir išspausdinti Juridinių asmenų registro duomenų apie Lietuvos Respublikoje įregistruotą įmonę, įstaigą ar organizaciją lapą;“.</text:span></text:p>
      <text:p text:style-name="P77"><text:span text:style-name="T78">1.10</text:span><text:span text:style-name="T79">. Išdėstau 21.5 punktą taip:</text:span></text:p>
      <text:p text:style-name="P80"><text:span text:style-name="T81">„</text:span><text:span text:style-name="T82">21.5</text:span><text:span text:style-name="T83">. kai ES pilietis pateikia prašymą Įstatymo 101 straipsnio 1 dalies 4 punkte nurodytu pagrindu:</text:span></text:p>
      <text:p text:style-name="P84"><text:span text:style-name="T85">21.5.1</text:span><text:span text:style-name="T86">. patikrinti Užsieniečių registre, ar ES pilietis, pas kurį atvyksta jo šeimos narys, turi galiojančią pažymą, o jei šis ES pilietis Užsieniečių registre neįregistruotas – Gyventojų registre patikrinti, ar jam išduotas Europos Bendrijos valstybės narės piliečio leidimas gyventi, ir prašymo 22 eilutėje „Pastabos“ įrašyti pažymos išdavimo datą, registracijos numerį ir datą, iki kurios galioja ši pažyma, arba Europos Bendrijų valstybės narės piliečio leidimo gyventi numerį, išdavimo datą, datą, iki kurios galioja šis leidimas. Jei ES pilietis yra Lietuvos Respublikos piliečio šeimos narys, kuris atvyksta kartu su juo arba pas jį, – patikrinti Gyventojų registre, ar Lietuvos Respublikos piliečiui išduotas pasas arba asmens tapatybės kortelė, ar šis asmuo deklaravo gyvenamąją vietą Lietuvos Respublikoje, ir prašymo 22 eilutėje „Pastabos“ įrašyti paso ar asmens tapatybės kortelės numerį, išdavimo datą, datą, iki kurios galioja šis dokumentas, gyvenamosios vietos adresą Lietuvos Respublikoje;</text:span></text:p>
      <text:p text:style-name="P87"><text:span text:style-name="T88">21.5.2</text:span><text:span text:style-name="T89">. patikrinti Gyventojų registre, ar yra įrašyti ES piliečio ir (arba) jo šeimos nario – Lietuvos Respublikos piliečio arba Įstatymo 101 straipsnio 1 dalies 1–3 punktuose nurodyto ES piliečio, jo sutuoktinio ar asmens, su kuriuo sudaryta registruotos partnerystės sutartis, – duomenys, patvirtinantys šeiminį ar giminystės ryšį su asmeniu, pas kurį atvykstama (duomenys apie vieną iš jo tėvų (įtėvių) ar vaikų (įvaikių) arba sutuoktinį), sutikrinti šiuos duomenis su ES piliečio pateiktame prašyme įrašytais duomenimis ir, jei šie duomenys sutampa, išspausdinti Gyventojų registro duomenų apie ES piliečio ir (ar) jo šeimos nario asmens duomenis ir šeiminę padėtį (sutuoktinį, vaikus) lapą (-us). Nustačius, kad Gyventojų registre tokių duomenų nėra arba jie nesutampa su ES piliečio duomenimis, įrašytais jo pateiktame prašyme, šis prašymas priimamas tik užsieniečiui pateikus Aprašo 13</text:span><text:span text:style-name="T90">1<text:s/></text:span><text:span text:style-name="T91">punkte nurodytus dokumentus. Jeigu ES pilietis tokius dokumentus yra pateikęs, tai šio punkto reikalavimai nevykdomi;“.</text:span></text:p>
      <text:p text:style-name="P92"><text:span text:style-name="T93">1.11</text:span><text:span text:style-name="T94">. Išdėstau 21.6 punktą taip:</text:span></text:p>
      <text:p text:style-name="P95"><text:span text:style-name="T96">„</text:span><text:span text:style-name="T97">21.6</text:span><text:span text:style-name="T98">. padaryti Aprašo 9 punkte nurodyto įgaliojimo, 10 punkte nurodyto globą (rūpybą) patvirtinančio dokumento arba 11 punkte nurodyto globą ar kitą teisėtą atstovavimą patvirtinančio dokumento, kai šį dokumentą pateikti būtina, kopiją, taip pat 12.1 punkte nurodytų dokumentų ir 13.1, 13.2 ar 13.3 punkte nurodytų dokumentų, kurių originalai reikalingi pačiam ES piliečiui (išskyrus Aprašo 13.3.1 punkte nurodytą tarpininkavimo raštą), registruotos partnerystės sutarties arba santuoką ar šeiminius ryšius patvirtinančių dokumentų (Aprašo 13</text:span><text:span text:style-name="T99">1<text:s/></text:span><text:span text:style-name="T100">punkte nustatytu atveju)</text:span><text:span text:style-name="T101"><text:s/></text:span><text:span text:style-name="T102">kopijas, patvirtinti jas teisės aktų nustatyta tvarka, o dokumentų originalus grąžinti juos pateikusiam ES piliečiui. Jeigu ES pilietis yra pateikęs dokumentų kopijas, patvirtintas teisės aktų nustatyta tvarka, tai šio punkto reikalavimas nevykdomas;“.</text:span></text:p>
      <text:p text:style-name="P103"><text:span text:style-name="T104">1.12</text:span><text:span text:style-name="T105">. Įrašau 21.9 punkte po žodžio „datą“ žodžius „ir jį užregistruoti šiame registre“.</text:span></text:p>
      <text:p text:style-name="P106"><text:span text:style-name="T107">1.13</text:span><text:span text:style-name="T108">.</text:span><text:span text:style-name="T109"><text:s/></text:span><text:span text:style-name="T110">Pripažįstu netekusiu galios 22 punktą.</text:span></text:p>
      <text:p text:style-name="P111"><text:span text:style-name="T112">1.14</text:span><text:span text:style-name="T113">. Išdėstau 23 punktą taip:</text:span></text:p>
      <text:p text:style-name="P114"><text:span text:style-name="T115">„</text:span><text:span text:style-name="T116">23</text:span><text:span text:style-name="T117">. Įgaliotas migracijos tarnybos valstybės tarnautojas iš ES piliečio pateiktų dokumentų ir Aprašo 21.4 punkte nurodyto Juridinių asmenų registro duomenų lapo ar Aprašo 21.5.2 punkte nurodyto (-ų) Gyventojų registro duomenų lapo (-ų), kai šiuos duomenų<text:s/></text:span><text:soft-page-break/><text:span text:style-name="T118">lapus išspausdinti būtina, suformuoja ES piliečio bylą dėl pažymos ES piliečiui jo teisei gyventi Lietuvos Respublikoje patvirtinti išdavimo (toliau – ES piliečio byla) sprendimui priimti. Jeigu nustatoma, kad Užsieniečių registre yra duomenų apie ES pilietį (apie priimtą sprendimą dėl jo teisės į Lietuvos Respublikos pilietybę išsaugojimo, Lietuvos Respublikos pilietybės atsisakymo, netekimo arba dėl Lietuvos Respublikos pilietybės įgijimo pripažinimo negaliojančiu, apie jam Lietuvoje išduotus asmens dokumentus, kurie jau nebegalioja), arba, jei šis ES pilietis Užsieniečių registre neįregistruotas, yra duomenų (apie jam Lietuvoje išduotus asmens dokumentus, kurie jau nebegalioja) Gyventojų registre, tai migracijos tarnyba tą pačią dieną kreipiasi raštu į Migracijos departamentą prie Lietuvos Respublikos vidaus reikalų ministerijos (toliau – Migracijos departamentas) ir prašo persiųsti ES piliečio bylą dėl Lietuvos Respublikos pilietybės išsaugojimo, Lietuvos Respublikos pilietybės atsisakymo,</text:span><text:span text:style-name="T119"><text:s/></text:span><text:span text:style-name="T120">netekimo, Lietuvos Respublikos pilietybės įgijimo pripažinimo negaliojančiu arba dėl leidimo gyventi Lietuvos Respublikoje ar Europos Bendrijų valstybės narės piliečio leidimo gyventi išdavimo. Migracijos departamentas ne vėliau kaip per 2 darbo dienas nuo tokio prašymo gavimo dienos persiunčia šią bylą migracijos tarnybai, kurios aptarnaujamoje teritorijoje ES pilietis ketina deklaruoti gyvenamąją vietą ar siekia būti įtrauktas į gyvenamosios vietos neturinčių asmenų apskaitą. ES piliečio pateikti dokumentai ir Aprašo 21.4 punkte nurodytas Juridinių asmenų registro duomenų lapas ar Aprašo 21.5.2 punkte nurodytas (-i) Gyventojų registro duomenų lapas (-ai), kai šiuos duomenų lapus išspausdinti būtina, pridedami prie Migracijos departamento atsiųstos ES piliečio bylos.“</text:span></text:p>
      <text:p text:style-name="P121"><text:span text:style-name="T122">1.15</text:span><text:span text:style-name="T123">. Išdėstau 24 punktą taip:</text:span></text:p>
      <text:p text:style-name="P124"><text:span text:style-name="T125">„</text:span><text:span text:style-name="T126">24</text:span><text:span text:style-name="T127">. Kai dokumentai naujai pažymai gauti pateikiami pažymą išdavusiai migracijos tarnybai, įgaliotas šios tarnybos valstybės tarnautojas ES piliečio pateiktus dokumentus ir Aprašo 21.4 punkte nurodytą Juridinių asmenų registro duomenų lapą ar Aprašo 21.5.2 punkte nurodytą (-us) Gyventojų registro duomenų lapą (-us), kai šiuos duomenų lapus išspausdinti būtina, prideda prie migracijos tarnyboje esančios ES piliečio bylos. ES piliečiui pakeitus gyvenamąją vietą Lietuvos Respublikoje, ES piliečio gyvenamosios vietos migracijos tarnyba nedelsdama kreipiasi raštu į pažymą išdavusią migracijos tarnybą dėl jo bylos persiuntimo. Ši migracijos tarnyba ne vėliau kaip per 2 darbo dienas nuo tokio prašymo gavimo dienos persiunčia bylą jos prašiusiai migracijos tarnybai.“</text:span></text:p>
      <text:p text:style-name="P128"><text:span text:style-name="T129">1.16</text:span><text:span text:style-name="T130">. Išdėstau 41 punktą taip:</text:span></text:p>
      <text:p text:style-name="P131"><text:span text:style-name="T132">„</text:span><text:span text:style-name="T133">41</text:span><text:span text:style-name="T134">. Priėmus sprendimą panaikinti ES piliečiui išduotą pažymą, įgaliotas migracijos tarnybos valstybės tarnautojas per 1 darbo dieną nuo šio sprendimo priėmimo</text:span><text:span text:style-name="T135"><text:s/></text:span><text:span text:style-name="T136">išsiunčia</text:span><text:span text:style-name="T137"><text:s/></text:span><text:span text:style-name="T138">ES piliečiui minėto sprendimo kopiją, patvirtintą teisės aktų nustatyta tvarka, ir</text:span><text:span text:style-name="T139"><text:s/></text:span><text:span text:style-name="T140">pranešimą dėl ES piliečio teisės gyventi Lietuvos Respublikoje bei pažymos panaikinimo seniūnijai ar kitam savivaldybės administracijos padaliniui, kuriame ES pilietis yra deklaravęs gyvenamąją vietą ar įtrauktas į gyvenamosios vietos neturinčių asmenų apskaitą (toliau – deklaravimo įstaiga).“</text:span></text:p>
      <text:p text:style-name="P141"><text:span text:style-name="T142">2</text:span><text:span text:style-name="T143">. Nurodytuoju įsakymu patvirtintame Europos Sąjungos valstybės narės piliečio šeimos nario leidimo gyventi Lietuvos Respublikoje išdavimo, galiojimo pratęsimo ir panaikinimo Europos Sąjungos valstybės narės piliečio šeimos nariams tvarkos apraše:</text:span></text:p>
      <text:p text:style-name="P144"><text:span text:style-name="T145">2.1</text:span><text:span text:style-name="T146">. Išbraukiu 10 punkte žodžius „bei jo kopiją“.</text:span></text:p>
      <text:p text:style-name="P147"><text:span text:style-name="T148">2.2</text:span><text:span text:style-name="T149">. Išdėstau 11 punktą taip:</text:span></text:p>
      <text:p text:style-name="P150"><text:span text:style-name="T151">„</text:span><text:span text:style-name="T152">11</text:span><text:span text:style-name="T153">. Prašymą vaikui (įvaikiui) iki 16 metų pildo ir pateikia vienas iš jo tėvų (įtėvių), pateikęs savo asmens tapatybę patvirtinantį dokumentą, arba globėjas (rūpintojas), pateikęs paskyrimą globėju (rūpintoju) patvirtinantį dokumentą ir savo asmens tapatybę patvirtinantį dokumentą. Vyresni nei 16 metų nepilnamečiai vaikai (įvaikiai) prašymą pateikia ir jame pasirašo patys.“</text:span></text:p>
      <text:p text:style-name="P154"><text:span text:style-name="T155">2.3</text:span><text:span text:style-name="T156">. Išdėstau 12 punktą taip:</text:span></text:p>
      <text:p text:style-name="P157"><text:span text:style-name="T158">„</text:span><text:span text:style-name="T159">12</text:span><text:span text:style-name="T160">. Neveiksnaus ES piliečio šeimos nario, kuris nėra ES pilietis, prašymą pildo ir pateikia jo globėjas ar kitas teisėtas atstovas, pateikęs paskyrimą globėju ar kitą teisėtą atstovavimą patvirtinantį dokumentą ir savo asmens tapatybę patvirtinantį dokumentą.“</text:span></text:p>
      <text:p text:style-name="P161"><text:span text:style-name="T162">2.4</text:span><text:span text:style-name="T163">. Išbraukiu 13.1 punkte žodžius „bei jų kopijas“.</text:span></text:p>
      <text:p text:style-name="P164"><text:span text:style-name="T165">2.5</text:span><text:span text:style-name="T166">. Pripažįstu netekusiu galios 13.3 punktą.</text:span></text:p>
      <text:p text:style-name="P167"><text:span text:style-name="T168">2.6</text:span><text:span text:style-name="T169">. Išbraukiu 20.1 punkte žodžius „bei jo kopiją“.</text:span></text:p>
      <text:p text:style-name="P170"><text:span text:style-name="T171">2.7</text:span><text:span text:style-name="T172">. Išdėstau 22 punktą taip:</text:span></text:p>
      <text:p text:style-name="P173"><text:span text:style-name="T174">„</text:span><text:span text:style-name="T175">22</text:span><text:span text:style-name="T176">. Kartu su prašymu pateikiami reikiamų dokumentų originalai, kai šiuos dokumentus pateikti būtina, arba jų (išskyrus Aprašo 13.1, 21.1, 21.2 punktuose nurodytus dokumentus) kopijos, patvirtintos teisės aktų nustatyta tvarka. Jeigu prie prašymo pridedami užsienio valstybių institucijų išduoti dokumentai,</text:span><text:span text:style-name="T177"><text:s/></text:span><text:span text:style-name="T178">tai šie dokumentai turi būti legalizuoti arba patvirtinti pažyma (</text:span><text:span text:style-name="T179">Apostille</text:span><text:span text:style-name="T180">) teisės aktų nustatyta tvarka, išskyrus atvejus, kai pagal Lietuvos Respublikos tarptautines sutartis ar Europos Sąjungos teisės aktus dokumentas neturi būti legalizuotas ar patvirtintas pažyma (</text:span><text:span text:style-name="T181">Apostille)</text:span><text:span text:style-name="T182">, išversti į lietuvių kalbą, o vertimai – patvirtinti teisės aktų nustatyta tvarka.“</text:span></text:p>
      <text:p text:style-name="P183"><text:span text:style-name="T184">2.8</text:span><text:span text:style-name="T185">. Išdėstau 23.3 punktą taip:</text:span></text:p>
      <text:p text:style-name="P186"><text:span text:style-name="T187">„</text:span><text:span text:style-name="T188">23.3</text:span><text:span text:style-name="T189">. patikrinti duomenis Lietuvos nacionalinėje Šengeno informacinėje sistemoje, Užsieniečių registre ar Gyventojų registre ir padaryti atitinkamas žymas prašyme:</text:span></text:p>
      <text:p text:style-name="P190"><text:span text:style-name="T191">23.3.1</text:span><text:span text:style-name="T192">. kai ES piliečio šeimos narys, kuris nėra ES pilietis, kreipiasi dėl ES leidimo gyventi išdavimo – Lietuvos nacionalinėje Šengeno informacinėje sistemoje, ar kita Šengeno valstybė nėra įtraukusi įspėjimo dėl šio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193">2004 m. specialusis leidimas</text:span><text:span text:style-name="T194">, 19 skyrius, 2 tomas, p. 9) (toliau – Šengeno konvencija) nuostatas, Užsieniečių registre – ar šis užsienietis neįtrauktas į Užsieniečių, kuriems draudžiama atvykti į Lietuvos Respubliką, sąrašą, ar jam Lietuvos Respublikoje nebuvo išduotas asmens dokumentas, o jei šis užsienietis Užsieniečių registre neįregistruotas – Gyventojų registre, ar jam Lietuvos Respublikoje nebuvo išduotas asmens dokumentas;</text:span></text:p>
      <text:p text:style-name="P195"><text:span text:style-name="T196">23.3.2</text:span><text:span text:style-name="T197">. kai ES piliečio, nurodyto Įstatymo 101 straipsnio 1 dalies 1–3 punktuose, šeimos narys, kuris nėra ES pilietis, kreipiasi dėl ES leidimo gyventi išdavimo ar tokio leidimo galiojimo pratęsimo – Užsieniečių registre, ar ES pilietis, nurodytas Įstatymo 101 straipsnio 1 dalies 1–3 punktuose, turi galiojančią pažymą, o jei šis ES pilietis Užsieniečių registre neįregistruotas –Gyventojų registre, ar jam išduotas Europos Bendrijų valstybės narės piliečio leidimas gyventi;</text:span></text:p>
      <text:p text:style-name="P198"><text:span text:style-name="T199">23.3.3</text:span><text:span text:style-name="T200">. kai Lietuvos Respublikos piliečio šeimos narys, nurodytas Įstatymo 101 straipsnio 2 punkte, kreipiasi dėl ES leidimo gyventi išdavimo ar tokio leidimo galiojimo pratęsimo – Gyventojų registre, ar Lietuvos Respublikos piliečiui išduotas pasas arba asmens tapatybės kortelė, ar šis asmuo deklaravo gyvenamąją vietą Lietuvos Respublikoje;“.</text:span></text:p>
      <text:p text:style-name="P201"><text:span text:style-name="T202">2.9</text:span><text:span text:style-name="T203">. Išdėstau 23.4 punktą taip:</text:span></text:p>
      <text:p text:style-name="P204"><text:span text:style-name="T205">„</text:span><text:span text:style-name="T206">23.4</text:span><text:span text:style-name="T207">. jei reikia nustatyti šeiminius ar giminystės ryšius arba būtini duomenys apie ES piliečio ir jo šeimos nario, kuris nėra ES pilietis, santuokos nutraukimą, vaiko gimimą ar ES piliečio mirtį – patikrinti Gyventojų registre, ar yra įrašyti ES piliečio, nurodyto Įstatymo 101 straipsnio 1 dalies 1–3 punktuose, arba Lietuvos Respublikos piliečio, nurodyto Įstatymo 101 straipsnio 2 dalyje, ir (arba) jo šeimos nario duomenys, patvirtinantys šeiminį ar giminystės ryšį su asmeniu, pas kurį atvykstama (duomenys apie vieną iš jo tėvų (įtėvių) ar vaikų (įvaikių) arba sutuoktinį), sutikrinti šiuos duomenis su ES piliečio šeimos nario, kuris nėra ES pilietis, pateiktame prašyme įrašytais duomenimis ir, jei šie duomenys sutampa, išspausdinti Gyventojų registro duomenų apie minėto ES piliečio ar Lietuvos Respublikos piliečio ir (ar) jo šeimos nario asmens duomenis ir šeiminę padėtį (sutuoktinį, vaikus) lapą (-us) arba patikrinti šiame registre, ar yra įrašyti duomenys apie ES piliečio ir jo šeimos nario, kuris nėra ES pilietis, santuokos nutraukimą, vaiko gimimą ar ES piliečio mirtį, ir, jei šie duomenys įrašyti Gyventojų registre, išspausdinti Gyventojų registro duomenų apie ES piliečio ir jo šeimos nario, kuris nėra ES pilietis, asmens duomenis ir šeiminę padėtį arba apie gimusio vaiko asmens duomenis lapą (-us). Nustačius, kad Gyventojų registre tokių duomenų nėra arba jie nesutampa su ES piliečio šeimos nario, kuris nėra ES pilietis, duomenimis, įrašytais jo<text:s/></text:span><text:soft-page-break/><text:span text:style-name="T208">pateiktame prašyme, toks prašymas priimamas tik užsieniečiui pateikus Aprašo 21</text:span><text:span text:style-name="T209">1<text:s/></text:span><text:span text:style-name="T210">punkte nurodytus dokumentus. Jeigu užsienietis tokius dokumentus yra pateikęs, tai šio punkto reikalavimai nevykdomi;“.</text:span></text:p>
      <text:p text:style-name="P211"><text:span text:style-name="T212">2.10</text:span><text:span text:style-name="T213">. Išdėstau 23.5 punktą taip:</text:span></text:p>
      <text:p text:style-name="P214"><text:span text:style-name="T215">„</text:span><text:span text:style-name="T216">23.5</text:span><text:span text:style-name="T217">. padaryti Aprašo 10 punkte nurodyto įgaliojimo, 11 punkte nurodyto globą (rūpybą) patvirtinančio dokumento arba 12 punkte nurodyto globą ar kitą teisėtą atstovavimą patvirtinančio dokumento, kai šį dokumentą pateikti būtina, arba 20.1 punkte nurodyto dokumento kopiją, taip pat Aprašo 13.1 punkte ar 21.1 bei 21.2 punktuose nurodytų dokumentų ir 13.2 punkte nurodytos registruotos partnerystės sutarties, 16.2 punkte nurodyto dokumento, patvirtinančio, kad santuoka pripažinta negaliojančia arba kad registruotos partnerystės sutartis nutraukta, 13.4, 14.2, 14.3, 16.4, 17.4 ar 17.5 punkte nurodytų dokumentų, kurių originalai reikalingi pačiam ES piliečio šeimos nariui, kuris nėra ES pilietis, arba Aprašo 21</text:span><text:span text:style-name="T218">1<text:s/></text:span><text:span text:style-name="T219">punkte nurodytų dokumentų, kai<text:s/></text:span><text:span text:style-name="T220">šiuos dokumentus pateikti būtina, kopijas ir patvirtinti jas teisės aktų nustatyta tvarka, o dokumentų originalus grąžinti juos pateikusiam asmeniui. Jeigu ES piliečio šeimos narys, kuris nėra ES pilietis, yra pateikęs dokumentų kopijas, patvirtintas teisės aktų nustatyta tvarka, tai šio punkto reikalavimas nevykdomas;“.</text:span></text:p>
      <text:p text:style-name="P221"><text:span text:style-name="T222">2.11</text:span><text:span text:style-name="T223">. Įrašau 23.8 punkte po žodžio „datą“ žodžius „ir jį užregistruoti šiame registre“.</text:span></text:p>
      <text:p text:style-name="P224"><text:span text:style-name="T225">2.12</text:span><text:span text:style-name="T226">. Išdėstau 25 punktą taip:</text:span></text:p>
      <text:p text:style-name="P227"><text:span text:style-name="T228">„</text:span><text:span text:style-name="T229">25</text:span><text:span text:style-name="T230">. Įgaliotas migracijos tarnybos valstybės tarnautojas iš ES piliečio šeimos nario, kuris nėra ES pilietis, pateiktų dokumentų ir Aprašo 23.4 punkte nurodyto (-ų) Gyventojų registro duomenų lapo (-ų)</text:span><text:span text:style-name="T231"><text:s/></text:span><text:span text:style-name="T232">suformuoja ES piliečio šeimos nario, kuris nėra ES pilietis, bylą dėl ES leidimo gyventi išdavimo (toliau – ES piliečio šeimos nario, kuris nėra ES pilietis, byla) sprendimui priimti. Jeigu nustatoma, kad Užsieniečių registre yra duomenų apie ES piliečio šeimos narį, kuris nėra ES pilietis (apie priimtą sprendimą dėl jo teisės į Lietuvos Respublikos pilietybę išsaugojimo, Lietuvos Respublikos pilietybės atsisakymo, netekimo, Lietuvos Respublikos pilietybės įgijimo pripažinimo negaliojančiu, dėl jo išsiuntimo iš Lietuvos Respublikos, sprendimo sustabdyti sprendimo dėl užsieniečio išsiuntimo iš Lietuvos Respublikos vykdymą ar panaikinti sprendimą dėl išsiuntimo iš Lietuvos Respublikos, dėl jo grąžinimo arba dėl leidimo laikinai gyventi Lietuvos Respublikoje (toliau – leidimas laikinai gyventi) išdavimo ar pakeitimo, atsisakymo išduoti ar pakeisti leidimą laikinai gyventi, sprendimo išduoti ar pakeisti leidimą laikinai gyventi panaikinimo arba dėl prašymo išduoti ar pakeisti leidimą laikinai gyventi nagrinėjimo nutraukimo, apie jam Lietuvoje išduotus asmens dokumentus, kurie jau nebegalioja), arba, jei šis užsienietis Užsieniečių registre neįregistruotas, yra duomenų (apie jam Lietuvoje išduotus asmens dokumentus, kurie jau nebegalioja) Gyventojų registre, tai migracijos tarnyba tą pačią dieną kreipiasi raštu į Migracijos departamentą prie Lietuvos Respublikos vidaus reikalų ministerijos (toliau – Migracijos departamentas) dėl šio užsieniečio bylos dėl Lietuvos Respublikos pilietybės išsaugojimo, Lietuvos Respublikos pilietybės atsisakymo,</text:span><text:span text:style-name="T233"><text:s/></text:span><text:span text:style-name="T234">netekimo, Lietuvos Respublikos pilietybės įgijimo pripažinimo negaliojančiu, dėl jo išsiuntimo iš Lietuvos Respublikos, sprendimo sustabdyti sprendimo dėl užsieniečio išsiuntimo iš Lietuvos Respublikos vykdymą ar panaikinti sprendimą dėl išsiuntimo iš Lietuvos Respublikos, dėl jo grąžinimo arba dėl</text:span><text:span text:style-name="T235"><text:s/></text:span><text:span text:style-name="T236">leidimo gyventi Lietuvos Respublikoje ar Europos Bendrijų valstybės narės piliečio leidimo gyventi išdavimo persiuntimo. Migracijos departamentas ne vėliau kaip per 2 darbo dienas nuo tokio prašymo gavimo dienos persiunčia prašomą bylą migracijos tarnybai, kurios aptarnaujamoje teritorijoje užsienietis ketina deklaruoti gyvenamąją vietą ar siekia būti įtrauktas į gyvenamosios vietos neturinčių asmenų apskaitą. Pateikti dokumentai ES leidimui gyventi gauti ir Aprašo 23.4 punkte nurodytas (-i) Gyventojų registro duomenų lapas (-ai)</text:span><text:span text:style-name="T237"><text:s/></text:span><text:span text:style-name="T238">pridedami prie atsiųstos ES piliečio šeimos nario, kuris nėra ES pilietis, bylos.“</text:span></text:p>
      <text:p text:style-name="P239"><text:span text:style-name="T240">2.13</text:span><text:span text:style-name="T241">. Išdėstau 25</text:span><text:span text:style-name="T242">1<text:s/></text:span><text:span text:style-name="T243">punktu:</text:span></text:p>
      <text:p text:style-name="P244"><text:span text:style-name="T245">„</text:span><text:span text:style-name="T246">25</text:span><text:span text:style-name="T247">1</text:span><text:span text:style-name="T248">. Kai dokumentai ES leidimo gyventi galiojimui pratęsti pateikiami ES leidimą gyventi išdavusiai migracijos tarnybai, įgaliotas šios tarnybos valstybės tarnautojas ES piliečio šeimos nario, kuris nėra ES pilietis, pateiktus dokumentus ir Aprašo 23.4 punkte<text:s/></text:span><text:soft-page-break/><text:span text:style-name="T249">nurodytą (-us) Gyventojų registro duomenų lapą (-us)</text:span><text:span text:style-name="T250"><text:s/></text:span><text:span text:style-name="T251">prideda prie migracijos tarnyboje esančios ES piliečio šeimos nario, kuris nėra ES pilietis, bylos. ES piliečio šeimos nariui, kuris nėra ES pilietis, pakeitus gyvenamąją vietą Lietuvos Respublikoje, jo gyvenamosios vietos migracijos tarnyba nedelsdama kreipiasi raštu į ES leidimą gyventi išdavusią migracijos tarnybą dėl jo bylos persiuntimo. Ši migracijos tarnyba ne vėliau kaip per 2 darbo dienas nuo tokio prašymo gavimo dienos persiunčia bylą jos prašiusiai migracijos tarnybai.“</text:span></text:p>
      <text:p text:style-name="P252"><text:span text:style-name="T253">2.14</text:span><text:span text:style-name="T254">. Išbraukiu 40.2 punkte žodžius „(jo kopiją, jei kelionės dokumentas buvo pakeistas prašymo nagrinėjimo metu)“.</text:span></text:p>
      <text:p text:style-name="P255"><text:span text:style-name="T256">2.15</text:span><text:span text:style-name="T257">. Išbraukiu 40.5 punkte žodžius „arba jų kopijas, patvirtintas teisės aktų nustatyta tvarka“.</text:span></text:p>
      <text:p text:style-name="P258"><text:span text:style-name="T259">2.16</text:span><text:span text:style-name="T260">. Išdėstau 50 punktą taip:</text:span></text:p>
      <text:p text:style-name="P261"><text:span text:style-name="T262">„</text:span><text:span text:style-name="T263">50</text:span><text:span text:style-name="T264">. Prašymą įforminti ES leidimą gyventi</text:span><text:span text:style-name="T265"><text:s/></text:span><text:span text:style-name="T266">vaikui (įvaikiui) iki 16 metų ir prie jo pridedamus dokumentus bei nuotraukas pateikia vienas iš tėvų (įtėvių), pateikęs savo asmens tapatybę patvirtinantį dokumentą, arba globėjas (rūpintojas), pateikęs paskyrimą globėju (rūpintoju) patvirtinantį dokumentą ir savo asmens tapatybę patvirtinantį dokumentą. Pateikiant prašymą įforminti ES leidimą gyventi vaikui (įvaikiui) iki 16 metų, turi dalyvauti ir vaikas (įvaikis), kad būtų patvirtinta jo tapatybė. Vyresni nei 16 metų nepilnamečiai vaikai (įvaikiai) prašymą įforminti ES leidimą gyventi</text:span><text:span text:style-name="T267"><text:s/></text:span><text:span text:style-name="T268">pateikia ir jame pasirašo patys.“</text:span></text:p>
      <text:p text:style-name="P269"><text:span text:style-name="T270">2.17</text:span><text:span text:style-name="T271">. Išdėstau 51 punktą taip:</text:span></text:p>
      <text:p text:style-name="P272"><text:span text:style-name="T273">„</text:span><text:span text:style-name="T274">51</text:span><text:span text:style-name="T275">. Neveiksnaus ES piliečio šeimos nario, kuris nėra ES pilietis, esančio Lietuvoje, prašymą įforminti ES leidimą gyventi ir prie jo pridedamus dokumentus bei nuotraukas pateikia jo globėjas ar kitas teisėtas atstovas, pateikęs paskyrimą globėju ar kitą teisėtą atstovavimą patvirtinantį dokumentą ir savo asmens tapatybę patvirtinantį dokumentą.“</text:span></text:p>
      <text:p text:style-name="P276"><text:span text:style-name="T277">2.18</text:span><text:span text:style-name="T278">. Išbraukiu 52 punkte žodžius „bei jo kopiją“.</text:span></text:p>
      <text:p text:style-name="P279"><text:span text:style-name="T280">2.19</text:span><text:span text:style-name="T281">. Išdėstau 54 punktą:</text:span></text:p>
      <text:p text:style-name="P282"><text:span text:style-name="T283">„</text:span><text:span text:style-name="T284">54</text:span><text:span text:style-name="T285">. Kartu su prašymu įforminti ES leidimą gyventi pateikiami Aprašo 40.5 punkte nurodyto dokumento, patvirtinančio asmens duomenis ar jų keitimą, 50 punkte nurodyto globą (rūpybą) patvirtinančio dokumento, 51 punkte nurodyto globą ar kitą teisėtą atstovavimą patvirtinančio dokumento, 52 punkte nurodyto įgaliojimo originalai arba jų kopijos, patvirtintos teisės aktų nustatyta tvarka. Šių dokumentų kopijos įdedamos į ES piliečio šeimos nario, kuris nėra ES pilietis, bylą.“</text:span></text:p>
      <text:p text:style-name="P286"><text:span text:style-name="T287">2.20</text:span><text:span text:style-name="T288">. Išdėstau 61 punktą taip:</text:span></text:p>
      <text:p text:style-name="P289"><text:span text:style-name="T290">„</text:span><text:span text:style-name="T291">61</text:span><text:span text:style-name="T292">. ES piliečio šeimos nario, kuris nėra ES pilietis, pateiktas kelionės dokumentas, teisėtą buvimą Lietuvos Respublikoje patvirtinantis dokumentas ar ES leidimas gyventi, sutikrinus duomenis, jam grąžinamas. Jeigu kelionės dokumentas buvo pakeistas prašymo nagrinėjimo metu ir jo kopijos nėra ES piliečio šeimos nario, kuris nėra ES pilietis, byloje, tai padaroma šio dokumento kopija, patvirtinama teisės aktų nustatyta tvarka ir įdedama į ES piliečio šeimos nario, kuris nėra ES pilietis, bylą.“</text:span></text:p>
      <text:p text:style-name="P293"><text:span text:style-name="T294">2.21</text:span><text:span text:style-name="T295">. Papildau šiuo 61</text:span><text:span text:style-name="T296">1</text:span><text:span text:style-name="T297"><text:s/>punktu:</text:span></text:p>
      <text:p text:style-name="P298"><text:span text:style-name="T299">„</text:span><text:span text:style-name="T300">61</text:span><text:span text:style-name="T301">1</text:span><text:span text:style-name="T302">. Aprašo 40.5, 50–52 punktuose nurodytais atvejais padaromos dokumento, patvirtinančio asmens duomenis ar jų keitimą, įgaliojimo, globą (rūpybą) ar kitą teisėtą atstovavimą patvirtinančio dokumento kopijos, patvirtinamos teisės aktų nustatyta tvarka ir įdedamos į ES piliečio šeimos nario, kuris nėra ES pilietis, bylą, o dokumentų originalai grąžinami jį pateikusiam asmeniui. Jeigu šie dokumentai buvo pateikti kartu su prašymu arba pateiktos jų kopijos, patvirtintos teisės aktų nustatyta tvarka, tai šio punkto reikalavimas nevykdomas.“</text:span></text:p>
      <text:p text:style-name="P303"><text:span text:style-name="T304">2.22</text:span><text:span text:style-name="T305">. Išdėstau 72 punktą taip:</text:span></text:p>
      <text:p text:style-name="P306"><text:span text:style-name="T307">„</text:span><text:span text:style-name="T308">72</text:span><text:span text:style-name="T309">. ES piliečio šeimos narys, kuris nėra ES pilietis, asmeniškai atvyksta atsiimti ES leidimo gyventi į migracijos tarnybą, kuriai pateikė prašymą įforminti ES leidimą gyventi, išskyrus Aprašo 73, 73</text:span><text:span text:style-name="T310">1</text:span><text:span text:style-name="T311"><text:s/>ir 73</text:span><text:span text:style-name="T312">2</text:span><text:span text:style-name="T313"><text:s/>punktuose nurodytus atvejus.“</text:span></text:p>
      <text:p text:style-name="P314"><text:span text:style-name="T315">2.23</text:span><text:span text:style-name="T316">. Išdėstau 73 punktą taip:</text:span></text:p>
      <text:p text:style-name="P317"><text:span text:style-name="T318">„</text:span><text:span text:style-name="T319">73</text:span><text:span text:style-name="T320">. Jeigu ES piliečio šeimos narys, kuris nėra ES pilietis, yra Lietuvos Respublikoje,<text:s/></text:span><text:soft-page-break/><text:span text:style-name="T321">tačiau asmeniškai negali atvykti į migracijos tarnybą, kuriai pateikė prašymą įforminti ES leidimą gyventi, tai ES leidimą gyventi gali paimti ir jo įgaliotas asmuo, pateikęs įstatymu nustatyta tvarka patvirtintą įgaliojimą ir savo asmens tapatybę patvirtinantį dokumentą.“</text:span></text:p>
      <text:p text:style-name="P322"><text:span text:style-name="T323">2.24</text:span><text:span text:style-name="T324">. Papildau šiuo 73</text:span><text:span text:style-name="T325">1</text:span><text:span text:style-name="T326"><text:s/>punktu:</text:span></text:p>
      <text:p text:style-name="P327"><text:span text:style-name="T328">„</text:span><text:span text:style-name="T329">73</text:span><text:span text:style-name="T330">1</text:span><text:span text:style-name="T331">. Neveiksnaus ES piliečio šeimos nario, kuris nėra ES pilietis, ES leidimą gyventi paima jo globėjas ar kitas teisėtas atstovas, pateikęs paskyrimą globėju ar kitą teisėtą atstovavimą patvirtinantį dokumentą ir savo asmens tapatybę patvirtinantį dokumentą.“</text:span></text:p>
      <text:p text:style-name="P332"><text:span text:style-name="T333">2.25</text:span><text:span text:style-name="T334">. Papildau šiuo 73</text:span><text:span text:style-name="T335">2</text:span><text:span text:style-name="T336"><text:s/>punktu:</text:span></text:p>
      <text:p text:style-name="P337"><text:span text:style-name="T338">„</text:span><text:span text:style-name="T339">73</text:span><text:span text:style-name="T340">2</text:span><text:span text:style-name="T341">. Paimti vaiko (įvaikio) iki 16 metų ES leidimą gyventi turi, o vaiko (įvaikio) nuo 16 iki 18 metų gali vienas iš tėvų (įtėvių) ar globėjas (rūpintojas). Nepilnamečio asmens ES leidimą gyventi paimantis asmuo turi pateikti savo asmens tapatybę patvirtinantį dokumentą.“</text:span></text:p>
      <text:p text:style-name="P342"><text:span text:style-name="T343">2.26</text:span><text:span text:style-name="T344">. Išdėstau 74 punktą taip:</text:span></text:p>
      <text:p text:style-name="P345"><text:span text:style-name="T346">„</text:span><text:span text:style-name="T347">74</text:span><text:span text:style-name="T348">. Atsiimant ES leidimą gyventi, būtina pateikti Aprašo 40.2 ir 40.3 punktuose nurodytus dokumentus. Šio punkto reikalavimas vykdomas ir tuo atveju, kai ES leidimą gyventi paima Aprašo 73, 73</text:span><text:span text:style-name="T349">1</text:span><text:span text:style-name="T350"><text:s/>ar 73</text:span><text:span text:style-name="T351">2</text:span><text:span text:style-name="T352"><text:s/></text:span><text:span text:style-name="T353">punkte nurodytas asmuo. Jeigu atsiimant ES leidimą gyventi nepateikiamas pratęsiamas ar keičiamas ES leidimas gyventi, kuris pagal Aprašo</text:span><text:span text:style-name="T354"><text:s/></text:span><text:span text:style-name="T355">76.2</text:span><text:span text:style-name="T356"><text:s/></text:span><text:span text:style-name="T357">punkte nustatytus</text:span><text:span text:style-name="T358"><text:s/></text:span><text:span text:style-name="T359">reikalavimus turi būti pažymėtas kaip negaliojantis, tai asmens dokumentų išrašymo sistemoje jis skelbiamas negrąžintu. Tai turi būti pažymėta prašymo įforminti ES leidimą gyventi 19 eilutėje „Pastabos“.“</text:span></text:p>
      <text:p text:style-name="P360"><text:span text:style-name="T361">2.27</text:span><text:span text:style-name="T362">. Papildau šiuo 74</text:span><text:span text:style-name="T363">1</text:span><text:span text:style-name="T364"><text:s/>punktu:</text:span></text:p>
      <text:p text:style-name="P365"><text:span text:style-name="T366">„</text:span><text:span text:style-name="T367">74</text:span><text:span text:style-name="T368">1</text:span><text:span text:style-name="T369">. Atsiimant ES leidimą gyventi, pateikiamas Aprašo 73 punkte nurodyto įgaliojimo arba 73</text:span><text:span text:style-name="T370">1<text:s/></text:span><text:span text:style-name="T371">punkte nurodyto globą ar kitą teisėtą atstovavimą patvirtinančio dokumento originalas arba jo kopija, patvirtinta teisės aktų nustatyta tvarka. Šių dokumentų kopijos įdedamos į ES piliečio šeimos nario, kuris nėra ES pilietis, bylą.“</text:span></text:p>
      <text:p text:style-name="P372"><text:span text:style-name="T373">2.28</text:span><text:span text:style-name="T374">. Išdėstau 75 punktą taip:</text:span></text:p>
      <text:p text:style-name="P375"><text:span text:style-name="T376">„</text:span><text:span text:style-name="T377">75</text:span><text:span text:style-name="T378">. Atsiimdamas ES leidimą gyventi ES piliečio šeimos narys, kuris nėra ES pilietis, turi pasirašyti prašymo įforminti</text:span><text:span text:style-name="T379"><text:s/></text:span><text:span text:style-name="T380">ES</text:span><text:span text:style-name="T381"><text:s/></text:span><text:span text:style-name="T382">leidimą gyventi 18 eilutėje, patvirtindamas, kad ES leidimą gyventi gavo, ir nurodyti jo atsiėmimo datą. Jeigu ES piliečio šeimos narys, kuris nėra ES pilietis, dėl fizinės negalios nesugeba pasirašyti, tai prašymo įforminti ES leidimą gyventi 18 eilutėje vietoj asmens parašo braukiamas brūkšnys, nurodoma ES leidimo gyventi atsiėmimo data, o prašymo įforminti ES leidimą gyventi 19 eilutėje „Pastabos“ – priežastis, dėl kurios toks ES piliečio šeimos narys nepasirašo.“</text:span></text:p>
      <text:p text:style-name="P383"><text:span text:style-name="T384">2.29</text:span><text:span text:style-name="T385">. Papildau šiuo 75</text:span><text:span text:style-name="T386">1</text:span><text:span text:style-name="T387"><text:s/>punktu:</text:span></text:p>
      <text:p text:style-name="P388"><text:span text:style-name="T389">„</text:span><text:span text:style-name="T390">75</text:span><text:span text:style-name="T391">1</text:span><text:span text:style-name="T392">. Jeigu ES leidimą gyventi paima Aprašo 73, 73</text:span><text:span text:style-name="T393">1</text:span><text:span text:style-name="T394"><text:s/>ar 73</text:span><text:span text:style-name="T395">2<text:s/></text:span><text:span text:style-name="T396">punkte nurodytas asmuo, tai prašymo įforminti ES leidimą gyventi 18 eilutėje pažymimas atitinkamas langelis, nurodant, kas paėmė ES leidimą gyventi, įrašoma šį leidimą paimančio asmens vardas ir pavardė. ES leidimą gyventi paimantis asmuo pasirašo, patvirtindamas, kad ES leidimą gyventi gavo, ir įrašo ES leidimo gyventi atsiėmimo datą.“</text:span></text:p>
      <text:p text:style-name="P397"><text:span text:style-name="T398">2.30</text:span><text:span text:style-name="T399">. Papildau šiuo 76.5 punktu:</text:span></text:p>
      <text:p text:style-name="P400"><text:span text:style-name="T401">„</text:span><text:span text:style-name="T402">76.5</text:span><text:span text:style-name="T403">. Aprašo 73 ir 73</text:span><text:span text:style-name="T404">1<text:s/></text:span><text:span text:style-name="T405">punktuose nurodytais atvejais – padaryti įgaliojimo arba globą ar kitą teisėtą atstovavimą patvirtinančio dokumento kopiją, patvirtinti šią kopiją teisės aktų nustatyta tvarka ir įdėti į ES piliečio šeimos nario, kuris nėra ES pilietis, bylą, o dokumento originalą grąžinti jį pateikusiam asmeniui. Jeigu kuris nors iš šių dokumentų buvo pateiktas kartu su prašymu ar su prašymu įforminti ES leidimą gyventi arba pateikta jo kopija, patvirtinta teisės aktų nustatyta tvarka, tai šio punkto reikalavimas nevykdomas.“</text:span></text:p>
      <text:p text:style-name="P406"><text:span text:style-name="T407">2.31</text:span><text:span text:style-name="T408">. Papildau šiuo 83</text:span><text:span text:style-name="T409">1</text:span><text:span text:style-name="T410"><text:s/>punktu:</text:span></text:p>
      <text:p text:style-name="P411"><text:span text:style-name="T412">„</text:span><text:span text:style-name="T413">83</text:span><text:span text:style-name="T414">1</text:span><text:span text:style-name="T415">. Migracijos departamento direktoriui ar jo įgaliotam valstybės tarnautojui priėmus Aprašo 83.1 ar 83.2 punkte nurodytą sprendimą, šio sprendimo kopija, patvirtinta teisės aktų nustatyta tvarka, per 3 darbo dienas nuo minėto sprendimo priėmimo dienos išsiunčiama ES piliečio šeimos nariui, kuris nėra ES pilietis.“</text:span></text:p>
      <text:p text:style-name="P416"><text:span text:style-name="T417">2.32</text:span><text:span text:style-name="T418">. Pripažįstu netekusia galios 84 punkto trečiąją pastraipą.</text:span></text:p>
      <text:p text:style-name="P419"><text:span text:style-name="T420">2.33</text:span><text:span text:style-name="T421">.</text:span><text:span text:style-name="T422"><text:s/></text:span><text:span text:style-name="T423">Pripažįstu netekusiu galios 85.2 punktą.</text:span></text:p>
      <text:p text:style-name="P424"><text:span text:style-name="T425">2.34</text:span><text:span text:style-name="T426">. Išdėstau 85.6 punktą taip:</text:span></text:p>
      <text:p text:style-name="P427"><text:span text:style-name="T428">„</text:span><text:span text:style-name="T429">85.6</text:span><text:span text:style-name="T430">. paskelbti ES leidimą gyventi negaliojančiu Aprašo 89 punkte nustatyta tvarka ir išsiųsti pranešimą dėl ES piliečio šeimos nario, kuris nėra ES pilietis,</text:span><text:span text:style-name="T431"><text:s/></text:span><text:span text:style-name="T432">teisės gyventi Lietuvos Respublikoje panaikinimo arba dėl ES leidimo gyventi panaikinimo seniūnijai ar kitam savivaldybės administracijos padaliniui, kuriame jis yra deklaravęs gyvenamąją vietą ar įtrauktas į gyvenamosios vietos neturinčių asmenų apskaitą. Jeigu migracijos tarnybos įgaliotas valstybės tarnautojas neturi galimybės per 14 darbo dienų nuo kvietimo išsiuntimo dienos pažymėti kaip negaliojantį ES piliečio šeimos nariui, kuris nėra ES pilietis, išduotą arba pratęstą ES leidimą gyventi, jis vykdo Aprašo 85.5 ir 85.6 punktų reikalavimus.“</text:span></text:p>
      <text:p text:style-name="P433"/>
      <text:p text:style-name="P434"/>
      <text:p text:style-name="P435"><text:span text:style-name="T436">Vidaus reikalų ministras</text:span><text:span text:style-name="T43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9T06:47:00Z</meta:creation-date>
    <dc:date>2015-09-29T06:47:00Z</dc:date>
    <meta:template xlink:href="Normal" xlink:type="simple"/>
    <meta:editing-cycles>2</meta:editing-cycles>
    <meta:editing-duration>PT0S</meta:editing-duration>
    <meta:document-statistic meta:page-count="8" meta:paragraph-count="399" meta:word-count="3571" meta:character-count="29140" meta:row-count="701" meta:non-whitespace-character-count="25968"/>
  </office:meta>
</office:document-meta>
</file>