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indent="0.4916in"/>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 S T A T Y M A S</text:p>
      <text:p text:style-name="P7"/>
      <text:p text:style-name="P8">DĖL LIETUVOS RESPUBLIKOS VYRIAUSYBĖS ĮSTATYMO 9 STRAIPSNIO PAKEIT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Lietuvos Respublikos Vyriausybės įstatymo 9 straipsnį išdėstyti taip:</text:span></text:p>
      <text:p text:style-name="P17"><text:span text:style-name="T18">„</text:span><text:span text:style-name="T19">9</text:span><text:span text:style-name="T20"><text:s/>straipsnis.<text:s/></text:span><text:span text:style-name="T21">Nepasitikėjimas Lietuvos Respublikos Vyriausybe</text:span></text:p>
      <text:p text:style-name="P22"><text:span text:style-name="T23">Lietuvos Respublikos Aukščiausioji Taryba gali pareikšti nepasitikėjimą Lietuvos Respublikos Vyriausybe arba jos nariu.</text:span></text:p>
      <text:p text:style-name="P24"><text:span text:style-name="T25">Sprendimas dėl nepasitikėjimo Vyriausybe ar paskiru jos nariu priimamas slaptu balsavimu daugiau kaip pusės bendro Aukščiausiosios Tarybos deputatų skaičiaus balsų dauguma.</text:span></text:p>
      <text:p text:style-name="P26"><text:span text:style-name="T27">Pareiškus nepasitikėjimą Lietuvos Respublikos Vyriausybe arba jos nariu, visa Vyriausybė ar tas Vyriausybės narys privalo atsistatydinti. Lietuvos Respublikos Vyriausybė arba jos narys Aukščiausiosios Tarybos pavedimu vykdo savo pareigas, kol bus sudaryta nauja Vyriausybė arba paskirtas naujas jos narys.“</text:span></text:p>
      <text:p text:style-name="P28"/>
      <text:p text:style-name="P29"/>
      <text:p text:style-name="P30"/>
      <text:p text:style-name="P31">LIETUVOS RESPUBLIKOS<text:s/></text:p>
      <text:p text:style-name="P32">AUKŠČIAUSIOSIOS TARYBOS<text:s/></text:p>
      <text:p text:style-name="P33">PIRMININKAS<text:tab/>V. LANDSBERGIS</text:p>
      <text:p text:style-name="P34"/>
      <text:p text:style-name="Normal">Vilnius, 1991 m. sausio 9 d.<text:s/></text:p>
      <text:p text:style-name="P35">Nr. I-922</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4T08:44:00Z</meta:creation-date>
    <dc:date>2018-03-14T08:44:00Z</dc:date>
    <meta:template xlink:href="Normal.dotm" xlink:type="simple"/>
    <meta:editing-cycles>2</meta:editing-cycles>
    <meta:editing-duration>PT0S</meta:editing-duration>
    <meta:document-statistic meta:page-count="1" meta:paragraph-count="25" meta:word-count="129" meta:character-count="1013" meta:row-count="56" meta:non-whitespace-character-count="909"/>
  </office:meta>
</office:document-meta>
</file>