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BALANDŽIO 6 D. ĮSAKYMO Nr. D1-275 „DĖL KLIMATO KAITOS SPECIALIOSIOS PROGRAMOS LĖŠŲ NAUDOJIMO TVARKOS APRAŠO PATVIRTINIMO“ PAKEITIMO</text:p>
      <text:p text:style-name="P9"/>
      <text:p text:style-name="P10">2012 m. lapkričio 20 d. Nr. D1-951</text:p>
      <text:p text:style-name="P11">Vilnius</text:p>
      <text:p text:style-name="P12"/>
      <text:p text:style-name="P13"><text:span text:style-name="T14">P a k e i č i u Klimato kaitos specialiosios programos lėšų naudojimo tvarkos aprašą, patvirtintą Lietuvos Respublikos aplinkos ministro 2010 m. balandžio 6 d. įsakymu Nr. D1-275 „Dėl Klimato kaitos specialiosios programos lėšų naudojimo tvarkos aprašo patvirtinimo“ (Žin., 2010, Nr.<text:s/></text:span><text:a xlink:href="https://www.e-tar.lt/portal/lt/legalAct/TAR.A2E8B0079BC9" office:target-frame-name="_blank" xlink:show="new"><text:span text:style-name="T15">42-2040</text:span></text:a><text:span text:style-name="T16">; 2011, Nr.<text:s/></text:span><text:a xlink:href="https://www.e-tar.lt/portal/lt/legalAct/TAR.89FDD86E316B" office:target-frame-name="_blank" xlink:show="new"><text:span text:style-name="T17">99-4668</text:span></text:a><text:span text:style-name="T18">, Nr. 88-4630, Nr. 109-5538):</text:span></text:p>
      <text:p text:style-name="P19"><text:span text:style-name="T20">1</text:span><text:span text:style-name="T21">. Išdėstau 34</text:span><text:span text:style-name="T22">1<text:s/></text:span><text:span text:style-name="T23">punktą taip:</text:span></text:p>
      <text:p text:style-name="P24"><text:span text:style-name="T25">„</text:span><text:span text:style-name="T26">34</text:span><text:span text:style-name="T27">1</text:span><text:span text:style-name="T28">. Atsakinga institucija Pareiškėjo prašymu gali priimti sprendimą skirti iki 30 proc. subsidijos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text:span></text:p>
      <text:p text:style-name="P29"><text:span text:style-name="T30">2</text:span><text:span text:style-name="T31">. Papildau nauju 34</text:span><text:span text:style-name="T32">2</text:span><text:span text:style-name="T33"><text:s/>punktu:</text:span></text:p>
      <text:p text:style-name="P34"><text:span text:style-name="T35">„</text:span><text:span text:style-name="T36">34</text:span><text:span text:style-name="T37">2</text:span><text:span text:style-name="T38">. Pareiškėjui pateikus avansinio mokėjimo prašymą, Atsakinga institucija per 5 darbo dienas patikrina pateiktą avansinį mokėjimo prašymą ir teikia apmokėjimui Aplinkos ministerijai. Aplinkos ministerija avansą išmoka per 10 darbo dienų nuo Atsakingos institucijos patvirtinto avansinio mokėjimo prašymo gavimo dienos.“</text:span></text:p>
      <text:p text:style-name="P39"><text:span text:style-name="T40">3</text:span><text:span text:style-name="T41">. Papildau nauju 36</text:span><text:span text:style-name="T42">1</text:span><text:span text:style-name="T43"><text:s/>punktu:<text:s/></text:span></text:p>
      <text:p text:style-name="P44"><text:span text:style-name="T45">„</text:span><text:span text:style-name="T46">36</text:span><text:span text:style-name="T47">1</text:span><text:span text:style-name="T48">. Įgyvendinant mažos apimties projektus, projekto išlaidos apmokamos visiškai įgyvendinus projektą išlaidų kompensavimo būdu, pateikiant vieną mokėjimo prašymą.“</text:span></text:p>
      <text:p text:style-name="P49"><text:span text:style-name="T50">4</text:span><text:span text:style-name="T51">. Papildau nauju 38</text:span><text:span text:style-name="T52">1</text:span><text:span text:style-name="T53"><text:s/>punktu:<text:s/></text:span></text:p>
      <text:p text:style-name="P54"><text:span text:style-name="T55">„</text:span><text:span text:style-name="T56">38</text:span><text:span text:style-name="T57">1</text:span><text:span text:style-name="T58">. Pateiktą tinkamai įformintą mokėjimo prašymą ir visus išlaidų pagrindimo ir (ar) apmokėjimo įrodymo dokumentus, Atsakinga institucija patikrina ir pateikia Aplinkos ministerijai ne vėliau kaip per 60 kalendorinių dienų nuo Pareiškėjo mokėjimo prašymo registravimo dienos. Aplinkos ministerija projekto išlaidas apmoka per 10 darbo dienų nuo Atsakingos institucijos patvirtinto mokėjimo prašymo gavimo dienos.“</text:span></text:p>
      <text:p text:style-name="P59"><text:span text:style-name="T60">5</text:span><text:span text:style-name="T61">. Išdėstau 40 punktą taip:</text:span></text:p>
      <text:p text:style-name="P62"><text:span text:style-name="T63">„</text:span><text:span text:style-name="T64">40</text:span><text:span text:style-name="T65">.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66">84-2000</text:span></text:a><text:span text:style-name="T67">; 2006, Nr.<text:s/></text:span><text:a xlink:href="https://www.e-tar.lt/portal/lt/legalAct/TAR.C0DE35FFA738" office:target-frame-name="_blank" xlink:show="new"><text:span text:style-name="T68">4-102</text:span></text:a><text:span text:style-name="T69">), kai pareiškėjas yra perkančioji organizacija, arba vadovaudamiesi Ūkio subjektų, kurie nėra perkančiosios organizacijos pagal Lietuvos Respublikos viešųjų pirkimų įstatymą, pirkimų vykdymo ir priežiūros tvarkos aprašu, patvirtintu Lietuvos Respublikos aplinkos ministro 2010 m. rugsėjo 14 d. įsakymu Nr. D1-762 (Žin., 2010, Nr.<text:s/></text:span><text:a xlink:href="https://www.e-tar.lt/portal/lt/legalAct/TAR.0BDC9C467C32" office:target-frame-name="_blank" xlink:show="new"><text:span text:style-name="T70">110-5648</text:span></text:a><text:span text:style-name="T71">), kai pareiškėjas nėra perkančioji organizacija. Atsižvelgiant į nustatytosios šiltnamio efektą sukeliančių dujų normos vienetų įsigijimo ir perleidimo sutartyse nustatytas sąlygas, aplinkos ministro sprendimu gali būti nustatyta kita pirkimų vykdymo tvarka.“</text:span></text:p>
      <text:p text:style-name="P72"/>
      <text:p text:style-name="P73"/>
      <text:p text:style-name="P74"/>
      <text:soft-page-break/>
      <text:p text:style-name="P75">Laikinai einantis<text:s/></text:p>
      <text:p text:style-name="P76"><text:span text:style-name="T77">aplinkos ministro pareigas<text:s/></text:span><text:span text:style-name="T7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5T07:37:00Z</meta:creation-date>
    <dc:date>2016-04-25T07:37:00Z</dc:date>
    <meta:template xlink:href="Normal" xlink:type="simple"/>
    <meta:editing-cycles>2</meta:editing-cycles>
    <meta:editing-duration>PT0S</meta:editing-duration>
    <meta:document-statistic meta:page-count="2" meta:paragraph-count="28" meta:word-count="461" meta:character-count="3685" meta:row-count="116" meta:non-whitespace-character-count="3252"/>
  </office:meta>
</office:document-meta>
</file>