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RUODŽIO 23 D. ĮSAKYMO NR. VA-203 „DĖL KOMPLEKSINIŲ IR TEMINIŲ PATIKRINIMŲ BEI OPERATYVIŲ PATIKRINIMŲ RŪŠIŲ KLASIFIKATORIŲ PATVIRTINIMO“ PAKEITIMO</text:p>
      <text:p text:style-name="P9"/>
      <text:p text:style-name="P10">2005 m. vasario 22 d. Nr. VA-24</text:p>
      <text:p text:style-name="P11">Vilnius</text:p>
      <text:p text:style-name="P12"/>
      <text:p text:style-name="P13"/>
      <text:p text:style-name="P14"><text:span text:style-name="T1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6">87-2212</text:span></text:a><text:span text:style-name="T17">; 2004, Nr. 82-2966), 18.11 punktu,</text:span></text:p>
      <text:p text:style-name="P18"><text:span text:style-name="T19">pripažįstu</text:span><text:span text:style-name="T20"><text:s/>netekusiu galios Valstybinės mokesčių inspekcijos prie Lietuvos Respublikos finansų ministerijos viršininko 2004 m. gruodžio 23 d. įsakymo Nr. VA-203 „Dėl kompleksinių ir teminių patikrinimų bei operatyvių patikrinimų rūšių klasifikatorių patvirtinimo“ (Žin., 2004, Nr.<text:s/></text:span><text:a xlink:href="https://www.e-tar.lt/portal/lt/legalAct/TAR.FF8C6200A274" office:target-frame-name="_blank" xlink:show="new"><text:span text:style-name="T21">186-6958</text:span></text:a><text:span text:style-name="T22">) 2.4 punktą.</text:span></text:p>
      <text:p text:style-name="P23"/>
      <text:p text:style-name="P24"/>
      <text:p text:style-name="P25"/>
      <text:p text:style-name="P26"><text:span text:style-name="T27">VIRŠININKĖ</text:span><text:span text:style-name="T28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2:59:00Z</meta:creation-date>
    <dc:date>2016-05-30T12:59:00Z</dc: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157" meta:row-count="39" meta:non-whitespace-character-count="1016"/>
  </office:meta>
</office:document-meta>
</file>