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PATVIRTINIMO“ PAKEITIMO</text:p>
      <text:p text:style-name="P14"/>
      <text:p text:style-name="P15">2004 m. vasario 9 d. Nr. 144</text:p>
      <text:p text:style-name="P16">Vilnius</text:p>
      <text:p text:style-name="P17"/>
      <text:p text:style-name="P18"><text:span text:style-name="T19">Vadovaudamasi Lietuvos Respublikos valstybės paramos būstui įsigyti ar išsinuomoti įstatymo (Žin., 1992, Nr.<text:s/></text:span><text:a xlink:href="https://www.e-tar.lt/portal/lt/legalAct/TAR.9D04F98F7C14" office:target-frame-name="_blank" xlink:show="new"><text:span text:style-name="T20">14-378</text:span></text:a><text:span text:style-name="T21">; 2002, Nr.<text:s/></text:span><text:a xlink:href="https://www.e-tar.lt/portal/lt/legalAct/TAR.531C156856EF" office:target-frame-name="_blank" xlink:show="new"><text:span text:style-name="T22">116-5188</text:span></text:a><text:span text:style-name="T23">; 2003, Nr.<text:s/></text:span><text:a xlink:href="https://www.e-tar.lt/portal/lt/legalAct/TAR.AFDEC8C27807" office:target-frame-name="_blank" xlink:show="new"><text:span text:style-name="T24">48-2109</text:span></text:a><text:span text:style-name="T25">) 12 straipsnio 2 dalies 4 punktu, Lietuvos Respublikos Vyriausybė nutaria:</text:span></text:p>
      <text:p text:style-name="P26"><text:span text:style-name="T27">Pakeisti Lietuvos Respublikos Vyriausybės 2001 m. rugpjūčio 21 d. nutarimą Nr. 1013 „Dėl Savivaldybės (valstybės) gyvenamųjų patalpų privatiz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8">73-2580</text:span></text:a><text:span text:style-name="T29">; 2003, Nr.<text:s/></text:span><text:a xlink:href="https://www.e-tar.lt/portal/lt/legalAct/TAR.E0EDFF1C16BB" office:target-frame-name="_blank" xlink:show="new"><text:span text:style-name="T30">11-416</text:span></text:a><text:span text:style-name="T31">):</text:span></text:p>
      <text:p text:style-name="P32"><text:span text:style-name="T33">1</text:span><text:span text:style-name="T34">. Papildyti šiuo 3 punktu:</text:span></text:p>
      <text:p text:style-name="P35"><text:span text:style-name="T36">„</text:span><text:span text:style-name="T37">3</text:span><text:span text:style-name="T38">. Nustatyti šiuos kriterijus, kuriais vadovaujantis tarnybinės gyvenamosios patalpos negali būti privatizuojamos pagal Lietuvos Respublikos valstybės paramos būstui įsigyti ar išsinuomoti įstatymo 12 straipsnio 2 dalies 4 punkto sąlygas:</text:span></text:p>
      <text:p text:style-name="P39"><text:span text:style-name="T40">3.1</text:span><text:span text:style-name="T41">. Tarnybines gyvenamąsias patalpas jas patikėjimo teise valdančios institucijos sprendimu numatoma panaudoti šios institucijos pagrindinėms funkcijoms atlikti.</text:span></text:p>
      <text:p text:style-name="P42"><text:span text:style-name="T43">3.2</text:span><text:span text:style-name="T44">. Lietuvos Respublikos piliečiai ar religinės bendrijos įstatymų nustatyta tvarka pretenduoja atkurti nuosavybės teisę į gyvenamuosius namus, jų dalis, butus, kuriuose yra tarnybinių gyvenamųjų patalpų.</text:span></text:p>
      <text:p text:style-name="P45"><text:span text:style-name="T46">3.3</text:span><text:span text:style-name="T47">. Tarnybinės gyvenamosios patalpos yra visuomeninės paskirties (kultūros, švietimo) pastatuose.“.</text:span></text:p>
      <text:p text:style-name="P48"><text:span text:style-name="T49">2</text:span><text:span text:style-name="T50">. Papildyti šiuo 4 punktu:</text:span></text:p>
      <text:p text:style-name="P51"><text:span text:style-name="T52">„</text:span><text:span text:style-name="T53">4</text:span><text:span text:style-name="T54">. Nustatyti, kad tarnybinės gyvenamosios patalpos, kurios tampa nereikalingos institucijų, valdančių jas patikėjimo teise, darbuotojams (tarnautojams) apgyvendinti dėl šių darbo (tarnybos) pobūdžio ir yra priimti šių institucijų sprendimai dėl patalpų tarnybinio statuso panaikinimo, jų išbraukimo iš tarnybinių gyvenamųjų patalpų apskaitos, tačiau nuomininkai nepageidauja jų privatizuoti pagal Lietuvos Respublikos valstybės paramos būstui įsigyti ar išsinuomoti įstatymo 12 straipsnio 2 dalies sąlygas, turi būti perduodamos savivaldybėms Lietuvos Respublikos valstybės ir savivaldybių turto valdymo, naudojimo ir disponavimo juo įstatymo (Žin., 1998, Nr.<text:s/></text:span><text:a xlink:href="https://www.e-tar.lt/portal/lt/legalAct/TAR.D5496D69DF98" office:target-frame-name="_blank" xlink:show="new"><text:span text:style-name="T55">54-1492</text:span></text:a><text:span text:style-name="T56">; 2002, Nr.<text:s/></text:span><text:a xlink:href="https://www.e-tar.lt/portal/lt/legalAct/TAR.89CCCC443F04" office:target-frame-name="_blank" xlink:show="new"><text:span text:style-name="T57">60-2412</text:span></text:a><text:span text:style-name="T58">) nustatyta tvarka. Savivaldybių taryboms nesutikus perimti šių patalpų, jos perduodamos valstybės įmonei Valstybės turto fondui ir privatizuojamos Lietuvos Respublikos valstybės ir savivaldybių turto privatizavimo įstatymo (Žin., 1997, Nr.<text:s/></text:span><text:a xlink:href="https://www.e-tar.lt/portal/lt/legalAct/TAR.7055451E838B" office:target-frame-name="_blank" xlink:show="new"><text:span text:style-name="T59">107-2688</text:span></text:a><text:span text:style-name="T60">) nustatyta tvarka.“.</text:span></text:p>
      <text:p text:style-name="P61"><text:span text:style-name="T62">3</text:span><text:span text:style-name="T63">. Papildyti nurodytuoju nutarimu patvirtintą Savivaldybės (valstybės) gyvenamųjų patalpų privatizavimo (pardavimo) lengvatinėmis sąlygomis ir lėšų, gautų už privatizuojamas (parduodamas) gyvenamąsias patalpas, apskaitos ir naudojimo tvarką šiuo nauju 13.3 punktu (ankstesniuosius 13.3 ir 13.4 punktus laikant 13.4 ir 13.5 punktais):</text:span></text:p>
      <text:p text:style-name="P64"><text:span text:style-name="T65">„</text:span><text:span text:style-name="T66">13.3</text:span><text:span text:style-name="T67">. valstybės įmonės, įstaigos, organizacijos ar institucijos, prieš priimdamos sprendimą dėl jų valdomų tarnybinių patalpų statuso panaikinimo, jų išbraukimo iš tarnybinių gyvenamųjų patalpų apskaitos ir šių patalpų pardavimo jų nuomininkams, sprendimo projektą turi suderinti su valstybės įmonės, įstaigos, organizacijos, institucijos steigėju (išskyrus valstybės įmones, įstaigas,<text:s/></text:span><text:soft-page-break/><text:span text:style-name="T68">organizacijas ar institucijas, kurių steigėjai yra Lietuvos Respublikos Seimas ar Lietuvos Respublikos Vyriausybė).“.</text:span></text:p>
      <text:p text:style-name="P69"/>
      <text:p text:style-name="P70"/>
      <text:p text:style-name="P71"/>
      <text:p text:style-name="P72">MINISTRAS PIRMININKAS<text:tab/>ALGIRDAS BRAZAUSKAS</text:p>
      <text:p text:style-name="P73"/>
      <text:p text:style-name="P74"/>
      <text:p text:style-name="P75"/>
      <text:p text:style-name="P76">APLINKOS MINISTRAS<text:tab/>ARŪNAS KUNDROT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14:12:00Z</meta:creation-date>
    <dc:date>2018-11-14T14:12:00Z</dc:date>
    <meta:template xlink:href="Normal.dotm" xlink:type="simple"/>
    <meta:editing-cycles>2</meta:editing-cycles>
    <meta:editing-duration>PT0S</meta:editing-duration>
    <meta:document-statistic meta:page-count="2" meta:paragraph-count="22" meta:word-count="541" meta:character-count="4325" meta:row-count="88" meta:non-whitespace-character-count="3806"/>
  </office:meta>
</office:document-meta>
</file>