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3.543in"/>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LIEČIŲ IR KITŲ ASMENŲ APTARNAVIMO VIEŠOJO ADMINISTRAVIMO IR KITOSE INSTITUCIJOSE PAVYZDINĖS TVARKOS PATVIRTINIMO</text:p>
      <text:p text:style-name="P15"/>
      <text:p text:style-name="P16">2002 m. rugsėjo 25 d. Nr. 1491</text:p>
      <text:p text:style-name="P17">Vilnius</text:p>
      <text:p text:style-name="P18"/>
      <text:p text:style-name="P19"><text:span text:style-name="T20">Siekdama pagerinti piliečių ir kitų asmenų aptarnavimą viešojo administravimo ir kitose institucijose, jų prašymų ir skundų nagrinėjimą, Lietuvos Respublikos Vyriausybė<text:s/></text:span><text:span text:style-name="T21">nutari</text:span><text:span text:style-name="T22">a:</text:span></text:p>
      <text:p text:style-name="P23"><text:span text:style-name="T24">1</text:span><text:span text:style-name="T25">. Patvirtinti Piliečių ir kitų asmenų aptarnavimo viešojo administravimo ir kitose institucijose pavyzdinę tvarką (pridedama).</text:span></text:p>
      <text:p text:style-name="P26"><text:span text:style-name="T27">2</text:span><text:span text:style-name="T28">. Pavesti viešojo administravimo ir kitoms valstybės institucijoms ir įstaigoms, išskyrus šio nutarimo 3 punkte nurodytas institucijas ir įstaigas, per mėnesį nuo šio nutarimo įsigaliojimo parengti ir priimti atitinkamus savo teisės aktus, vadovaujantis šiuo nutarimu patvirtinta Piliečių ir kitų asmenų aptarnavimo viešojo administravimo ir kitose institucijose pavyzdine tvarka.</text:span></text:p>
      <text:p text:style-name="P29"><text:span text:style-name="T30">3</text:span><text:span text:style-name="T31">. Rekomenduoti Lietuvos Respublikos Seimui ir Respublikos Prezidentui atskaitingoms valstybės institucijoms, savivaldybių institucijoms ir įstaigoms, visuomeninėms organizacijoms, kitiems viešiesiems juridiniams asmenims, aptarnaujant piliečius ir kitus asmenis, nagrinėjant jų prašymus ir skundus, vadovautis šiuo nutarimu patvirtinta Piliečių ir kitų asmenų aptarnavimo viešojo administravimo ir kitose institucijose pavyzdine tvarka.</text:span></text:p>
      <text:p text:style-name="P32"><text:span text:style-name="T33">4</text:span><text:span text:style-name="T34">. Pripažinti netekusiais galios:</text:span></text:p>
      <text:p text:style-name="P35"><text:span text:style-name="T36">4.1</text:span><text:span text:style-name="T37">. Lietuvos Respublikos Vyriausybės 2000 m. birželio 6 d. nutarimą Nr. 654 „Dėl Piliečių ir kitų asmenų aptarnavimo viešojo administravimo institucijose pavyzdinės tvarkos patvirtinimo“ (Žin., 2000, Nr.<text:s/></text:span><text:a xlink:href="https://www.e-tar.lt/portal/lt/legalAct/TAR.E9C2EEDFF76D" office:target-frame-name="_blank" xlink:show="new"><text:span text:style-name="T38">48-1389</text:span></text:a><text:span text:style-name="T39">);</text:span></text:p>
      <text:p text:style-name="P40"><text:span text:style-name="T41">4.2</text:span><text:span text:style-name="T42">. Lietuvos Respublikos Vyriausybės 2000 m. birželio 12 d. nutarimą Nr. 681 „Dėl Piliečių ir kitų asmenų prašymų, pareiškimų, pasiūlymų ir skundų nagrinėjimo institucijose, kurios nėra viešojo administravimo subjektai, tvarkos patvirtinimo“ (Žin., 2000, Nr.<text:s/></text:span><text:a xlink:href="https://www.e-tar.lt/portal/lt/legalAct/TAR.E9D3CD4F9225" office:target-frame-name="_blank" xlink:show="new"><text:span text:style-name="T43">49-1423</text:span></text:a><text:span text:style-name="T44">).</text:span></text:p>
      <text:p text:style-name="P45"/>
      <text:p text:style-name="P46"/>
      <text:p text:style-name="P47"/>
      <text:p text:style-name="P48">MINISTRAS PIRMININKAS<text:tab/>ALGIRDAS BRAZAUSKAS</text:p>
      <text:p text:style-name="P49"/>
      <text:p text:style-name="P50"/>
      <text:p text:style-name="P51"/>
      <text:p text:style-name="P52">VIDAUS REIKALŲ MINISTRAS<text:tab/>JUOZAS BERNATONIS</text:p>
      <text:p text:style-name="P53"/>
      <text:soft-page-break/>
      <text:p text:style-name="P54">PATVIRTINTA</text:p>
      <text:p text:style-name="P62">Lietuvos Respublikos Vyriausybės</text:p>
      <text:p text:style-name="P63">2002 m. rugsėjo 25 d. nutarimu<text:s/></text:p>
      <text:p text:style-name="P64">Nr. 1491</text:p>
      <text:p text:style-name="P65"/>
      <text:p text:style-name="P66"><text:span text:style-name="T67">PILIEČIŲ IR KITŲ ASMENŲ APTARNAVIMO VIEŠOJO ADMINISTRAVIMO IR</text:span></text:p>
      <text:p text:style-name="P68"><text:span text:style-name="T69">KITOSE INSTITUCIJOSE PAVYZDINĖ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tvarka reglamentuoja piliečių ir kitų asmenų (toliau vadinama – asmenys) aptarnavimą viešojo administravimo ir kitose institucijose (toliau vadinama – institucijos).<text:s/></text:span></text:p>
      <text:p text:style-name="P79"><text:span text:style-name="T80">2</text:span><text:span text:style-name="T81">. Aptarnaujant asmenis, šios tvarkos nuostatos taikomos tiek, kiek tų klausimų nereglamentuoja Lietuvos Respublikos įstatymai ar jų pagrindu priimti kiti teisės aktai.<text:s/></text:span></text:p>
      <text:p text:style-name="P82"><text:span text:style-name="T83">3</text:span><text:span text:style-name="T84">. Už šios tvarkos įgyvendinimą atsako viešojo administravimo ar kitos institucijos vadovas.<text:s/></text:span></text:p>
      <text:p text:style-name="P85"><text:span text:style-name="T86">4</text:span><text:span text:style-name="T87">. Šioje tvarkoje vartojamos sąvokos:</text:span></text:p>
      <text:p text:style-name="P88">Asmenų aptarnavimas – veikla, apimanti asmenų aptarnavimą jiems atvykus į instituciją, aptarnavimą telefonu, prašymų ir skundų, gautų tiesiai iš asmenų ar atsiųstų paštu, nagrinėjimą, priimtų sprendimų įforminimą ir perdavimą asmenims.<text:s/></text:p>
      <text:p text:style-name="P89">Pareiškėjas – asmuo, įteikęs ar atsiuntęs institucijai (jos vadovui) rašytinį prašymą ar skundą.</text:p>
      <text:p text:style-name="P90">Prašymas – asmens kreipimasis raštu ar žodžiu į instituciją, valstybės tarnautoją ar darbuotoją, dirbantį pagal darbo sutartį ir įgaliotą priimti ir nagrinėti prašymus ir skundus (toliau vadinama – valstybės tarnautojas ar darbuotojas), nesusijęs su pareiškėjo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institucijos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91">Privati informacija – informacija apie žmogaus asmeninį ir jo šeimos gyvenimą, jo sveikatą, tikėjimą, rasę, partiškumą, teistumą, kita su asmens garbe ir orumu susijusi ir pagal teisės aktus neskelbtina informacija apie žmogaus privatų gyvenimą.<text:s/></text:p>
      <text:p text:style-name="P92">Skundas – kreipimasis į instituciją nurodant, kad yra pažeistos asmens teisės ar teisėti interesai, ir prašant juos apginti.<text:s/></text:p>
      <text:p text:style-name="P93"/>
      <text:p text:style-name="P94"><text:span text:style-name="T95">II</text:span><text:span text:style-name="T96">.<text:s/></text:span><text:span text:style-name="T97">BENDRIEJI REIKALAVIMAI</text:span></text:p>
      <text:p text:style-name="P98"/>
      <text:p text:style-name="P99"><text:span text:style-name="T100">5</text:span><text:span text:style-name="T101">. Institucijų valstybės tarnautojai ir kiti darbuotojai, aptarnaudami asmenis, nagrinėdami prašymus ir skundus,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102">60-1945</text:span></text:a><text:span text:style-name="T103">) įtvirtintais įstatymo viršenybės, objektyvumo, nešališkumo, proporcionalumo, nepiktnaudžiavimo valdžia ir tarnybinio bendradarbiavimo principais.<text:s/></text:span></text:p>
      <text:p text:style-name="P104"><text:span text:style-name="T105">6</text:span><text:span text:style-name="T106">. Draudžiama atsisakyti aptarnauti asmenis, nagrinėti prašymus ir skundus motyvuojant tuo, kad nėra šias funkcijas vykdančio valstybės tarnautojo ar darbuotojo. Institucijos vadovas turi užtikrinti, kad šių valstybės tarnautojų ar darbuotojų atostogų, komandiruočių, seminarų metu ir kitais nebuvimo tarnyboje atvejais būtų paskirti valstybės tarnautojai ar darbuotojai, turintys tokius pat įgaliojimus.</text:span></text:p>
      <text:p text:style-name="P107"><text:span text:style-name="T108">7</text:span><text:span text:style-name="T109">. Valstybės tarnautojas ar darbuotojas nusišalina pats arba turi būti nušalintas nuo prašymo ar skundo nagrinėjimo Lietuvos Respublikos viešojo administravimo įstatymo 21 straipsnio 1 dalyje nustatytais atvejais.<text:s/></text:span></text:p>
      <text:p text:style-name="P110"><text:span text:style-name="T111">8</text:span><text:span text:style-name="T112">. Institucijoje nagrinėjami tokie rašytiniai prašymai ir skundai, kurie tvarkingai ir įskaitomai parašyti valstybine (lietuvių) kalba, yra pareiškėjo pasirašyti, nurodytas jo vardas, pavardė ir tikslus adresas, kuriuo jis pageidautų gauti atsakymą, taip pat telefonas (jeigu pareiškėjas jį turi). Neįskaitomi, nesuprantamai išdėstyti prašymai ir skundai grąžinami pareiškėjui, nurodant grąžinimo priežastį.</text:span></text:p>
      <text:p text:style-name="P113"><text:span text:style-name="T114">9</text:span><text:span text:style-name="T115">. Prašymai ir skundai, kuriuose nenurodytas pareiškėjo vardas ir pavardė, nenurodytas adresas arba pareiškėjo nepasirašyti, institucijos vadovo ar jo įgalioto asmens sprendimu paliekami nenagrinėti.<text:s/></text:span></text:p>
      <text:p text:style-name="P116"><text:span text:style-name="T117">10</text:span><text:span text:style-name="T118">. Nevalstybine kalba gauti prašymai ir skundai nagrinėjami bendra tvarka. Į lietuvių kalbą gautą prašymą ar skundą išverčia institucija, kuriai pagal kompetenciją priklauso nagrinėti šiuos dokumentus. Pareiškėjui atsakoma valstybine kalba.<text:s/></text:span></text:p>
      <text:p text:style-name="P119"><text:span text:style-name="T120">11</text:span><text:span text:style-name="T121">. Kai asmuo nemoka kalbėti ar nesupranta valstybinės kalbos arba dėl sensorinio ar kalbos sutrikimo negali suprantamai išreikšti savo minčių, jį aptarnaujant turi dalyvauti institucijos pakviestas vertėjas, sugebantis versti į asmeniui suprantamą kalbą.<text:s/></text:span></text:p>
      <text:p text:style-name="P122"><text:span text:style-name="T123">12</text:span><text:span text:style-name="T124">. Asmeniui ir pareiškėjui neteikiama privati informacija apie kitus asmenis.</text:span></text:p>
      <text:p text:style-name="P125"><text:span text:style-name="T126">13</text:span><text:span text:style-name="T127">. Institucijos vadovas turi užtikrinti, kad institucijoje asmenims prieinamoje vietoje, taip pat per vietos radiją ar televiziją, spaudą, institucijos interneto tinklalapyje būtų paskelbta asmenų aptarnavimo šioje institucijoje tvarka (valstybės tarnautojo ar darbuotojo, atsakingo už asmenų aptarnavimą telefonu, vardas ir pavardė, telefono numeris, „vieno langelio“ aptarnavimo tarnybos, jeigu ji įsteigta, buvimo vieta, darbo laikas, šios tarnybos valstybės tarnautojo ar darbuotojo, atsakingo už asmenų aptarnavimą, pareigos, vardas ir pavardė, kita reikiama informacija šiuo klausimu).</text:span></text:p>
      <text:p text:style-name="P128"><text:span text:style-name="T129">14</text:span><text:span text:style-name="T130">. Asmenų aptarnavimo institucijoje laiką nustato institucijos vadovas, vadovaudamasis Lietuvos Respublikos viešojo administravimo įstatymo 20 straipsnio nuostatomis.<text:s/></text:span></text:p>
      <text:p text:style-name="P131"/>
      <text:p text:style-name="P132"><text:span text:style-name="T133">III</text:span><text:span text:style-name="T134">.<text:s/></text:span><text:span text:style-name="T135">ASMENŲ APTARNAVIMAS JIEMS ATVYKUS Į INSTITUCIJĄ</text:span></text:p>
      <text:p text:style-name="P136"/>
      <text:p text:style-name="P137"><text:span text:style-name="T138">15</text:span><text:span text:style-name="T139">. Atvykę į instituciją asmenys aptarnaujami institucijos padaliniuose pagal jų kompetenciją spręsti asmeniui rūpimus klausimus arba „vieno langelio“ aptarnavimo tarnyboje, jeigu ji įsteigta.<text:s/></text:span></text:p>
      <text:p text:style-name="P140"><text:span text:style-name="T141">16</text:span><text:span text:style-name="T142">. Atvykę į instituciją asmenys prašymus ir skundus gali pateikti tiek raštu, tiek žodžiu. Žodiniai prašymai priimami tik tais atvejais, kai juos galima išnagrinėti ir išspręsti tuoj pat, nepažeidžiant asmens ir institucijos interesų.</text:span></text:p>
      <text:p text:style-name="P143"><text:span text:style-name="T144">17</text:span><text:span text:style-name="T145">. Asmenų aptarnavimo klausimas jų pageidavimu gali būti derinamas iš anksto telefonu ar kita ryšių priemone, taip pat gali būti įvedamos asmenų aptarnavimo kortelės, kuriose iš anksto nurodomas aptarnavimo laikas ir vieta, valstybės tarnautojo ar darbuotojo, kuris aptarnaus asmenį, pareigos, vardas ir pavardė. Atsiradus nenumatytoms aplinkybėms ir pasikeitus suderintam aptarnavimo laikui, aptarnavimo tarnyba (aptarnaujantis valstybės tarnautojas ar darbuotojas) privalo apie tai įspėti asmenį.<text:s/></text:span></text:p>
      <text:p text:style-name="P146"><text:span text:style-name="T147">18</text:span><text:span text:style-name="T148">. Institucijoje matomoje vietoje turi būti padėta piliečių ir kitų asmenų pageidavimų, pasiūlymų ir pastabų knyga, kad jie panorėję visuomet galėtų raštu pareikšti savo nuomonę apie aptarnavimo kokybę, išdėstyti savo pageidavimus ir pasiūlymus.<text:s/></text:span></text:p>
      <text:p text:style-name="P149"/>
      <text:p text:style-name="P150"><text:span text:style-name="T151">IV</text:span><text:span text:style-name="T152">.<text:s/></text:span><text:span text:style-name="T153">„VIENO LANGELIO“ APTARNAVIMO TARNYBA</text:span></text:p>
      <text:p text:style-name="P154"/>
      <text:p text:style-name="P155"><text:span text:style-name="T156">19</text:span><text:span text:style-name="T157">. „Vieno langelio“ aptarnavimo tarnyba (toliau vadinama – tarnyba) – specialus asmenų aptarnavimo padalinys, iš Lietuvos Respublikos valstybės biudžete patvirtintų bendrųjų asignavimų institucijai steigiamas viešojo administravimo institucijose, į kurias atvyksta daug asmenų, prašančių priimti tam tikrą individualų administracinį aktą, išduoti pažymą ar kitą dokumentą,<text:s/></text:span><text:soft-page-break/><text:span text:style-name="T158">patvirtinantį tam tikrus juridinius faktus, arba atlikti kitokį administracinį veiksmą. Tarnyba steigiama institucijos vadovo sprendimu, ji aprūpinama reikiama organizacine technika, ryšių priemonėmis ir dokumentais.<text:s/></text:span></text:p>
      <text:p text:style-name="P159"><text:span text:style-name="T160">20</text:span><text:span text:style-name="T161">. Tarnyba:</text:span></text:p>
      <text:p text:style-name="P162"><text:span text:style-name="T163">20.1</text:span><text:span text:style-name="T164">. priima rašytinius asmenų prašymus ir skundus. Priimant prašymą, patikslinama jo esmė, patikrinama, ar pateikti visi dokumentai, kurių reikės sprendimui priimti, prireikus prašoma pateikti papildomus dokumentus. Iš asmens negalima reikalauti papildomos informacijos, kuri yra tos institucijos ir kitų institucijų informacinėse sistemose bei registruose ir kurią institucija gali gauti tarnybinės pagalbos tvarka, nustatyta Lietuvos Respublikos viešojo administravimo įstatyme;</text:span></text:p>
      <text:p text:style-name="P165"><text:span text:style-name="T166">20.2</text:span><text:span text:style-name="T167">. suteikia informaciją apie klausimo sprendimo institucijoje procedūrą;</text:span></text:p>
      <text:p text:style-name="P168"><text:span text:style-name="T169">20.3</text:span><text:span text:style-name="T170">. priima sprendimą asmeniui rūpimu klausimu pagal institucijos vadovo nustatytą kompetenciją. Jeigu asmens klausimas iš karto neišsprendžiamas, tarnyba priima rašytinį jo prašymą ar skundą ir perduoda spręsti kompetentingiems institucijos padaliniams, informuodama asmenį, kada ir kaip (telefonu, paštu ar kita ryšių priemone) jam bus pranešta apie rūpimo klausimo išsprendimą;</text:span></text:p>
      <text:p text:style-name="P171"><text:span text:style-name="T172">20.4</text:span><text:span text:style-name="T173">. jeigu į institucijos kompetenciją neįeina išspręsti asmeniui rūpimą klausimą, paaiškina jam, kuri institucija kompetentinga spręsti šį klausimą, nurodo jos adresą, telefoną ir persiunčia prašymą ar skundą nagrinėti kompetentingai institucijai. Tuo atveju, kai nėra institucijos, kuri pagal savo kompetenciją turėtų nagrinėti prašymą ar skundą, prašymas ar skundas grąžinamas pareiškėjui, nurodant grąžinimo priežastį;</text:span></text:p>
      <text:p text:style-name="P174"><text:span text:style-name="T175">20.5</text:span><text:span text:style-name="T176">. išduoda asmeniui užpildyti reikiamus dokumentus, prireikus padeda juos užpildyti;</text:span></text:p>
      <text:p text:style-name="P177"><text:span text:style-name="T178">20.6</text:span><text:span text:style-name="T179">. teikia pažymas ir kitus oficialius dokumentus teisės aktų nustatyta tvarka;</text:span></text:p>
      <text:p text:style-name="P180"><text:span text:style-name="T181">20.7</text:span><text:span text:style-name="T182">. institucijos vadovo pavedimu teikia asmens prašomą informaciją apie institucijos veiklą Lietuvos Respublikos teisės gauti informaciją iš valstybės ir savivaldybių įstaigų įstatymo (Žin., 2000, Nr.<text:s/></text:span><text:a xlink:href="https://www.e-tar.lt/portal/lt/legalAct/TAR.FA13E28615F6" office:target-frame-name="_blank" xlink:show="new"><text:span text:style-name="T183">10-236</text:span></text:a><text:span text:style-name="T184">) nustatyta tvarka;<text:s/></text:span></text:p>
      <text:p text:style-name="P185"><text:span text:style-name="T186">20.8</text:span><text:span text:style-name="T187">. atlieka kitus teisės aktų nustatytus veiksmus.<text:s/></text:span></text:p>
      <text:p text:style-name="P188"><text:span text:style-name="T189">21</text:span><text:span text:style-name="T190">. Tarnyboje turėtų būti:</text:span></text:p>
      <text:p text:style-name="P191"><text:span text:style-name="T192">21.1</text:span><text:span text:style-name="T193">. numatytas asmenims patogus tarnybos darbo laikas;</text:span></text:p>
      <text:p text:style-name="P194"><text:span text:style-name="T195">21.2</text:span><text:span text:style-name="T196">. įėjimas į tarnybą pritaikytas neįgaliems ir pagyvenusiems žmonėms;<text:s/></text:span></text:p>
      <text:p text:style-name="P197"><text:span text:style-name="T198">21.3</text:span><text:span text:style-name="T199">. matomoje vietoje įrengtas stendas (rodyklė) apie institucijos padalinius ir jų vadovus;<text:s/></text:span></text:p>
      <text:p text:style-name="P200"><text:span text:style-name="T201">21.4</text:span><text:span text:style-name="T202">. laukiamasis, kuriame pakaktų sėdimų vietų ir būtų įrengta atskira vieta konfidencialiam pokalbiui;</text:span></text:p>
      <text:p text:style-name="P203"><text:span text:style-name="T204">21.5</text:span><text:span text:style-name="T205">. valstybės tarnautojai ar darbuotojai, gebantys kvalifikuotai aptarnauti asmenis.</text:span></text:p>
      <text:p text:style-name="P206"/>
      <text:p text:style-name="P207"><text:span text:style-name="T208">V</text:span><text:span text:style-name="T209">.<text:s/></text:span><text:span text:style-name="T210">PRAŠYMŲ IR SKUNDŲ REGISTRAVIMAS, JŲ PERDAVIMAS NAGRINĖTI</text:span></text:p>
      <text:p text:style-name="P211"/>
      <text:p text:style-name="P212"><text:span text:style-name="T213">22</text:span><text:span text:style-name="T214">. Prašymai ir skundai, gauti tiesiogiai iš asmens ar atsiųsti paštu, gauti „vieno langelio“ aptarnavimo tarnyboje ar bet kuriame kitame institucijos padalinyje, turi būti užregistruoti atitinkamame žurnale arba įrašyti kompiuterinėse laikmenose. Ant prašymo ar skundo dedamas registracijos spaudas, jame įrašoma prašymo ar skundo gavimo data ir registracijos numeris.</text:span></text:p>
      <text:p text:style-name="P215"><text:span text:style-name="T216">23</text:span><text:span text:style-name="T217">. Asmeniui įteikiama prašymo ar skundo gavimo faktą patvirtinanti registracijos kortelė, kurioje nurodoma prašymo ar skundo gavimo data ir registracijos numeris. Vietoj kortelės gali būti įteikiama spaudu pažymėta prašymo ar skundo kopija.</text:span></text:p>
      <text:p text:style-name="P218"><text:span text:style-name="T219">24</text:span><text:span text:style-name="T220">. Jeigu prašymo ar skundo nagrinėjimas susijęs su komisijos sudarymu, posėdžio sušaukimu ar kitomis organizacinėmis priemonėmis, dėl kurių atsakymo pateikimas asmeniui gali užsitęsti ilgiau kaip 30 dienų nuo prašymo ar skundo institucijoje gavimo datos, institucija, gavusi prašymą ar skundą paštu, ne vėliau kaip per 5 darbo dienas nuo šių dokumentų gavimo datos apie tai informuoja pareiškėją raštu, nurodydama prašymo ar skundo gavimo datą, registracijos numerį, prašymą nagrinėjančio valstybės tarnautojo ar darbuotojo pareigas, vardą ir pavardę, tarnybinio telefono numerį.<text:s/></text:span></text:p>
      <text:p text:style-name="P221"><text:span text:style-name="T222">25</text:span><text:span text:style-name="T223">. Prašymai ir skundai, kuriuos turi nagrinėti žemesnės pagal pavaldumą institucijos, ne vėliau kaip per 5 darbo dienas nuo jų gavimo institucijoje datos persiunčiami nagrinėti šioms<text:s/></text:span><text:soft-page-break/><text:span text:style-name="T224">institucijoms. Apie tai pranešama pareiškėjui. Prašymai ir skundai, kuriuose yra privačios informacijos, persiunčiami nagrinėti kitoms institucijoms tik atsiklausus pareiškėjo. Šiuo atveju 5 darbo dienų terminas skaičiuojamas nuo pareiškėjo sutikimo persiųsti prašymą gavimo datos. Jeigu per institucijos vidaus tvarka nustatytą terminą iš pareiškėjo sutikimas negaunamas, prašymas ar skundas grąžinamas pareiškėjui (nurodoma grąžinimo priežastis).<text:s/></text:span></text:p>
      <text:p text:style-name="P225"><text:span text:style-name="T226">26</text:span><text:span text:style-name="T227">. Jeigu institucija, kuriai paduotas prašymas ar skundas, nėra įgaliota spręsti ten išdėstytų klausimų, prašymas ar skundas ne vėliau kaip per 5 darbo dienas nuo jo gavimo institucijoje datos persiunčiamas kompetentingai institucijai. Apie tai pranešama pareiškėjui. Tuo atveju, kai nėra institucijos, kuri pagal savo kompetenciją turėtų nagrinėti prašymą ar skundą, prašymas ar skundas per 5 darbo dienas nuo jo gavimo institucijoje datos grąžinamas pareiškėjui (nurodoma grąžinimo priežastis). Persiunčiant prašymus ir skundus, kuriuose yra privačios informacijos, laikomasi šios tvarkos 25 punkte nustatytų apribojimų.<text:s/></text:span></text:p>
      <text:p text:style-name="P228"><text:span text:style-name="T229">27</text:span><text:span text:style-name="T230">. Draudžiama persiųsti prašymus ir skundus spręsti institucijoms ar valstybės tarnautojams ir darbuotojams, kurių veiksmai skundžiami.<text:s/></text:span></text:p>
      <text:p text:style-name="P231"><text:span text:style-name="T232">28</text:span><text:span text:style-name="T233">. Užregistruoti prašymai ir skundai perduodami nagrinėti institucijos padaliniams, valstybės tarnautojams ar darbuotojams pagal kompetenciją. Perdavimo tvarką nustato institucijos vadovas ar jo įgaliotas asmuo.<text:s/></text:span></text:p>
      <text:p text:style-name="P234"/>
      <text:p text:style-name="P235"><text:span text:style-name="T236">VI</text:span><text:span text:style-name="T237">.<text:s/></text:span><text:span text:style-name="T238">PRAŠYMŲ IR SKUNDŲ NAGRINĖJIMAS</text:span></text:p>
      <text:p text:style-name="P239"/>
      <text:p text:style-name="P240"><text:span text:style-name="T241">29</text:span><text:span text:style-name="T242">. Asmenų skundai nagrinėjami pagal Lietuvos Respublikos viešojo administravimo įstatymo trečiajame skirsnyje nustatytą administracinę procedūrą.<text:s/></text:span></text:p>
      <text:p text:style-name="P243"><text:span text:style-name="T244">30</text:span><text:span text:style-name="T245">. Prašymas ar skundas turi būti išnagrinėtas ne vėliau kaip per 30 darbo dienų nuo jo gavimo institucijoje dat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 skundo gavimo institucijoje datos.<text:s/></text:span></text:p>
      <text:p text:style-name="P246"><text:span text:style-name="T247">31</text:span><text:span text:style-name="T248">. Prašymo ar skundo, adresuoto kelioms institucijoms ir priklausančio kelių institucijų kompetencijai, nagrinėjimą organizuoja ir sprendimą prašyme ar skunde keliamu klausimu priima pirmasis adresatas. Kitos institucijos pagal savo kompetenciją privalo pateikti pasiūlymus dėl prašymo ar skundo sprendimo ne vėliau kaip per 10 darbo dienų nuo prašymo ar skundo gavimo šiose institucijose datos be atskiro pirmojo adresato prašymo (reikalavimo).<text:s/></text:span></text:p>
      <text:p text:style-name="P249"><text:span text:style-name="T250">32</text:span><text:span text:style-name="T251">. Prašymai ir skundai, persiųsti valstybės politikų, Lietuvos Respublikos Seimo, Respublikos Prezidento ar Lietuvos Respublikos Vyriausybės kanceliarijos, turi būti išnagrinėti per 30 darbo dienų nuo jų gavimo institucijoje datos. Valstybės politikai ir nurodytosios įstaigos informuojamos apie prašymo ar skundo nagrinėjimo eigą per jų nustatytą terminą.<text:s/></text:span></text:p>
      <text:p text:style-name="P252"><text:span text:style-name="T253">33</text:span><text:span text:style-name="T254">. Kartotiniai prašymai ir skundai nenagrinėjami, jeigu juose nenurodoma naujų aplinkybių, sudarančių prašymo pagrindą, ir nėra įtikinamų argumentų, kad institucijos sprendimas dėl ankstesnio prašymo ar skundo išnagrinėjimo yra neteisingas. Tuo atveju per 5 darbo dienas nuo kartotinio prašymo ar skundo gavimo institucijoje datos pareiškėjui pranešama, kad jo prašymas ar skundas nebus nagrinėjamas, nurodomos priežastys ir apskundimo tvarka.<text:s/></text:span></text:p>
      <text:p text:style-name="P255"/>
      <text:p text:style-name="P256"><text:span text:style-name="T257">VII</text:span><text:span text:style-name="T258">.<text:s/></text:span><text:span text:style-name="T259">SPRENDIMŲ DĖL IŠNAGRINĖTŲ PRAŠYMŲ IR SKUNDŲ ĮFORMINIMAS</text:span></text:p>
      <text:p text:style-name="P260"/>
      <text:p text:style-name="P261"><text:span text:style-name="T262">34</text:span><text:span text:style-name="T263">. Sprendimai dėl išnagrinėtų prašymų priimti individualų administracinį aktą, išduoti dokumentą, patvirtinantį tam tikrą juridinį faktą, ar atlikti kitus administracinius veiksmus įforminami institucijos vadovo ar jo įgalioto asmens įsakymu, potvarkiu, raštu ar kitokiu sprendimą patvirtinančiu dokumentu, atitinkančiu prašymo esmę.</text:span></text:p>
      <text:p text:style-name="P264"><text:span text:style-name="T265">35</text:span><text:span text:style-name="T266">. Sprendimai dėl išnagrinėtų prašymų, kuriuose išdėstytos pareiškėjo nuostatos tam tikru klausimu ir kuriais pranešama apie institucijos veiklos trūkumus, valstybės tarnautojų ar darbuotojų piktnaudžiavimą ar neteisėtus veiksmus, susijusius su valstybės ar daugelio žmonių, o ne konkretaus asmens interesų ir teisių pažeidimu, taip pat sprendimai dėl prašymų, kuriuose<text:s/></text:span><text:soft-page-break/><text:span text:style-name="T267">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s/></text:span></text:p>
      <text:p text:style-name="P268"><text:span text:style-name="T269">36</text:span><text:span text:style-name="T270">. Sprendimai dėl išnagrinėtų skundų, kiti administraciniai veiksmai įforminami atsižvelgiant į administracinio veiksmo turinį.<text:s/></text:span></text:p>
      <text:p text:style-name="P271"><text:span text:style-name="T272">37</text:span><text:span text:style-name="T273">. Apie prašymo ar skundo išnagrinėjimą ir priimtą sprendimą pareiškėjui turi būti pranešta registruotu arba paprastu laišku institucijos vadovo ar jo įgalioto asmens sprendimu, arba atitinkamas dokumentas pareiškėjui įteikiamas asmeniškai.<text:s/></text:span></text:p>
      <text:p text:style-name="P274"><text:span text:style-name="T275">38</text:span><text:span text:style-name="T276">. Pranešime apie nepatenkintą prašymą ar skundą turi būti nurodyti prašymo ar skundo nepatenkinimo motyvai, pagrįsti teisės aktų nuostatomis, kur ir kokia tvarka gali būti apskųstas šis sprendimas.</text:span></text:p>
      <text:p text:style-name="P277"/>
      <text:p text:style-name="P278"><text:span text:style-name="T279">VIII</text:span><text:span text:style-name="T280">.<text:s/></text:span><text:span text:style-name="T281">SPRENDIMŲ DĖL IŠNAGRINĖTŲ PRAŠYMŲ IR SKUNDŲ APSKUNDIMAS</text:span></text:p>
      <text:p text:style-name="P282"/>
      <text:p text:style-name="P283"><text:span text:style-name="T284">39</text:span><text:span text:style-name="T285">. Pareiškėjas, nesutinkantis su priimtu sprendimu dėl jo prašymo, savo pasirinkimu turi teisę paduoti skundą institucijos vadovui, kuris privalo jį nagrinėti, laikydamasis Lietuvos Respublikos viešojo administravimo įstatyme nustatytų administracinės procedūros reikalavimų, arba paduoti skundą Administracinių ginčų komisijai ar Administraciniam teismui Lietuvos Respublikos administracinių bylų teisenos įstatymo (Žin., 1999, Nr.<text:s/></text:span><text:a xlink:href="https://www.e-tar.lt/portal/lt/legalAct/TAR.67B5099C5848" office:target-frame-name="_blank" xlink:show="new"><text:span text:style-name="T286">13-308</text:span></text:a><text:span text:style-name="T287">; 2000, Nr.<text:s/></text:span><text:a xlink:href="https://www.e-tar.lt/portal/lt/legalAct/TAR.78FAC7B20AD8" office:target-frame-name="_blank" xlink:show="new"><text:span text:style-name="T288">85-2566</text:span></text:a><text:span text:style-name="T289">) nustatyta tvarka. Dėl valdžios, valdymo, savivaldos, karinių ir joms prilygintų institucijų pareigūn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290">110-3024</text:span></text:a><text:span text:style-name="T291">) nustatyta tvarka.<text:s/></text:span></text:p>
      <text:p text:style-name="P292"><text:span text:style-name="T293">40</text:span><text:span text:style-name="T294">. Pareiškėjas, nesutinkantis su sprendimu dėl išnagrinėto jo skundo, turi teisę paduoti skundą Administracinių ginčų komisijai ar Administraciniam teismui Lietuvos Respublikos administracinių bylų teisenos įstatymo nustatyta tvarka.</text:span></text:p>
      <text:p text:style-name="P295"><text:span text:style-name="T296">41</text:span><text:span text:style-name="T297">. Jeigu per nustatytą prašymo ar skundo nagrinėjimo terminą sprendimas nėra priimamas, pareiškėjas turi teisę tai apskųsti Administracinių ginčų komisijai ar Administraciniam teismui Lietuvos Respublikos administracinių bylų teisenos įstatymo nustatyta tvarka.</text:span></text:p>
      <text:p text:style-name="P298"/>
      <text:p text:style-name="P299"><text:span text:style-name="T300">IX</text:span><text:span text:style-name="T301">.<text:s/></text:span><text:span text:style-name="T302">APTARNAVIMAS TELEFONU</text:span></text:p>
      <text:p text:style-name="P303"/>
      <text:p text:style-name="P304"><text:span text:style-name="T305">42</text:span><text:span text:style-name="T306">. Taupant asmenų, valstybės tarnautojų ir darbuotojų darbo laiką, institucijos vadovo sprendimu institucijoje gali būti paskirtas valstybės tarnautojas ar darbuotojas, atsakingas už asmenų aptarnavimą telefonu, arba įsteigta speciali aptarnavimo telefonu tarnyba su atskira telefono linija ir lengvai įsimenamu telefono numeriu (pageidautina).</text:span></text:p>
      <text:p text:style-name="P307"><text:span text:style-name="T308">43</text:span><text:span text:style-name="T309">. Valstybės tarnautojo ar darbuotojo, atsakingo už asmenų aptarnavimą telefonu, arba specialios aptarnavimo tarnybos uždavinys – orientuoti asmenį, kuris kreipiasi į instituciją, kad operatyviai ir kvalifikuotai būtų išspręstas jo keliamas klausimas. Valstybės tarnautojas ar darbuotojas, atsakingas už asmenų aptarnavimą telefonu, privalo gebėti trumpai ir suprantamai paaiškinti:</text:span></text:p>
      <text:p text:style-name="P310"><text:span text:style-name="T311">43.1</text:span><text:span text:style-name="T312">. ar ši institucija kompetentinga spręsti asmeniui rūpimą klausimą;</text:span></text:p>
      <text:p text:style-name="P313"><text:span text:style-name="T314">43.2</text:span><text:span text:style-name="T315">. kokius dokumentus (pažymą, pareiškimą, kitus dokumentus) ir kaip (asmeniškai ar paštu) reikia pateikti, kad asmens klausimas būtų išnagrinėtas ir išspręstas;</text:span></text:p>
      <text:p text:style-name="P316"><text:span text:style-name="T317">43.3</text:span><text:span text:style-name="T318">. į kokią kitą instituciją asmuo gali kreiptis, jeigu ši institucija nekompetentinga spręsti asmeniui rūpimo klausimo, ir nurodyti tos institucijos adresą bei telefono numerį.</text:span></text:p>
      <text:p text:style-name="P319"><text:span text:style-name="T320">44</text:span><text:span text:style-name="T321">. Valstybės tarnautojas ar darbuotojas, atsakingas už asmenų aptarnavimą telefonu, gali teikti ir kitą asmens pageidaujamą viešąją informaciją, kuria disponuoja institucija ir kurią asmuo turi teisę gauti pagal Lietuvos Respublikos teisės gauti informaciją iš valstybės ir savivaldybių įstaigų įstatymą.</text:span></text:p>
      <text:p text:style-name="P322"><text:span text:style-name="T323">45</text:span><text:span text:style-name="T324">. Valstybės tarnautojas ar darbuotojas, atsakingas už asmenų aptarnavimą telefonu, turi laikytis šių taisyklių:<text:s/></text:span></text:p>
      <text:p text:style-name="P325"><text:span text:style-name="T326">45.1</text:span><text:span text:style-name="T327">. pakelti telefono ragelį prieš trečią skambutį (pageidautina);<text:s/></text:span></text:p>
      <text:p text:style-name="P328"><text:span text:style-name="T329">45.2</text:span><text:span text:style-name="T330">. prisistatyti skambinančiajam, pasakydamas institucijos pavadinimą, savo pareigas ir pavardę;</text:span></text:p>
      <text:p text:style-name="P331"><text:span text:style-name="T332">45.3</text:span><text:span text:style-name="T333">. atidžiai išklausyti asmenį, prireikus paprašyti patikslinti kreipimosi esmę;<text:s/></text:span></text:p>
      <text:p text:style-name="P334"><text:span text:style-name="T335">45.4</text:span><text:span text:style-name="T336">. aiškiai ir tiksliai atsakyti į asmens klausimus;</text:span></text:p>
      <text:p text:style-name="P337"><text:span text:style-name="T338">45.5</text:span><text:span text:style-name="T339">. pasistengti iš karto atsakyti į klausimą, prireikus laiko išsamiam atsakymui parengti – tiksliai nurodyti kito kontakto telefonu ar kita ryšių priemone laiką;</text:span></text:p>
      <text:p text:style-name="P340"><text:span text:style-name="T341">45.6</text:span><text:span text:style-name="T342">. ramiai kalbėtis, mandagiai atsisveikinti.</text:span></text:p>
      <text:p text:style-name="P343"/>
      <text:p text:style-name="P344"><text:span text:style-name="T345">X</text:span><text:span text:style-name="T346">.<text:s/></text:span><text:span text:style-name="T347">ASMENŲ APTARNAVIMO KOKYBĖS VERTINIMAS</text:span></text:p>
      <text:p text:style-name="P348"/>
      <text:p text:style-name="P349"><text:span text:style-name="T350">46</text:span><text:span text:style-name="T351">. Institucijos vadovas ar jo įgaliotas asmuo reguliariai nagrinėja piliečių ir kitų asmenų pageidavimų, pasiūlymų ir pastabų knygos įrašus, ne rečiau kaip kartą per metus pasirinktinai organizuoja anoniminę asmenų apklausą, kad sužinotų:<text:s/></text:span></text:p>
      <text:p text:style-name="P352"><text:span text:style-name="T353">46.1</text:span><text:span text:style-name="T354">. ar jie pakankamai informuoti apie institucijos darbo laiką;<text:s/></text:span></text:p>
      <text:p text:style-name="P355"><text:span text:style-name="T356">46.2</text:span><text:span text:style-name="T357">. ar jiems patogus institucijoje nustatytas priėmimo laikas;</text:span></text:p>
      <text:p text:style-name="P358"><text:span text:style-name="T359">46.3</text:span><text:span text:style-name="T360">. ar jiems tenka ilgai laukti priėmimo;<text:s/></text:span></text:p>
      <text:p text:style-name="P361"><text:span text:style-name="T362">46.4</text:span><text:span text:style-name="T363">. ar mandagiai jie buvo aptarnaujami;<text:s/></text:span></text:p>
      <text:p text:style-name="P364"><text:span text:style-name="T365">46.5</text:span><text:span text:style-name="T366">. ar jiems rūpimi klausimai buvo išspręsti pakankamai kvalifikuotai;<text:s/></text:span></text:p>
      <text:p text:style-name="P367"><text:span text:style-name="T368">46.6</text:span><text:span text:style-name="T369">. ar juos patenkino atsakymų į prašymus ir skundus pateikimo terminai;<text:s/></text:span></text:p>
      <text:p text:style-name="P370"><text:span text:style-name="T371">46.7</text:span><text:span text:style-name="T372">. ar jie buvo informuoti apie veiksmus, kurių institucija ėmėsi jų klausimams spręsti.</text:span></text:p>
      <text:p text:style-name="P373"><text:span text:style-name="T374">47</text:span><text:span text:style-name="T375">. Gali būti pateikta ir kitų su asmenų aptarnavimu susijusių klausimų.<text:s/></text:span></text:p>
      <text:p text:style-name="P376"><text:span text:style-name="T377">48</text:span><text:span text:style-name="T378">. Apklausos duomenys ir kita informacija panaudojami asmenų aptarnavimo kokybei gerinti.</text:span></text:p>
      <text:p text:style-name="P379"><text:span text:style-name="T380">______________</text:span></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9T07:52:00Z</meta:creation-date>
    <dc:date>2021-03-29T07:52:00Z</dc:date>
    <meta:template xlink:href="Normal.dotm" xlink:type="simple"/>
    <meta:editing-cycles>2</meta:editing-cycles>
    <meta:editing-duration>PT0S</meta:editing-duration>
    <meta:document-statistic meta:page-count="7" meta:paragraph-count="135" meta:word-count="3066" meta:character-count="23199" meta:row-count="844" meta:non-whitespace-character-count="20268"/>
  </office:meta>
</office:document-meta>
</file>