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ENERGETIKOS MINISTRO</text:span></text:p>
      <text:p text:style-name="P3">į s a k y m a s</text:p>
      <text:p text:style-name="P4"/>
      <text:p text:style-name="P5">DĖL asmenų, siekiančių įgyti auditoriaus kvalifikaciją energijos vartojimo auditui pastatuose, įrenginiuose ir technologiniams procesams atlikti, atestavimo komisijos sudarymo<text:s/></text:p>
      <text:p text:style-name="P6"/>
      <text:p text:style-name="P7">2013 m. birželio<text:s/>5 d. Nr. 1-120</text:p>
      <text:p text:style-name="P8">Vilnius</text:p>
      <text:p text:style-name="P9"/>
      <text:p text:style-name="P10"/>
      <text:p text:style-name="P11"><text:span text:style-name="T12">Vadovaudamasis Lietuvos Respublikos energetikos įstatymo (Žin., 2002, Nr. </text:span><text:a xlink:href="https://www.e-tar.lt/portal/lt/legalAct/TAR.44235B485568" office:target-frame-name="_blank" xlink:show="new"><text:span text:style-name="T13">56-2224</text:span></text:a><text:span text:style-name="T14">; 2011, Nr. </text:span><text:a xlink:href="https://www.e-tar.lt/portal/lt/legalAct/TAR.C2DAB42D5532" office:target-frame-name="_blank" xlink:show="new"><text:span text:style-name="T15">160-7576</text:span></text:a><text:span text:style-name="T16">) 6 straipsnio 18 punktu ir Energijos vartojimo pastatuose, įrenginiuose ir technologiniams procesams audito atlikimo tvarkos ir sąlygų ir energijos vartojimo pastatuose, įrenginiuose ir technologiniams procesams auditą atliekan</text:span><text:span text:style-name="T17">čių specialistų rengimo ir atestavimo tvarkos aprašu, patvirtintu Lietuvos Respublikos energetikos ministro 2012 m. rugpjūčio 2 d. įsakymu Nr. 1-148 (Žin., 2012, Nr. </text:span><text:a xlink:href="https://www.e-tar.lt/portal/lt/legalAct/TAR.0B8D09CABCF1" office:target-frame-name="_blank" xlink:show="new"><text:span text:style-name="T18">93-4830</text:span></text:a><text:span text:style-name="T19">) (t</text:span><text:span text:style-name="T20">oliau – Tvarkos aprašas):</text:span></text:p>
      <text:p text:style-name="P21"><text:span text:style-name="T22">1</text:span><text:span text:style-name="T23">. S u d a r a u šios sudėties asmenų, siekiančių įgyti auditoriaus kvalifikaciją energijos vartojimo auditui pastatuose ir (arba) įrenginiuose ir technologiniams procesams atlikti, atestavimo komisiją:</text:span></text:p>
      <text:p text:style-name="P24"><text:span text:style-name="T25">1.1</text:span><text:span text:style-name="T26">. Gediminas Onaiti</text:span><text:span text:style-name="T27">s – Energetikos ministerijos Atsinaujinančių energijos išteklių ir energijos efektyvumo skyriaus vyriausiasis specialistas, laikinai vykdantis skyriaus vedėjo funkcijas, komisijos pirmininkas;</text:span></text:p>
      <text:p text:style-name="P28"><text:span text:style-name="T29">1.2</text:span><text:span text:style-name="T30">. Rimantas Sevastijančiukas – valstybės įmonės Energetik</text:span><text:span text:style-name="T31">os agentūros Darnios energetikos plėtros skyriaus vyriausiasis specialistas ekspertas, komisijos pirmininko pavaduotojas;</text:span></text:p>
      <text:p text:style-name="P32"><text:span text:style-name="T33">1.3</text:span><text:span text:style-name="T34">. Vytautas Martinaitis – Vilniaus Gedimino technikos universiteto Aplinkos inžinerijos fakulteto Pastatų energetikos katedros v</text:span><text:span text:style-name="T35">edėjas, komisijos narys;</text:span></text:p>
      <text:p text:style-name="P36"><text:span text:style-name="T37">1.4</text:span><text:span text:style-name="T38">. Romualdas Škėma – Lietuvos energetikos instituto Efektyvaus energijos naudojimo tyrimų ir informacijos centro vadovas, komisijos narys;</text:span></text:p>
      <text:p text:style-name="P39"><text:span text:style-name="T40">1.5</text:span><text:span text:style-name="T41">. Marina Diržienė – valstybės įmonės Energetikos agentūros Darnios energetikos<text:s/></text:span><text:span text:style-name="T42">plėtros skyriaus vyriausioji specialistė, komisijos narė (sekretorė).</text:span></text:p>
      <text:p text:style-name="P43"><text:span text:style-name="T44">2</text:span><text:span text:style-name="T45">. P a v e d u atestavimo komisijai vykdyti asmenų, siekiančių įgyti auditoriaus kvalifikaciją energijos vartojimo auditui<text:s/></text:span><text:span text:style-name="T46">pastatuose ir (arba) įrenginiuose ir technologiniams<text:s/></text:span><text:span text:style-name="T47">procesams atlikti, atestavimą, vadovaujantis Tvarkos aprašo nuostatomis.</text:span></text:p>
      <text:p text:style-name="P48"><text:span text:style-name="T49">3</text:span><text:span text:style-name="T50">. P r i p a ž į s t u netekusiu galios Lietuvos Respublikos energetikos ministro 2012 m. lapkričio 20 d. įsakymą Nr. 1-223 „Dėl asmenų, siekiančių įgyti auditoriaus kvalifikaciją</text:span><text:span text:style-name="T51"><text:s/>energijos vartojimo auditui atlikti pastatuose, įrenginiuose ir technologiniams procesams atlikti, atestavimo komisijos sudarymo“ (Žin, 2012, Nr. 135-6900).</text:span></text:p>
      <text:p text:style-name="P52"/>
      <text:p text:style-name="P53"/>
      <text:p text:style-name="P54"/>
      <text:p text:style-name="P55"><text:span text:style-name="T56">Energetikos ministras</text:span><text:span text:style-name="T57"><text:tab/>Jaroslav Never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user</dc:creator>
    <meta:creation-date>2020-12-10T12:13:00Z</meta:creation-date>
    <dc:date>2020-12-10T12:13:00Z</dc:date>
    <meta:template xlink:href="Normal.dotm" xlink:type="simple"/>
    <meta:editing-cycles>2</meta:editing-cycles>
    <meta:editing-duration>PT0S</meta:editing-duration>
    <meta:document-statistic meta:page-count="1" meta:paragraph-count="17" meta:word-count="310" meta:character-count="2745" meta:row-count="70" meta:non-whitespace-character-count="2452"/>
  </office:meta>
</office:document-meta>
</file>