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34in"/>
    </style:style>
    <style:style style:name="T27" style:parent-style-name="DefaultParagraphFont" style:family="text">
      <style:text-properties fo:color="#000000" fo:letter-spacing="-0.0034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fo:text-indent="2.559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2in"/>
    </style:style>
    <style:style style:name="T259" style:parent-style-name="DefaultParagraphFont" style:family="text">
      <style:text-properties fo:color="#000000" fo:letter-spacing="-0.002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41in"/>
    </style:style>
    <style:style style:name="T284" style:parent-style-name="DefaultParagraphFont" style:family="text">
      <style:text-properties fo:color="#000000" fo:letter-spacing="-0.0041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master-page-name="MP1" style:family="paragraph">
      <style:paragraph-properties fo:break-before="page" fo:text-indent="6.25in"/>
    </style:style>
    <style:style style:name="P301" style:parent-style-name="Normal" style:family="paragraph">
      <style:paragraph-properties fo:text-indent="6.25in"/>
    </style:style>
    <style:style style:name="P302" style:parent-style-name="Normal" style:family="paragraph">
      <style:paragraph-properties fo:text-indent="6.25in"/>
    </style:style>
    <style:style style:name="P303" style:parent-style-name="Normal" style:family="paragraph">
      <style:paragraph-properties fo:text-indent="6.25in"/>
    </style:style>
    <style:style style:name="P304" style:parent-style-name="Normal" style:family="paragraph">
      <style:paragraph-properties fo:text-indent="6.25in"/>
    </style:style>
    <style:style style:name="P305" style:parent-style-name="Normal" style:family="paragraph">
      <style:paragraph-properties fo:text-indent="6.25in"/>
    </style:style>
    <style:style style:name="P306" style:parent-style-name="Normal" style:family="paragraph">
      <style:paragraph-properties fo:text-align="justify"/>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style:language-asian="lt" style:country-asian="LT"/>
    </style:style>
    <style:style style:name="P310" style:parent-style-name="Normal" style:family="paragraph">
      <style:paragraph-properties fo:keep-with-next="always" fo:text-align="center"/>
      <style:text-properties fo:font-weight="bold" style:font-weight-asian="bold" style:letter-kerning="true" fo:font-size="10pt" style:font-size-asian="10p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keep-with-next="always" fo:text-align="center"/>
      <style:text-properties fo:font-weight="bold" style:font-weight-asian="bold" style:letter-kerning="true" fo:font-size="10pt" style:font-size-asian="10p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letter-kerning="true" fo:font-size="10pt" style:font-size-asian="10pt"/>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style:text-properties fo:font-weight="bold" style:font-weight-asian="bold" fo:font-size="10pt" style:font-size-asian="10pt"/>
    </style:style>
    <style:style style:name="T327" style:parent-style-name="DefaultParagraphFont" style:family="text">
      <style:text-properties style:language-asian="lt" style:country-asian="L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letter-kerning="true" fo:font-size="10pt" style:font-size-asian="10p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center"/>
      <style:text-properties fo:font-weight="bold" style:font-weight-asian="bold" fo:letter-spacing="-0.0069in" fo:font-size="10pt" style:font-size-asian="10pt"/>
    </style:style>
    <style:style style:name="T335" style:parent-style-name="DefaultParagraphFont" style:family="text">
      <style:text-properties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fo:font-size="10pt" style:font-size-asian="10pt"/>
    </style:style>
    <style:style style:name="T338" style:parent-style-name="DefaultParagraphFont" style:family="text">
      <style:text-properties style:language-asian="lt" style:country-asian="LT"/>
    </style:style>
    <style:style style:name="P339" style:parent-style-name="Normal" style:family="paragraph">
      <style:paragraph-properties fo:text-align="center"/>
      <style:text-properties fo:font-weight="bold" style:font-weight-asian="bold" fo:font-size="10pt" style:font-size-asian="10p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center"/>
      <style:text-properties fo:font-weight="bold" style:font-weight-asian="bold" fo:font-size="10pt" style:font-size-asian="10pt"/>
    </style:style>
    <style:style style:name="T345" style:parent-style-name="DefaultParagraphFont" style:family="text">
      <style:text-properties style:language-asian="lt" style:country-asian="L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letter-kerning="true" fo:font-size="10pt" style:font-size-asian="10p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text-properties fo:font-weight="bold" style:font-weight-asian="bold" fo:font-size="10pt" style:font-size-asian="10pt"/>
    </style:style>
    <style:style style:name="T352" style:parent-style-name="DefaultParagraphFont" style:family="text">
      <style:text-properties style:language-asian="lt" style:country-asian="L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letter-kerning="true" fo:font-size="10pt" style:font-size-asian="10p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fo:font-size="10pt" style:font-size-asian="10p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letter-kerning="true" fo:font-size="10pt" style:font-size-asian="10pt"/>
    </style:style>
    <style:style style:name="T364" style:parent-style-name="DefaultParagraphFont" style:family="text">
      <style:text-properties style:language-asian="lt" style:country-asian="LT"/>
    </style:style>
    <style:style style:name="P365" style:parent-style-name="Normal" style:family="paragraph">
      <style:paragraph-properties fo:text-align="end"/>
    </style:style>
    <style:style style:name="T366" style:parent-style-name="DefaultParagraphFont" style:family="text">
      <style:text-properties fo:font-size="11pt" style:font-size-asian="11p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letter-kerning="true"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12992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LIETUVOS POLICIJOS GENERALINIO KOMISARO 2004 M. VASARIO 18 D. ĮSAKYMO Nr. V-67 „DĖL LIETUVOS POLICIJOS ANTITERORISTINIŲ OPERACIJŲ RINKTINĖS „ARAS“ STRUKTŪROS SCHEMOS IR NUOSTATŲ PATVIRTINIMO“ PAKEITIMO</text:p>
      <text:p text:style-name="P7"/>
      <text:p text:style-name="P8">2009 m. gruodžio 30 d. Nr. 5-V-990</text:p>
      <text:p text:style-name="P9">Vilnius</text:p>
      <text:p text:style-name="P10"/>
      <text:p text:style-name="P11"><text:span text:style-name="T12">Vadovaudamasis Lietuvos Respublikos policijos veiklos įstatymo (Žin., 2000, Nr.<text:s/></text:span><text:a xlink:href="https://www.e-tar.lt/portal/lt/legalAct/TAR.CA89372D00AA" office:target-frame-name="_blank" xlink:show="new"><text:span text:style-name="T13">90-2777</text:span></text:a><text:span text:style-name="T14">) 12 straipsniu ir įgyvendindamas Europos Sąjungos Tarybos sprendimo 2008/615/TVR „Dėl tarpvalstybinio bendradarbiavimo gerinimo, visų pirma kovos su terorizmu ir tarpvalstybiniu nusikalstamumu srityje“, Tarybos sprendimo 2008/616/TVR „Dėl Sprendimo 2008/615/TVR dėl tarpvalstybinio bendradarbiavimo gerinimo, visų pirma kovos su terorizmu ir tarpvalstybiniu nusikalstamumu srityje įgyvendinimo“ bei Tarybos sprendimo 2008/617/TVR „Dėl Europos Sąjungos valstybių narių specialiųjų intervencijos padalinių bendradarbiavimo krizinėse situacijose gerinimo“ įgyvendinimo veiksmų planą, patvirtintą Lietuvos policijos generalinio komisaro 2009 m. liepos 20 d. įsakymu Nr. 5-V-519:</text:span></text:p>
      <text:p text:style-name="P15"><text:span text:style-name="T16">1</text:span><text:span text:style-name="T17">.<text:s/></text:span><text:span text:style-name="T18">Pakeičiu</text:span><text:span text:style-name="T19"><text:s/>Lietuvos policijos generalinio komisaro 2004 m. vasario 18 d. įsakymu Nr. V-67 „Dėl Lietuvos policijos antiteroristinių operacijų rinktinės „Aras“ struktūros schemos ir nuostatų patvirtinimo“ (Žin., 2004, Nr.<text:s/></text:span><text:a xlink:href="https://www.e-tar.lt/portal/lt/legalAct/TAR.4B51D6EF04A6" office:target-frame-name="_blank" xlink:show="new"><text:span text:style-name="T20">33-1085</text:span></text:a><text:span text:style-name="T21">) patvirtintus:</text:span></text:p>
      <text:p text:style-name="P22"><text:span text:style-name="T23">1.1</text:span><text:span text:style-name="T24">. Lietuvos policijos antiteroristinių operacijų rinktinės „Aras“ nuostatus ir išdėstau juos nauja redakcija (pridedama);</text:span></text:p>
      <text:p text:style-name="P25"><text:span text:style-name="T26">1.2</text:span><text:span text:style-name="T27">. Lietuvos policijos antiteroristinių operacijų rinktinės „Aras“ struktūros schemą ir išdėstau ją nauja redakcija (pridedama).</text:span></text:p>
      <text:p text:style-name="P28"><text:span text:style-name="T29">2</text:span><text:span text:style-name="T30">.<text:s/></text:span><text:span text:style-name="T31">Pavedu</text:span><text:span text:style-name="T32"><text:s/>Lietuvos policijos antiteroristinių operacijų rinktinės „Aras“ vadui pasirašyti ir pateikti Juridinių asmenų registro tvarkytojui disponuojamu antspaudu patvirtintus nuostatus.</text:span></text:p>
      <text:p text:style-name="P33"><text:span text:style-name="T34">3</text:span><text:span text:style-name="T35">.<text:s/></text:span><text:span text:style-name="T36">Skelbiu</text:span><text:span text:style-name="T37"><text:s/>įsakymą Policijos departamento prie Lietuvos Respublikos vidaus reikalų ministerijos interneto svetainėje.</text:span></text:p>
      <text:p text:style-name="P38"/>
      <text:p text:style-name="P39"/>
      <text:p text:style-name="P40"><text:span text:style-name="T41">Policijos generalinis komisaras<text:s/></text:span><text:span text:style-name="T42"><text:tab/>Vizgirdas Telyčėnas</text:span></text:p>
      <text:soft-page-break/>
      <text:p text:style-name="P43"><text:span text:style-name="T44">PATVIRTINTA</text:span></text:p>
      <text:p text:style-name="P45">Lietuvos policijos generalinio komisaro<text:s/></text:p>
      <text:p text:style-name="P46">2004 m. vasario 18 d. įsakymu Nr. V-67</text:p>
      <text:p text:style-name="P47">(Lietuvos policijos generalinio komisaro<text:s/></text:p>
      <text:p text:style-name="P48">2009 m. gruodžio 30 d. įsakymo Nr. 5-V-990<text:s/></text:p>
      <text:p text:style-name="P49">redakcija)</text:p>
      <text:p text:style-name="P50"/>
      <text:p text:style-name="P51"><text:span text:style-name="T52">LIETUVOS POLICIJOS ANTITERORISTINIŲ OPERACIJŲ RINKTINĖS „ARA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policijos antiteroristinių operacijų rinktinė „Aras“ (toliau – rinktinė „Aras“) yra specializuota policijos įstaiga, organizuojanti, vykdanti ir pagal kompetenciją valdanti specialiąsias antiteroristines ir įkaitų išlaisvinimo operacijas Lietuvos Respublikos teritorijoje. Lietuvos Respublikos, Europos Sąjungos teisės aktų bei Lietuvos Respublikos tarptautinių sutarčių nustatytais atvejais ir nacionalinės teisės aktais nustatyta tvarka, vykdanti bendras antiteroristines operacijas su Europos Sąjungos ir (ar) asocijuotų Šengeno valstybių narių pareigūnais Lietuvos Respublikos arba valstybių narių teritorijose, teikianti ir gaunanti kitokio pobūdžio pagalbą krizinėse situacijose.</text:span></text:p>
      <text:p text:style-name="P62"><text:span text:style-name="T63">2</text:span><text:span text:style-name="T64">. Rinktinė „Aras“ savo veikloje vadovaujasi Lietuvos Respublikos Konstitucija, Lietuvos Respublikos tarptautinėmis sutartimis, Europos Sąjungos teisės aktais, Lietuvos Respublikos vidaus tarnybos statutu (Žin., 2003, Nr.<text:s/></text:span><text:a xlink:href="https://www.e-tar.lt/portal/lt/legalAct/TAR.4FC026AC03AE" office:target-frame-name="_blank" xlink:show="new"><text:span text:style-name="T65">42-1927</text:span></text:a><text:span text:style-name="T66">), Lietuvos Respublikos policijos veiklos įstatymu (Žin., 2000, Nr.<text:s/></text:span><text:a xlink:href="https://www.e-tar.lt/portal/lt/legalAct/TAR.CA89372D00AA" office:target-frame-name="_blank" xlink:show="new"><text:span text:style-name="T67">90-2777</text:span></text:a><text:span text:style-name="T68">), Lietuvos Respublikos biudžetinių įstaigų įstatymu ir kitais įstatymais, Lietuvos Respublikos Seimo priimtais teisės aktais, Lietuvos Respublikos Vyriausybės nutarimais, Lietuvos Respublikos vidaus reikalų ministro, Lietuvos policijos generalinio komisaro leidžiamais ir kitais teisės aktais bei šiais nuostatais.</text:span></text:p>
      <text:p text:style-name="P69"><text:span text:style-name="T70">3</text:span><text:span text:style-name="T71">. Rinktinė „Aras“ yra viešasis juridinis asmuo, turintis biudžetinės įstaigos identifikavimo kodą, sąskaitas banke, antspaudą su Lietuvos Respublikos herbu ir savo pavadinimu „Lietuvos policijos antiteroristinių operacijų rinktinė „Aras“, ženklą.</text:span></text:p>
      <text:p text:style-name="P72"><text:span text:style-name="T73">4</text:span><text:span text:style-name="T74">. Rinktinė „Aras“ finansuojama iš Lietuvos Respublikos valstybės biudžeto.</text:span></text:p>
      <text:p text:style-name="P75"><text:span text:style-name="T76">5</text:span><text:span text:style-name="T77">. Rinktinė „Aras“ gali turėti kitų teisės aktuose numatytų lėšų ir gauti paramą Lietuvos Respublikos labdaros ir paramos įstatymo (Žin., 1993, Nr.<text:s/></text:span><text:a xlink:href="https://www.e-tar.lt/portal/lt/legalAct/TAR.C0FF21832A85" office:target-frame-name="_blank" xlink:show="new"><text:span text:style-name="T78">21-506</text:span></text:a><text:span text:style-name="T79">; 2000, Nr.<text:s/></text:span><text:a xlink:href="https://www.e-tar.lt/portal/lt/legalAct/TAR.900ADEA42E8E" office:target-frame-name="_blank" xlink:show="new"><text:span text:style-name="T80">61-1818</text:span></text:a><text:span text:style-name="T81">) nustatyta tvarka.</text:span></text:p>
      <text:p text:style-name="P82"><text:span text:style-name="T83">6</text:span><text:span text:style-name="T84">. Rinktinės „Aras“ adresas: M. K. Paco g. 4, LT-10309 Vilnius.</text:span></text:p>
      <text:p text:style-name="P85"/>
      <text:p text:style-name="P86"><text:span text:style-name="T87">II</text:span><text:span text:style-name="T88">.<text:s/></text:span><text:span text:style-name="T89">RINKTINĖS „ARAS“ UŽDAVINIAI IR FUNKCIJOS</text:span></text:p>
      <text:p text:style-name="P90"/>
      <text:p text:style-name="P91"><text:span text:style-name="T92">7</text:span><text:span text:style-name="T93">. Pagrindiniai rinktinės „Aras“ uždaviniai:</text:span></text:p>
      <text:p text:style-name="P94"><text:span text:style-name="T95">7.1</text:span><text:span text:style-name="T96">. organizuoti, vykdyti ir pagal kompetenciją valdyti specialiąsias antiteroristines ir įkaitų išlaisvinimo operacijas Lietuvos Respublikos teritorijoje;</text:span></text:p>
      <text:p text:style-name="P97"><text:span text:style-name="T98">7.2</text:span><text:span text:style-name="T99">. vykdyti ginkluotų ir pavojingų nusikaltėlių sulaikymo operacijas;</text:span></text:p>
      <text:p text:style-name="P100"><text:span text:style-name="T101">7.3</text:span><text:span text:style-name="T102">. vykdyti sprogmenų paiešką ir neutralizavimą;</text:span></text:p>
      <text:p text:style-name="P103"><text:span text:style-name="T104">7.4</text:span><text:span text:style-name="T105">. nustatyta tvarka dalyvauti bendrose antiteroristinėse operacijose Europos Sąjungos ir (ar) asocijuotų Šengeno valstybių narių teritorijose.</text:span></text:p>
      <text:p text:style-name="P106"><text:span text:style-name="T107">8</text:span><text:span text:style-name="T108">. Rinktinė „Aras“, įgyvendindama jai pavestus uždavinius, atlieka šias funkcijas:</text:span></text:p>
      <text:p text:style-name="P109"><text:span text:style-name="T110">8.1</text:span><text:span text:style-name="T111">. pagal kompetenciją organizuoja ir įgyvendina tikslinius specialiųjų operacijų planus;</text:span></text:p>
      <text:p text:style-name="P112"><text:span text:style-name="T113">8.2</text:span><text:span text:style-name="T114">. esant ekstremaliems, didelio pavojaus atvejams, išlaisvina įkaitus ir sulaiko pavojingus ginkluotus nusikaltėlius;</text:span></text:p>
      <text:p text:style-name="P115"><text:span text:style-name="T116">8.3</text:span><text:span text:style-name="T117">. vykdo derybas, siekiant išlaisvinti įkaitus, sulaikyti ginkluotus ir pavojingus nusikaltėlius;</text:span></text:p>
      <text:p text:style-name="P118"><text:span text:style-name="T119">8.4</text:span><text:span text:style-name="T120">. pagal kompetenciją dalyvauja vykdant operatyvinius veiksmus, sulaikant asmenis, įtariamus padarius arba besirengiančius daryti nusikalstamas veikas;</text:span></text:p>
      <text:p text:style-name="P121"><text:span text:style-name="T122">8.5</text:span><text:span text:style-name="T123">. vykdo sprogmenų paiešką, naudojant specialiąją techniką ir tarnybinius šunis;</text:span></text:p>
      <text:p text:style-name="P124"><text:span text:style-name="T125">8.6</text:span><text:span text:style-name="T126">. neutralizuoja aptiktus savadarbius sprogstamuosius įtaisus ir karinius sprogmenis, naudojamus teroristiniais ar kriminaliniais tikslais;</text:span></text:p>
      <text:p text:style-name="P127"><text:span text:style-name="T128">8.7</text:span><text:span text:style-name="T129">. policijos generalinio komisaro nustatyta tvarka inicijuoja ir organizuoja dalyvavimą bendrose antiteroristinėse operacijose su Europos Sąjungos ir (ar) asocijuotų Šengeno valstybių narių pareigūnais, organizuoja pagalbos krizinėse situacijose teikimą ar gavimą.</text:span></text:p>
      <text:p text:style-name="P130"><text:span text:style-name="T131">9</text:span><text:span text:style-name="T132">. Rinktinė „Aras“ taip pat atlieka šias funkcijas:</text:span></text:p>
      <text:p text:style-name="P133"><text:span text:style-name="T134">9.1</text:span><text:span text:style-name="T135">. pagal kompetenciją renka ir analizuoja informaciją apie terorizmo grėsmes, bendradarbiauja su kitomis šioje srityje kompetentingomis institucijomis;</text:span></text:p>
      <text:p text:style-name="P136"><text:span text:style-name="T137">9.2</text:span><text:span text:style-name="T138">. pagal kompetenciją rengia ir įgyvendina antiteroristinių priemonių planus ir programas, kitus terorizmo prevenciją reglamentuojančius teisės aktus, informuoja visuomenę terorizmo prevencijos klausimais;</text:span></text:p>
      <text:p text:style-name="P139"><text:span text:style-name="T140">9.3</text:span><text:span text:style-name="T141">. pagal kompetenciją dalyvauja kovos su terorizmu komisijų ir darbo grupių veikloje;</text:span></text:p>
      <text:p text:style-name="P142"><text:span text:style-name="T143">9.4</text:span><text:span text:style-name="T144">. įstatymų, kitų teisės aktų nustatyta tvarka bendradarbiauja su Lietuvos ir užsienio teisėsaugos institucijomis ir įstaigomis, teikia metodinę pagalbą teisėsaugos institucijoms ir strateginės infrastruktūros įstaigoms terorizmo prevencijos klausimais;</text:span></text:p>
      <text:p text:style-name="P145"><text:span text:style-name="T146">9.5</text:span><text:span text:style-name="T147">. teisės aktų nustatyta tvarka vykdo viešuosius pirkimus;</text:span></text:p>
      <text:p text:style-name="P148"><text:span text:style-name="T149">9.6</text:span><text:span text:style-name="T150">. pagal kompetenciją rengia teisės aktų projektus, policijos generaliniam komisarui teikia siūlymus dėl teisės aktų rengimo ir tobulinimo.</text:span></text:p>
      <text:p text:style-name="P151"/>
      <text:p text:style-name="P152"><text:span text:style-name="T153">III</text:span><text:span text:style-name="T154">.<text:s/></text:span><text:span text:style-name="T155">RINKTINĖS „ARAS“ TEISĖS</text:span></text:p>
      <text:p text:style-name="P156"/>
      <text:p text:style-name="P157"><text:span text:style-name="T158">10</text:span><text:span text:style-name="T159">. Rinktinė „Aras“, įgyvendindama jai pavestus uždavinius, turi teisę:</text:span></text:p>
      <text:p text:style-name="P160"><text:span text:style-name="T161">10.1</text:span><text:span text:style-name="T162">. specialiųjų antiteroristinių, įkaitų išlaisvinimo ir pavojingų nusikaltėlių sulaikymo operacijų metu, prireikus, įeiti į gyvenamąsias ir kitas patalpas bei objektus, taip pat patekti į transporto priemones, panaudodama specialiąsias priemones, šaunamuosius ginklus ir sprogmenis;</text:span></text:p>
      <text:p text:style-name="P163"><text:span text:style-name="T164">10.2</text:span><text:span text:style-name="T165">. pagal kompetenciją dalyvauti slaptosiose operacijose, vykdomose kartu su kitomis policijos įstaigomis ir teisėsaugos institucijomis;</text:span></text:p>
      <text:p text:style-name="P166"><text:span text:style-name="T167">10.3</text:span><text:span text:style-name="T168">. pagal kompetenciją kaupti duomenis ir informaciją;</text:span></text:p>
      <text:p text:style-name="P169"><text:span text:style-name="T170">10.4</text:span><text:span text:style-name="T171">. teisės aktų nustatyta tvarka gauti viešą ir įslaptintą informaciją iš specializuotų policijos ir teritorinių policijos įstaigų, kitų teisėsaugos institucijų;</text:span></text:p>
      <text:p text:style-name="P172"><text:span text:style-name="T173">10.5</text:span><text:span text:style-name="T174">. teisės aktų nustatyta tvarka gauti informaciją ir dokumentus iš valstybės ir savivaldybės institucijų ir įstaigų, kitų juridinių ir fizinių asmenų;</text:span></text:p>
      <text:p text:style-name="P175"><text:span text:style-name="T176">10.6</text:span><text:span text:style-name="T177">. reikalauti, kad fiziniai ir juridiniai asmenys, asmenys be pilietybės ir užsienio piliečiai vykdytų Lietuvos Respublikos įstatymų, Vyriausybės nutarimų ir kitų teisės aktų reikalavimus.</text:span></text:p>
      <text:p text:style-name="P178"><text:span text:style-name="T179">11</text:span><text:span text:style-name="T180">. Rinktinė „Aras“ gali turėti ir kitų Lietuvos Respublikos įstatymuose ir kituose teisės aktuose nustatytų teisių.</text:span></text:p>
      <text:p text:style-name="P181"/>
      <text:p text:style-name="P182"><text:span text:style-name="T183">IV</text:span><text:span text:style-name="T184">.<text:s/></text:span><text:span text:style-name="T185">RINKTINĖS „ARAS“ VEIKLOS ORGANIZAVIMAS</text:span></text:p>
      <text:p text:style-name="P186"/>
      <text:p text:style-name="P187"><text:span text:style-name="T188">12</text:span><text:span text:style-name="T189">. Rinktinės „Aras“ veiklą ir vidaus tvarką reglamentuoja rinktinės „Aras“ vado tvirtinamas rinktinės „Aras“ darbo reglamentas, vidaus tvarkos taisyklės, struktūrinių padalinių nuostatai.</text:span></text:p>
      <text:p text:style-name="P190"><text:span text:style-name="T191">13</text:span><text:span text:style-name="T192">. Rinktinės „Aras“ veikla planuojama, organizuojama ir vykdoma pagal sudaromus veiklos priemonių ir specialiųjų priemonių (tipinius, situacinius) planus.</text:span></text:p>
      <text:p text:style-name="P193"><text:span text:style-name="T194">14</text:span><text:span text:style-name="T195">. Rinktinei „Aras“ vadovauja vadas, kurį į pareigas skiria ir iš pareigų atleidžia policijos generalinis komisaras.</text:span></text:p>
      <text:p text:style-name="P196"><text:span text:style-name="T197">15</text:span><text:span text:style-name="T198">. Rinktinės „Aras“ vadas tiesiogiai pavaldus policijos generaliniam komisarui ir jo pavaduotojui pagal kuruojamą sritį.</text:span></text:p>
      <text:p text:style-name="P199"><text:span text:style-name="T200">16</text:span><text:span text:style-name="T201">. Rinktinės „Aras“ vadas turi pavaduotoją, kurį policijos generalinio komisaro pritarimu į pareigas skiria ir iš pareigų atleidžia rinktinės „Aras“ vadas.</text:span></text:p>
      <text:p text:style-name="P202"><text:span text:style-name="T203">17</text:span><text:span text:style-name="T204">. Laikinai nesant rinktinės „Aras“ vado, jo funkcijas atlieka pavaduotojas.</text:span></text:p>
      <text:p text:style-name="P205"><text:span text:style-name="T206">18</text:span><text:span text:style-name="T207">. Rinktinės „Aras“ struktūros schemą, nuostatus ir pareigybių sąrašą tvirtina policijos<text:s/></text:span><text:soft-page-break/><text:span text:style-name="T208">generalinis komisaras.</text:span></text:p>
      <text:p text:style-name="P209"><text:span text:style-name="T210">19</text:span><text:span text:style-name="T211">. Rinktinės „Aras“ vadas:</text:span></text:p>
      <text:p text:style-name="P212"><text:span text:style-name="T213">19.1</text:span><text:span text:style-name="T214">. atsako už rinktinės „Aras“ darbo organizavimą, pavestų uždavinių ir funkcijų vykdymą, korupcijos prevencijos priemonių rinktinėje „Aras“ organizavimą ir įgyvendinimą;</text:span></text:p>
      <text:p text:style-name="P215"><text:span text:style-name="T216">19.2</text:span><text:span text:style-name="T217">. atsako už rinktinės „Aras“ buhalterinės apskaitos organizavimą, racionalų finansinių išteklių naudojimą, finansinę drausmę ir vidaus kontrolės organizavimą;</text:span></text:p>
      <text:p text:style-name="P218"><text:span text:style-name="T219">19.3</text:span><text:span text:style-name="T220">. teikia policijos generaliniam komisarui pasiūlymus dėl rinktinės „Aras“ steigimo, reorganizavimo, likvidavimo, pareigūnų, karjeros valstybės tarnautojų ir darbuotojų, dirbančių pagal darbo sutartis, pareigybių steigimo ar naikinimo;</text:span></text:p>
      <text:p text:style-name="P221"><text:span text:style-name="T222">19.4</text:span><text:span text:style-name="T223">. teikia policijos generaliniam komisarui pasiūlymus tobulinti rinktinės „Aras“ darbo organizavimą, materialinį aprūpinimą ir finansavimą;</text:span></text:p>
      <text:p text:style-name="P224"><text:span text:style-name="T225">19.5</text:span><text:span text:style-name="T226">. atstovauja rinktinei „Aras“ Policijos departamente prie Vidaus reikalų ministerijos, kitose valstybinėse ir privačiose institucijose, įvairiuose renginiuose;</text:span></text:p>
      <text:p text:style-name="P227"><text:span text:style-name="T228">19.6</text:span><text:span text:style-name="T229">. tvirtina rinktinės „Aras“ darbo reglamentą, struktūrinių padalinių nuostatus, pagrindinių priemonių ir kitus planus, pareigūnų, karjeros valstybės tarnautojų ir darbuotojų, dirbančių pagal darbo sutartis, pareigybių aprašymus, atostogų grafikus, darbo laiko apskaitos žiniaraščius, vertina valstybės tarnautojų tarnybinę veiklą, tvirtina atestacijų, tarnybinių patikrinimų išvadas, kitus darbo reglamente nustatytus tvirtinti dokumentus;</text:span></text:p>
      <text:p text:style-name="P230"><text:span text:style-name="T231">19.7</text:span><text:span text:style-name="T232">. teisės aktų nustatyta tvarka skiria rinktinės „Aras“ pareigūnus, karjeros valstybės tarnautojus ir darbuotojus, dirbančius pagal darbo sutartis, į pareigas ir atleidžia iš pareigų, skiria jiems tarnybines ar drausmines nuobaudas, juos skatina ir apdovanoja, suteikia pareigūnams specialiuosius nekarinius policijos laipsnius;</text:span></text:p>
      <text:p text:style-name="P233"><text:span text:style-name="T234">19.8</text:span><text:span text:style-name="T235">. vadovaudamasis teisės aktais, neviršydamas rinktinei „Aras“ nustatyto metinio darbo užmokesčio fondo, priskiria rinktinės „Aras“ pareigūnų, karjeros valstybės tarnautojų pareigybes lygiams ir nustato kategorijas, nustato darbuotojams, dirbantiems pagal darbo sutartis, tarnybinių atlyginimų koeficientus, nustato pareigūnams, valstybės tarnautojams ir darbuotojams dirbantiems pagal darbo sutartis, priedus ir priemokas, skiria materialines pašalpas;</text:span></text:p>
      <text:p text:style-name="P236"><text:span text:style-name="T237">19.9</text:span><text:span text:style-name="T238">. siunčia rinktinės „Aras“ pareigūnus, karjeros valstybės tarnautojus ir darbuotojus, dirbančius pagal darbo sutartis, į komandiruotes, kvalifikacijos tobulinimo kursus, nustatyta tvarka leidžia atostogų, sprendžia struktūrinių padalinių vadovų pavadavimo klausimus;</text:span></text:p>
      <text:p text:style-name="P239"><text:span text:style-name="T240">19.10</text:span><text:span text:style-name="T241">. atsako už rinktinės „Aras“ pareigūnų, karjeros valstybės tarnautojų ir darbuotojų, dirbančių pagal darbo sutartis, tinkamų tarnybos, darbo ir poilsio sąlygų sudarymą;</text:span></text:p>
      <text:p text:style-name="P242"><text:span text:style-name="T243">19.11</text:span><text:span text:style-name="T244">. pagal savo kompetenciją leidžia įsakymus, nurodymus ir kontroliuoja, kaip jie vykdomi;</text:span></text:p>
      <text:p text:style-name="P245"><text:span text:style-name="T246">19.12</text:span><text:span text:style-name="T247">. organizuoja, kontroliuoja ir prireikus vykdo rinktinės „Aras“ pareigūnų teorinį, taktinį, kovinį ir fizinį parengimą ir mokomąjį procesą;</text:span></text:p>
      <text:p text:style-name="P248"><text:span text:style-name="T249">19.13</text:span><text:span text:style-name="T250">. organizuoja, planuoja ir prireikus vykdo tarnybines užduotis, specialiąsias operacijas;</text:span></text:p>
      <text:p text:style-name="P251"><text:span text:style-name="T252">19.14</text:span><text:span text:style-name="T253">. užtikrina bendradarbiavimą su kitomis policijos įstaigomis ir padaliniais, teisėsaugos institucijomis ir žiniasklaida;</text:span></text:p>
      <text:p text:style-name="P254"><text:span text:style-name="T255">19.15</text:span><text:span text:style-name="T256">. pagal kompetenciją pasirašo sutartis su fiziniais ir juridiniais asmenimis;</text:span></text:p>
      <text:p text:style-name="P257"><text:span text:style-name="T258">19.16</text:span><text:span text:style-name="T259">. policijos generalinio komisaro nustatyta tvarka teikia metų veiklos plano vykdymo ataskaitą, pagal kompetenciją atsako už Policijos departamento prie Vidaus reikalų ministerijos strateginio veiklos plano programų priemonių planavimą ir įgyvendinimą, užtikrina policijos strateginių tikslų, policijos įstaigos veiklos prioritetų, užsibrėžtų rezultatų pasiekimą, veiksmingą išteklių panaudojimą, teikia pasiūlymus policijos generaliniam komisarui dėl rinktinės „Aras“ metų veiklos plano ar kitų metų policijos įstaigos veiklos plano projekto patikslinimo;</text:span></text:p>
      <text:p text:style-name="P260"><text:span text:style-name="T261">19.17</text:span><text:span text:style-name="T262">. planuoja, organizuoja ir vykdo rinktinės „Aras“ veiklą pagal kiekvienais metais policijos generalinio komisaro įsakymais tvirtinamus metų veiklos planus;</text:span></text:p>
      <text:p text:style-name="P263"><text:span text:style-name="T264">19.18</text:span><text:span text:style-name="T265">. tvirtina rinktinės „Aras“ metų veiklos ir specialiųjų priemonių (tipinius, situacinius) planus;</text:span></text:p>
      <text:p text:style-name="P266"><text:span text:style-name="T267">19.19</text:span><text:span text:style-name="T268">. pagal kompetenciją dalyvauja darbo grupių ir komisijų veikloje;</text:span></text:p>
      <text:p text:style-name="P269"><text:span text:style-name="T270">19.20</text:span><text:span text:style-name="T271">. vykdo policijos generalinio komisaro įsakymus ir nurodymus, naudojasi kitomis jam<text:s/></text:span><text:soft-page-break/><text:span text:style-name="T272">suteiktomis teisėmis.</text:span></text:p>
      <text:p text:style-name="P273"/>
      <text:p text:style-name="P274"><text:span text:style-name="T275">V</text:span><text:span text:style-name="T276">.<text:s/></text:span><text:span text:style-name="T277">RINKTINĖS „ARAS“ VIDAUS ADMINISTRAVIMO KONTROLĖ</text:span></text:p>
      <text:p text:style-name="P278"/>
      <text:p text:style-name="P279"><text:span text:style-name="T280">20</text:span><text:span text:style-name="T281">. Rinktinės „Aras“ veiklą teisės aktų nustatyta tvarka kontroliuoja ir prižiūri policijos generalinis komisaras, jo įgaliotas pavaduotojas, kitos tai daryti įgaliotos institucijos.</text:span></text:p>
      <text:p text:style-name="P282"><text:span text:style-name="T283">21</text:span><text:span text:style-name="T284">. Rinktinės „Aras“ finansų kontrolė atliekama rinktinės „Aras“ vado tvirtinamų rinktinės „Aras“ finansų kontrolės taisyklių nustatyta tvarka.</text:span></text:p>
      <text:p text:style-name="P285"><text:span text:style-name="T286">22</text:span><text:span text:style-name="T287">. Rinktinės „Aras“ valstybinį auditą (finansinį ir veiklos) atlieka Valstybės kontrolė, o vidaus auditą atlieka Policijos departamento prie Vidaus reikalų ministerijos Vidaus audito skyrius.</text:span></text:p>
      <text:p text:style-name="P288"/>
      <text:p text:style-name="P289"><text:span text:style-name="T290">VI</text:span><text:span text:style-name="T291">.<text:s/></text:span><text:span text:style-name="T292">BAIGIAMOSIOS NUOSTATOS</text:span></text:p>
      <text:p text:style-name="P293"/>
      <text:p text:style-name="P294"><text:span text:style-name="T295">23</text:span><text:span text:style-name="T296">. Rinktinę „Aras“ steigia, reorganizuoja ir likviduoja policijos generalinis komisaras.</text:span></text:p>
      <text:p text:style-name="P297"/>
      <text:p text:style-name="P298"><text:span text:style-name="T299">_________________</text:span></text:p>
      <text:p text:style-name="P300">PATVIRTINTA</text:p>
      <text:p text:style-name="P301">Lietuvos policijos generalinio komisaro<text:s/></text:p>
      <text:p text:style-name="P302">2004 m. vasario 18 d. įsakymu Nr. V-67<text:s/></text:p>
      <text:p text:style-name="P303">(Lietuvos policijos generalinio komisaro<text:s/></text:p>
      <text:p text:style-name="P304">2009 m. gruodžio 30 d. įsakymo Nr. 5-V-990<text:s/></text:p>
      <text:p text:style-name="P305">redakcija)</text:p>
      <text:p text:style-name="P306"/>
      <text:p text:style-name="P307"><text:span text:style-name="T308">LIETUVOS POLICIJOS ANTITERORISTINIŲ OPERACIJŲ RINKTINĖS „ARAS“ STRUKTŪROS SCHEMA</text:span></text:p>
      <text:p text:style-name="Normal"><text:span text:style-name="T309"><draw:frame draw:z-index="251638272" draw:id="id0" draw:style-name="a0" draw:name="Text Box 2" text:anchor-type="paragraph" svg:x="3.375in" svg:y="0.09583in" svg:width="2.99097in" svg:height="0.43194in" style:rel-width="scale" style:rel-height="scale"><draw:text-box><text:p text:style-name="P310">VADAS</text:p></draw:text-box><svg:title/><svg:desc/></draw:frame></text:span></text:p>
      <text:p text:style-name="Normal"><text:span text:style-name="T311"><draw:connector draw:type="line" svg:x1="0.67292in" svg:y1="0.10972in" svg:x2="3.37708in" svg:y2="0.10972in" draw:z-index="251659776" draw:id="id1" draw:style-name="a1" draw:name="Line 23" text:anchor-type="paragraph"><svg:title/><svg:desc/></draw:connector></text:span><text:span text:style-name="T312"><draw:connector draw:type="line" svg:x1="6.36042in" svg:y1="0.10972in" svg:x2="9.05972in" svg:y2="0.10972in" draw:z-index="251657728" draw:id="id2" draw:style-name="a2" draw:name="Line 21" text:anchor-type="paragraph"><svg:title/><svg:desc/></draw:connector></text:span><text:span text:style-name="T313"><draw:connector draw:type="line" svg:x1="9.05972in" svg:y1="0.10972in" svg:x2="9.05972in" svg:y2="2.1625in" draw:z-index="251654656" draw:id="id3" draw:style-name="a3" draw:name="Line 18" text:anchor-type="paragraph"><svg:title/><svg:desc/></draw:connector></text:span><text:span text:style-name="T314"><draw:connector draw:type="line" svg:x1="0.67292in" svg:y1="0.10972in" svg:x2="0.67292in" svg:y2="4.90764in" draw:z-index="251653632" draw:id="id4" draw:style-name="a4" draw:name="Line 17" text:anchor-type="paragraph"><svg:title/><svg:desc/></draw:connector></text:span></text:p>
      <text:p text:style-name="Normal"><text:span text:style-name="T315"><draw:connector draw:type="line" svg:x1="4.92014in" svg:y1="0.14167in" svg:x2="4.92014in" svg:y2="0.39653in" draw:z-index="251661824" draw:id="id5" draw:style-name="a5" draw:name="Line 25" text:anchor-type="paragraph"><svg:title/><svg:desc/></draw:connector></text:span></text:p>
      <text:p text:style-name="Normal"/>
      <text:p text:style-name="Normal"><text:span text:style-name="T316"><draw:frame draw:z-index="251660800" draw:id="id6" draw:style-name="a6" draw:name="Text Box 24" text:anchor-type="paragraph" svg:x="3.37639in" svg:y="0.01319in" svg:width="2.99097in" svg:height="0.43264in" style:rel-width="scale" style:rel-height="scale"><draw:text-box><text:p text:style-name="P317">VADO PAVADUOTOJAS</text:p></draw:text-box><svg:title/><svg:desc/></draw:frame></text:span><text:span text:style-name="T318"><draw:connector draw:type="line" svg:x1="3.48542in" svg:y1="0.07222in" svg:x2="6.25556in" svg:y2="0.07222in" draw:z-index="251639296" draw:id="id7" draw:style-name="a7" draw:name="Line 3" text:anchor-type="paragraph"><svg:title/><svg:desc/></draw:connector></text:span></text:p>
      <text:p text:style-name="Normal"/>
      <text:p text:style-name="Normal"><text:span text:style-name="T319"><draw:connector draw:type="line" svg:x1="4.92014in" svg:y1="0.05903in" svg:x2="4.92014in" svg:y2="0.21181in" draw:z-index="251674112" draw:id="id8" draw:style-name="a8" draw:name="Line 37" text:anchor-type="paragraph"><svg:title/><svg:desc/></draw:connector></text:span></text:p>
      <text:p text:style-name="Normal"><text:span text:style-name="T320"><draw:connector draw:type="line" svg:x1="6.25278in" svg:y1="0.02014in" svg:x2="6.25278in" svg:y2="3.09931in" draw:z-index="251667968" draw:id="id9" draw:style-name="a9" draw:name="Line 31" text:anchor-type="paragraph"><svg:title/><svg:desc/></draw:connector></text:span><text:span text:style-name="T321"><draw:connector draw:type="line" svg:x1="4.92014in" svg:y1="0.02014in" svg:x2="6.25139in" svg:y2="0.02014in" draw:z-index="251656704" draw:id="id10" draw:style-name="a10" draw:name="Line 20" text:anchor-type="paragraph"><svg:title/><svg:desc/></draw:connector></text:span><text:span text:style-name="T322"><draw:frame draw:z-index="251643392" draw:id="id11" draw:style-name="a11" draw:name="Text Box 7" text:anchor-type="paragraph" svg:x="6.56875in" svg:y="0.15694in" svg:width="2.21597in" svg:height="0.43194in" style:rel-width="scale" style:rel-height="scale"><draw:text-box><text:p text:style-name="P323"><text:span text:style-name="T324">FINANSŲ POSKYRIS</text:span></text:p></draw:text-box><svg:title/><svg:desc/></draw:frame></text:span><text:span text:style-name="T325"><draw:frame draw:z-index="251642368" draw:id="id12" draw:style-name="a12" draw:name="Text Box 6" text:anchor-type="paragraph" svg:x="0.95556in" svg:y="0.10139in" svg:width="2.21597in" svg:height="0.43194in" style:rel-width="scale" style:rel-height="scale"><draw:text-box><text:p text:style-name="P326">INFORMACIJOS, ANALIZĖS IR DERYBŲ SKYRIUS</text:p></draw:text-box><svg:title/><svg:desc/></draw:frame></text:span><text:span text:style-name="T327"><draw:frame draw:z-index="251641344" draw:id="id13" draw:style-name="a13" draw:name="Text Box 5" text:anchor-type="paragraph" svg:x="3.75625in" svg:y="0.12292in" svg:width="2.21597in" svg:height="0.43194in" style:rel-width="scale" style:rel-height="scale"><draw:text-box><text:p text:style-name="P328"><text:span text:style-name="T329">RAŠTINĖ</text:span></text:p></draw:text-box><svg:title/><svg:desc/></draw:frame></text:span></text:p>
      <text:p text:style-name="Normal"><text:span text:style-name="T330"><draw:connector draw:type="line" svg:x1="8.77917in" svg:y1="0.17083in" svg:x2="9.05972in" svg:y2="0.17083in" draw:z-index="251675136" draw:id="id14" draw:style-name="a14" draw:name="Line 38" text:anchor-type="paragraph"><svg:title/><svg:desc/></draw:connector></text:span><text:span text:style-name="T331"><draw:connector draw:type="line" svg:x1="5.97222in" svg:y1="0.16875in" svg:x2="6.25278in" svg:y2="0.16875in" draw:z-index="251668992" draw:id="id15" draw:style-name="a15" draw:name="Line 32" text:anchor-type="paragraph"><svg:title/><svg:desc/></draw:connector></text:span><text:span text:style-name="T332"><draw:connector draw:type="line" svg:x1="0.67292in" svg:y1="0.13472in" svg:x2="0.95347in" svg:y2="0.13472in" draw:z-index="251655680" draw:id="id16" draw:style-name="a16" draw:name="Line 19" text:anchor-type="paragraph"><svg:title/><svg:desc/></draw:connector></text:span></text:p>
      <text:p text:style-name="Normal"/>
      <text:p text:style-name="Normal"/>
      <text:p text:style-name="Normal"><text:span text:style-name="T333"><draw:frame draw:z-index="251649536" draw:id="id17" draw:style-name="a17" draw:name="Text Box 13" text:anchor-type="paragraph" svg:x="0.95556in" svg:y="0.00625in" svg:width="2.21597in" svg:height="0.44444in" style:rel-width="scale" style:rel-height="scale"><draw:text-box><text:p text:style-name="P334">SPROGMENŲ PAIEŠKOS IR NEUTRALIZAVIMO SKYRIUS</text:p></draw:text-box><svg:title/><svg:desc/></draw:frame></text:span><text:span text:style-name="T335"><draw:frame draw:z-index="251646464" draw:id="id18" draw:style-name="a18" draw:name="Text Box 10" text:anchor-type="paragraph" svg:x="6.56875in" svg:y="0.04028in" svg:width="2.21597in" svg:height="0.43264in" style:rel-width="scale" style:rel-height="scale"><draw:text-box><text:p text:style-name="P336"><text:span text:style-name="T337">PERSONALO GRUPĖ</text:span></text:p></draw:text-box><svg:title/><svg:desc/></draw:frame></text:span><text:span text:style-name="T338"><draw:frame draw:z-index="251645440" draw:id="id19" draw:style-name="a19" draw:name="Text Box 9" text:anchor-type="paragraph" svg:x="3.76181in" svg:y="0.04028in" svg:width="2.21597in" svg:height="0.43264in" style:rel-width="scale" style:rel-height="scale"><draw:text-box><text:p text:style-name="P339">MATERIALINIO APRŪPINIMO SKYRIUS</text:p></draw:text-box><svg:title/><svg:desc/></draw:frame></text:span></text:p>
      <text:p text:style-name="Normal"><text:span text:style-name="T340"><draw:connector draw:type="line" svg:x1="8.77917in" svg:y1="0.05417in" svg:x2="9.05972in" svg:y2="0.05417in" draw:z-index="251676160" draw:id="id20" draw:style-name="a20" draw:name="Line 39" text:anchor-type="paragraph"><svg:title/><svg:desc/></draw:connector></text:span><text:span text:style-name="T341"><draw:connector draw:type="line" svg:x1="5.97431in" svg:y1="0.08819in" svg:x2="6.25486in" svg:y2="0.08819in" draw:z-index="251670016" draw:id="id21" draw:style-name="a21" draw:name="Line 33" text:anchor-type="paragraph"><svg:title/><svg:desc/></draw:connector></text:span><text:span text:style-name="T342"><draw:connector draw:type="line" svg:x1="0.675in" svg:y1="0.05417in" svg:x2="0.95556in" svg:y2="0.05417in" draw:z-index="251662848" draw:id="id22" draw:style-name="a22" draw:name="Line 26" text:anchor-type="paragraph"><svg:title/><svg:desc/></draw:connector></text:span></text:p>
      <text:p text:style-name="Normal"/>
      <text:p text:style-name="Normal"><text:span text:style-name="T343"><draw:frame draw:z-index="251652608" draw:id="id23" draw:style-name="a23" draw:name="Text Box 16" text:anchor-type="paragraph" svg:x="3.76181in" svg:y="0.15069in" svg:width="2.21597in" svg:height="0.43194in" style:rel-width="scale" style:rel-height="scale"><draw:text-box><text:p text:style-name="P344">KOVINIS TECHNINĖS PARAMOS BŪRYS</text:p></draw:text-box><svg:title/><svg:desc/></draw:frame></text:span><text:span text:style-name="T345"><draw:frame draw:z-index="251640320" draw:id="id24" draw:style-name="a24" draw:name="Text Box 4" text:anchor-type="paragraph" svg:x="0.95556in" svg:y="0.12847in" svg:width="2.21597in" svg:height="0.43264in" style:rel-width="scale" style:rel-height="scale"><draw:text-box><text:p text:style-name="P346"><text:span text:style-name="T347">SPECIALUSIS BŪRYS</text:span></text:p></draw:text-box><svg:title/><svg:desc/></draw:frame></text:span></text:p>
      <text:p text:style-name="Normal"><text:span text:style-name="T348"><draw:connector draw:type="line" svg:x1="0.675in" svg:y1="0.16389in" svg:x2="0.95556in" svg:y2="0.16389in" draw:z-index="251663872" draw:id="id25" draw:style-name="a25" draw:name="Line 27" text:anchor-type="paragraph"><svg:title/><svg:desc/></draw:connector></text:span></text:p>
      <text:p text:style-name="Normal"><text:span text:style-name="T349"><draw:connector draw:type="line" svg:x1="5.97431in" svg:y1="0.00625in" svg:x2="6.25486in" svg:y2="0.00625in" draw:z-index="251671040" draw:id="id26" draw:style-name="a26" draw:name="Line 34" text:anchor-type="paragraph"><svg:title/><svg:desc/></draw:connector></text:span></text:p>
      <text:p text:style-name="Normal"/>
      <text:p text:style-name="Normal"><text:span text:style-name="T350"><draw:frame draw:z-index="251648512" draw:id="id27" draw:style-name="a27" draw:name="Text Box 12" text:anchor-type="paragraph" svg:x="3.76181in" svg:y="0.08056in" svg:width="2.21597in" svg:height="0.43194in" style:rel-width="scale" style:rel-height="scale"><draw:text-box><text:p text:style-name="P351">BUDĖTOJŲ GRUPĖ</text:p></draw:text-box><svg:title/><svg:desc/></draw:frame></text:span><text:span text:style-name="T352"><draw:frame draw:z-index="251644416" draw:id="id28" draw:style-name="a28" draw:name="Text Box 8" text:anchor-type="paragraph" svg:x="0.95347in" svg:y="0.04653in" svg:width="2.21597in" svg:height="0.43194in" style:rel-width="scale" style:rel-height="scale"><draw:text-box><text:p text:style-name="P353"><text:span text:style-name="T354">PIRMOJI KUOPA</text:span></text:p></draw:text-box><svg:title/><svg:desc/></draw:frame></text:span></text:p>
      <text:p text:style-name="Normal"><text:span text:style-name="T355"><draw:connector draw:type="line" svg:x1="5.97431in" svg:y1="0.11597in" svg:x2="6.25486in" svg:y2="0.11597in" draw:z-index="251672064" draw:id="id29" draw:style-name="a29" draw:name="Line 35" text:anchor-type="paragraph"><svg:title/><svg:desc/></draw:connector></text:span><text:span text:style-name="T356"><draw:connector draw:type="line" svg:x1="0.675in" svg:y1="0.08194in" svg:x2="0.95556in" svg:y2="0.08194in" draw:z-index="251664896" draw:id="id30" draw:style-name="a30" draw:name="Line 28" text:anchor-type="paragraph"><svg:title/><svg:desc/></draw:connector></text:span></text:p>
      <text:p text:style-name="Normal"/>
      <text:p text:style-name="Normal"><text:span text:style-name="T357"><draw:frame draw:z-index="251647488" draw:id="id31" draw:style-name="a31" draw:name="Text Box 11" text:anchor-type="paragraph" svg:x="0.95347in" svg:y="0.15556in" svg:width="2.21597in" svg:height="0.43264in" style:rel-width="scale" style:rel-height="scale"><draw:text-box><text:p text:style-name="P358"><text:span text:style-name="T359">ANTROJI KUOPA</text:span></text:p></draw:text-box><svg:title/><svg:desc/></draw:frame></text:span></text:p>
      <text:p text:style-name="Normal"><text:span text:style-name="T360"><draw:connector draw:type="line" svg:x1="0.675in" svg:y1="0.19097in" svg:x2="0.95556in" svg:y2="0.19097in" draw:z-index="251665920" draw:id="id32" draw:style-name="a32" draw:name="Line 29" text:anchor-type="paragraph"><svg:title/><svg:desc/></draw:connector></text:span><text:span text:style-name="T361"><draw:frame draw:z-index="251651584" draw:id="id33" draw:style-name="a33" draw:name="Text Box 15" text:anchor-type="paragraph" svg:x="3.76181in" svg:y="-0.00208in" svg:width="2.21597in" svg:height="0.43264in" style:rel-width="scale" style:rel-height="scale"><draw:text-box><text:p text:style-name="P362"><text:span text:style-name="T363">MEDICINOS PUNKTAS</text:span></text:p></draw:text-box><svg:title/><svg:desc/></draw:frame></text:span></text:p>
      <text:p text:style-name="Normal"><text:span text:style-name="T364"><draw:connector draw:type="line" svg:x1="5.97431in" svg:y1="0.03333in" svg:x2="6.25486in" svg:y2="0.03333in" draw:z-index="251673088" draw:id="id34" draw:style-name="a34" draw:name="Line 36" text:anchor-type="paragraph"><svg:title/><svg:desc/></draw:connector></text:span></text:p>
      <text:p text:style-name="P365"><text:span text:style-name="T366">PASTABA. * dislokuota Klaipėdos mieste<text:s/></text:span><text:span text:style-name="T367"><draw:connector draw:type="line" svg:x1="0.675in" svg:y1="0.49167in" svg:x2="0.95556in" svg:y2="0.49167in" draw:z-index="251666944" draw:id="id35" draw:style-name="a35" draw:name="Line 30" text:anchor-type="paragraph"><svg:title/><svg:desc/></draw:connector></text:span><text:span text:style-name="T368"><draw:frame draw:z-index="251650560" draw:id="id36" draw:style-name="a36" draw:name="Text Box 14" text:anchor-type="paragraph" svg:x="0.95347in" svg:y="0.26528in" svg:width="2.21597in" svg:height="0.43194in" style:rel-width="scale" style:rel-height="scale"><draw:text-box><text:p text:style-name="P369"><text:span text:style-name="T370">TREČIOJI KUOPA*</text:span></text:p></draw:text-box><svg:title/><svg:desc/></draw:frame></text:span></text:p>
      <text:p text:style-name="P371"><text:span text:style-name="T3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9T13:34:00Z</meta:creation-date>
    <dc:date>2016-01-29T13:34:00Z</dc:date>
    <meta:template xlink:href="Normal" xlink:type="simple"/>
    <meta:editing-cycles>2</meta:editing-cycles>
    <meta:editing-duration>PT0S</meta:editing-duration>
    <meta:document-statistic meta:page-count="6" meta:paragraph-count="184" meta:word-count="1938" meta:character-count="14722" meta:row-count="498" meta:non-whitespace-character-count="12968"/>
  </office:meta>
</office:document-meta>
</file>