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9 m. GRUODŽIO 10 d. ĮSAKYMO Nr. A1-670 „DĖL ASMENŲ, TURINČIŲ TEISĘ NAUDOTI SKIRIAMĄJĮ ŽENKLĄ „NEĮGALUSIS“, NUSTATYMO IR DOKUMENTO, PATVIRTINANČIO TEISĘ NAUDOTI SKIRIAMĄJĮ ŽENKLĄ „NEĮGALUSIS“, IŠDAVIMO TVARKOS APRAŠO PATVIRTINIMO“ PAKEITIMO<text:s/></text:p>
      <text:p text:style-name="P9"/>
      <text:p text:style-name="P10">2011 m. kovo 25 d. Nr. A1-16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9 m. gruodžio 10 d. įsakymą Nr. A1-670 „Dėl Asmenų, turinčių teisę naudoti skiriamąjį ženklą „Neįgalusis</text:span><text:span text:style-name="T17">“</text:span><text:span text:style-name="T18">, nustatymo ir dokumento, patvirtinančio teisę naudoti skiriamąjį ženklą „Neįgalusis</text:span><text:span text:style-name="T19">“,</text:span><text:span text:style-name="T20"><text:s/>išdavimo tvarkos aprašo patvirtinimo</text:span><text:span text:style-name="T21">“</text:span><text:span text:style-name="T22"><text:s/>(Žin., 2009, Nr.<text:s/></text:span><text:a xlink:href="https://www.e-tar.lt/portal/lt/legalAct/TAR.54E41F183B31" office:target-frame-name="_blank" xlink:show="new"><text:span text:style-name="T23">148-6646</text:span></text:a><text:span text:style-name="T24">; 2010, Nr.<text:s/></text:span><text:a xlink:href="https://www.e-tar.lt/portal/lt/legalAct/TAR.2FE22EC52180" office:target-frame-name="_blank" xlink:show="new"><text:span text:style-name="T25">68-3425</text:span></text:a><text:span text:style-name="T26">):</text:span></text:p>
      <text:p text:style-name="P27"><text:span text:style-name="T28">1</text:span><text:span text:style-name="T29">. Išdėstau 1.1 punktą taip:</text:span></text:p>
      <text:p text:style-name="P30"><text:span text:style-name="T31">„</text:span><text:span text:style-name="T32">1.1</text:span><text:span text:style-name="T33">. fiziniai asmenys, kurie patys vairuoja lengvuosius automobilius ir kuriems nustatytas 0–30 procentų darbingumo lygis arba didelių specialiųjų poreikių lygis, arba turi neįgalių asmenų automobilių statymo kortelę.</text:span><text:span text:style-name="T34">“</text:span></text:p>
      <text:p text:style-name="P35"><text:span text:style-name="T36">2</text:span><text:span text:style-name="T37">. Išdėstau nurodytu įsakymu patvirtinto Dokumento, patvirtinančio teisę naudoti skiriamąjį ženklą „Neįgalusis</text:span><text:span text:style-name="T38">“</text:span><text:span text:style-name="T39">, išdavimo tvarkos aprašo 2 punktą taip:</text:span></text:p>
      <text:p text:style-name="P40"><text:span text:style-name="T41">„</text:span><text:span text:style-name="T42">2</text:span><text:span text:style-name="T43">. Dokumentas, suteikiantis teisę naudoti ženklą, yra neįgaliojo pažymėjimas arba neįgalių asmenų automobilių statymo kortelė, jeigu ji pateikiama kartu su neįgaliojo pažymėjimu.“</text:span>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2-04T08:17:00Z</meta:creation-date>
    <dc:date>2015-12-04T08:17:00Z</dc:date>
    <meta:template xlink:href="Normal" xlink:type="simple"/>
    <meta:editing-cycles>2</meta:editing-cycles>
    <meta:editing-duration>PT0S</meta:editing-duration>
    <meta:document-statistic meta:page-count="1" meta:paragraph-count="80" meta:word-count="266" meta:character-count="1525" meta:row-count="121" meta:non-whitespace-character-count="1339"/>
  </office:meta>
</office:document-meta>
</file>