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text-position="super 62.5%"/>
    </style:style>
    <style:style style:name="T13" style:parent-style-name="DefaultParagraphFont" style:family="text">
      <style:text-properties fo:font-size="10pt" style:font-size-asian="10pt"/>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text-properties fo:font-weight="bold" style:font-weight-asian="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office:automatic-styles>
  <office:body>
    <office:text text:use-soft-page-breaks="true">
      <text:p text:style-name="P1"/>
      <text:p text:style-name="P9"><text:span text:style-name="T10"/><text:span text:style-name="T11">JUNGTINIŲ TAUTŲ KONVENCIJA DĖL VISŲ FORMŲ DISKRIMINACIJOS PANAIKINIMO MOTERIMS</text:span><text:span text:style-name="T12"><text:note text:note-class="footnote" text:id="_ftn0"><text:note-citation text:label="*">*</text:note-citation><text:note-body><text:p text:style-name="Normal"><text:span text:style-name="T13"><text:s/>Ratifikuota Lietuvos Respublikos Seime 1995 09 10 Nr. I-1035.</text:span></text:p></text:note-body></text:note></text:span></text:p>
      <text:p text:style-name="P14"/>
      <text:p text:style-name="P15"><text:span text:style-name="T16">Valstybės, šios Konvencijos dalyvės,</text:span></text:p>
      <text:p text:style-name="P17"><text:span text:style-name="T18">atsižvelgdamos į tai, kad Suvienytųjų Nacijų Organizacijos įstatai dar kartą patvirtina tikėjimą pagr</text:span><text:span text:style-name="T19">indinėmis žmogaus teisėmis, orumu bei vertingumu ir vyrų bei moterų lygiateisiškumu,</text:span></text:p>
      <text:p text:style-name="P20">atsižvelgdamos į tai, kad Visuotinė žmogaus teisių deklaracija patvirtina diskriminacijos neleistinumo principą ir skelbia, kad visi žmonės gimsta laisvi ir lygūs ir kad kiekvienas žmogus privalo turėti visas joje pripažintas teises ir laisves nepriklausomai nuo jokių skirtumų, įskaitant lytimi pagrįstus skirtumus,</text:p>
      <text:p text:style-name="P21">atsižvelgdamos į tai, kad valstybės, Tarptautinių žmogaus teisių pakto dalyvės, įpareigojamos garantuoti lygią<text:s/>vyrų ir moterų teisę naudotis visomis ekonominėmis, socialinėmis, kultūrinėmis, pilietinėmis ir politinėmis teisėmis,</text:p>
      <text:p text:style-name="P22">atsižvelgdamos į tarptautines konvencijas, sudarytas globojant Suvienytųjų Nacijų Organizacijai ir specializuotoms įstaigoms, skatinančias vyrų ir moterų lygiateisiškumą,</text:p>
      <text:p text:style-name="P23">taip pat atsižvelgdamos į Suvienytųjų Nacijų Organizacijos ir specializuotų įstaigų priimtas rezoliucijas, deklaracijas ir rekomendacijas, kuriomis siekiama vyrų ir moterų lygiateisiškumo, tačiau, būdamos susirūpinusios, kad, nors priimti šie įvairūs dokumentai, tebėra išlikusi didelė moterų diskriminacija,</text:p>
      <text:p text:style-name="P24">primindamos, kad moterų diskriminacija pažeidžia lygiateisiškumo ir pagarbos žmogaus orumui principus, neleidžia moterims dalyvauti lygiomis teisėmis su vyrais politiniame, socialiniame, ekonominiame ir kultūriniame savo šalies gyvenime, atsiliepia visuomenės ir šeimos gerovei ir dar labiau apsunkina moterims atskleisti visas savo galimybes šalies ir žmonijos labui,</text:p>
      <text:p text:style-name="P25">būdamos susirūpinusios, kad skurdo sąlygomis moterims mažiausiai prieinamas maistas, sveikatos apsauga, mokslas, profesinis pasirengimas, galimybė įsidarbinti ir patenkinti kitas reikmes,</text:p>
      <text:p text:style-name="P26">būdamos įsitikinusios, kad įvesta nauja tarptautinė ekonominė tvarka, pagrįsta lygybe ir teisingumu, gerokai pasitarnaus vyrų ir moterų lygybei,</text:p>
      <text:p text:style-name="P27">pabrėždamos, jog tam, kad vyrai ir moterys galėtų įgyvendinti visas teises, būtina uždrausti apartheidą, visas rasizmo formas, rasinę diskriminaciją, kolonializmą, neokolonializmą, agresiją, užsienio okupaciją ir viešpatavimą bei kišimąsi į valstybių vidaus reikalus,</text:p>
      <text:p text:style-name="P28">patvirtindamos, kad tarptautinės taikos ir saugumo stiprinimas, tarptautinio įtempimo mažinimas, abipusis visų valstybių, nepriklausomai nuo jų socialinių ar ekonominių sistemų, bendradarbiavimas, visuotinis ir visiškas nusiginklavimas įvedant griežtą ir veiksmingą tarptautinę kontrolę, teisingumo, lygybės ir abipusės naudos principų šalių santykiuose įvertinimas ir kolonijinių bei okupuotų tautų apsisprendimo ir nepriklausomybės teisės įgyvendinimas, taip pat nacionalinio suvereniteto ir teritorinio vientisumo gerbimas prisidės prie socialinės pažangos ir vystymosi ir padės pasiekti visišką vyrų ir moterų lygybę,</text:p>
      <text:p text:style-name="P29">būdamos įsitikinusios, kad visapusiškas šalies vystymasis, pasaulio gerovė ir taika reikalauja maksimalaus moterų<text:s/>dalyvavimo lygiomis teisėmis su vyrais visose srityse,</text:p>
      <text:p text:style-name="P30">turėdamos galvoje didelį, iki šiol gerai neįvertintą moterų indėlį į šeimos gerovę ir visuomenės vystymąsi, socialinę motinystės reikšmę ir abiejų tėvų vaidmenį šeimai ir vaikų auklėjimui ir suprasdamos, kad moterų vaidmuo pratęsiant giminę neturėtų būti diskriminacijos priežastis, nes už vaikų auklėjimą vienoda atsakomybė tenka vyrams ir moterims ir visai visuomenei, suprasdamos, kad, norint pasiekti visišką vyrų ir moterų lygybę, reikia keisti tradicinį vyrų ir moterų vaidmenį visuomenėje ir šeimoje,</text:p>
      <text:soft-page-break/>
      <text:p text:style-name="P31">tvirtai pasiryžusios įgyvendinti Moterų diskriminacijos panaikinimo deklaracijoje skelbiamus principus ir imtis priemonių, leidžiančių panaikinti visas tokios diskriminacijos formas ir apraiškas,</text:p>
      <text:p text:style-name="P32"><text:span text:style-name="T33">susitar</text:span><text:span text:style-name="T34">ė</text:span><text:span text:style-name="T35">:</text:span></text:p>
      <text:p text:style-name="P36"/>
      <text:p text:style-name="P37"><text:span text:style-name="T38">I</text:span><text:span text:style-name="T39"><text:s/>DALIS</text:span></text:p>
      <text:p text:style-name="P40"><text:span text:style-name="T41">1</text:span><text:span text:style-name="T42"><text:s/>straipsnis</text:span></text:p>
      <text:p text:style-name="P43"/>
      <text:p text:style-name="P44"><text:span text:style-name="T45">Šioje Konvencijoje sąvoka „moterų diskriminacija“ reiškia skirtumų, išimčių ar apribojimų darymą lyties pagrindu siekiant varžyti ar panaikinti pripažintas moterų teises ir pagrindines laisves nepriklausomai nuo jų šeiminės p</text:span><text:span text:style-name="T46">adėties politinėje, ekonominėje, socialinėje, kultūrinėje, pilietinėje ar kurioje nors kitoje srityje, neleisti jomis naudotis ar jas įgyvendinti lygiomis teisėmis su vyrais.</text:span></text:p>
      <text:p text:style-name="P47"/>
      <text:p text:style-name="P48"><text:span text:style-name="T49">2</text:span><text:span text:style-name="T50"><text:s/>straipsnis</text:span></text:p>
      <text:p text:style-name="P51"/>
      <text:p text:style-name="P52"><text:span text:style-name="T53">Valstybės dalyvės smerkia visų formų moterų diskriminaciją,<text:s/></text:span><text:span text:style-name="T54">susitaria visais būdais nedelsdamos vykdyti moterų diskriminacijos panaikinimo politiką ir tuo tikslu įsipareigoja:</text:span></text:p>
      <text:p text:style-name="P55"><text:span text:style-name="T56">a) įtraukti vyrų ir moterų lygybės principą į savo nacionalines konstitucijas ar kitą atitinkamą įstatymą, jei tai dar nepadaryta, ir įstaty</text:span><text:span text:style-name="T57">mu ar kitais atitinkamais būdais praktiškai jį įgyvendinti;</text:span></text:p>
      <text:p text:style-name="P58"><text:span text:style-name="T59">b) ten, kur reikia, imtis atitinkamų teisinių ir kitų priemonių, įskaitant sankcijas, draudžiančių bet kokią moterų diskriminaciją;</text:span></text:p>
      <text:p text:style-name="P60"><text:span text:style-name="T61">c) įvesti teisinę moterų teisių apsaugą lygiomis su vyrais s</text:span><text:span text:style-name="T62">ąlygomis ir per kompetentingus nacionalinius teismus ir kitas valstybines įstaigas garantuoti veiksmingą moterų apsaugą nuo bet kokios diskriminacijos;</text:span></text:p>
      <text:p text:style-name="P63"><text:span text:style-name="T64">d) susilaikyti nuo bet kokios diskriminacijos prieš moterį ir garantuoti, kad valstybiniai organai ir<text:s/></text:span><text:span text:style-name="T65">įstaigos veiks atsižvelgdami į šį įsipareigojimą;</text:span></text:p>
      <text:p text:style-name="P66"><text:span text:style-name="T67">e) imtis visų atitinkamų priemonių ir neleisti jokiam asmeniui, organizacijai ar įmonei diskriminuoti moterų;</text:span></text:p>
      <text:p text:style-name="P68"><text:span text:style-name="T69">f) imtis visų atitinkamų priemonių, įskaitant teisines, ir pakeisti ar panaikinti veikiančiu</text:span><text:span text:style-name="T70">s įstatymus, potvarkius, papročius ir praktiką, diskriminuojančius moteris;</text:span></text:p>
      <text:p text:style-name="P71"><text:span text:style-name="T72">g) panaikinti visas savo baudžiamųjų įstatymų nuostatas, diskriminuojančias moteris.</text:span></text:p>
      <text:p text:style-name="P73"/>
      <text:p text:style-name="P74"><text:span text:style-name="T75">3</text:span><text:span text:style-name="T76"><text:s/>straipsnis</text:span></text:p>
      <text:p text:style-name="P77"/>
      <text:p text:style-name="P78"><text:span text:style-name="T79">Valstybės dalyvės visose srityse, ypač politinėje, socialinėje, ekonom</text:span><text:span text:style-name="T80">inėje ir kultūros, imasi visų atitinkamų priemonių, įskaitant teisines, siekdamos užtikrinti visapusišką moterų vystymąsi ir pažangą ir garantuoti joms visų žmogaus teisių ir pagrindinių laisvių įgyvendinimą ir naudojimąsi jomis lygiomis teisėmis su vyrais</text:span><text:span text:style-name="T81">.</text:span></text:p>
      <text:p text:style-name="P82"/>
      <text:p text:style-name="P83"><text:span text:style-name="T84">4</text:span><text:span text:style-name="T85"><text:s/>straipsnis</text:span></text:p>
      <text:p text:style-name="P86"/>
      <text:p text:style-name="P87"><text:span text:style-name="T88">1</text:span><text:span text:style-name="T89">. Valstybių dalyvių taikomos laikinos specialios priemonės, kuriomis siekiama greičiau įtvirtinti faktinę vyrų ir moterų lygybę, kaip pažymima šioje Konvencijoje, nelaikomos diskriminacinėmis, tačiau jos jokiu būdu neturi būti nel</text:span><text:span text:style-name="T90">ygiateisių ar diferencijuotų standartų išlikimo priežastis; šios priemonės turi būti atšauktos, kai bus pasiekta lygybė ir lygiateisiškumas.</text:span></text:p>
      <text:p text:style-name="P91"><text:span text:style-name="T92">2</text:span><text:span text:style-name="T93">. Valstybių dalyvių taikomos specialios priemonės, kuriomis siekiama apsaugoti motinystę, įskaitant šioje Konv</text:span><text:span text:style-name="T94">encijoje nurodytas priemones, nelaikomos diskriminacinėmis.</text:span></text:p>
      <text:p text:style-name="P95"/>
      <text:p text:style-name="P96"><text:span text:style-name="T97">5</text:span><text:span text:style-name="T98"><text:s/>straipsnis</text:span></text:p>
      <text:p text:style-name="P99"/>
      <text:p text:style-name="P100"><text:span text:style-name="T101">Valstybės dalyvės imasi visų reikiamų priemonių siekdamos:</text:span></text:p>
      <text:p text:style-name="P102"><text:span text:style-name="T103">a) pakeisti socialinius ir kultūrinius vyrų ir moterų elgesio modelius, kad išnyktų prietarai, papročiai ir visokia<text:s/></text:span><text:span text:style-name="T104">kitokia praktika, pagrįsta vienos lyties nepilnavertiškumo ar pranašumo idėja arba stereotipišku vyrų ir moterų vaidmeniu;</text:span></text:p>
      <text:p text:style-name="P105"><text:span text:style-name="T106">b) užtikrinti, kad šeimos auklėjime teisingai būtų suprantama motinystės socialinė funkcija ir pripažįstama bendra vyrų ir moterų a</text:span><text:span text:style-name="T107">tsakomybė už savo vaikų auklėjimą ir vystymąsi visais atvejais atiduodant pirmenybę vaikų interesams.</text:span></text:p>
      <text:p text:style-name="P108"/>
      <text:p text:style-name="P109"><text:span text:style-name="T110">6</text:span><text:span text:style-name="T111"><text:s/>straipsnis</text:span></text:p>
      <text:p text:style-name="P112"/>
      <text:p text:style-name="P113"><text:span text:style-name="T114">Valstybės dalyvės imasi visų reikiamų priemonių, įskaitant teisines, kad būtų nutraukta visų rūšių prekyba moterimis ir moterų pros</text:span><text:span text:style-name="T115">titucijos panaudojimas.</text:span></text:p>
      <text:p text:style-name="P116"/>
      <text:p text:style-name="P117"><text:span text:style-name="T118">II</text:span><text:span text:style-name="T119"><text:s/>DALIS</text:span></text:p>
      <text:p text:style-name="P120"><text:span text:style-name="T121">7</text:span><text:span text:style-name="T122"><text:s/>straipsnis</text:span></text:p>
      <text:p text:style-name="P123"/>
      <text:p text:style-name="P124"><text:span text:style-name="T125">Valstybės dalyvės imasi visų reikiamų priemonių, kad būtų panaikinta moterų diskriminacija šalies politiniame ir visuomeniniame gyvenime, ir užtikrina moterims lygiomis su vyrais sąlygomis teisę:</text:span></text:p>
      <text:p text:style-name="P126"><text:span text:style-name="T127">a)</text:span><text:span text:style-name="T128"><text:s/>balsuoti visuose rinkimuose ir viešuose referendumuose ir būti renkamomis į visus viešai renkamus organus;</text:span></text:p>
      <text:p text:style-name="P129"><text:span text:style-name="T130">b) dalyvauti nustatant ir įgyvendinant vyriausybės politiką ir užimti valstybinius postus, taip pat vykdyti visas valstybines funkcijas visuose va</text:span><text:span text:style-name="T131">lstybinio valdymo lygmenyse;</text:span></text:p>
      <text:p text:style-name="P132"><text:span text:style-name="T133">c) dalyvauti nevyriausybinių organizacijų ir asociacijų, užsiimančių visuomeninio ir politinio šalies gyvenimo problemomis, veikloje.</text:span></text:p>
      <text:p text:style-name="P134"/>
      <text:p text:style-name="P135"><text:span text:style-name="T136">8</text:span><text:span text:style-name="T137"><text:s/>straipsnis</text:span></text:p>
      <text:p text:style-name="P138"/>
      <text:p text:style-name="P139"><text:span text:style-name="T140">Valstybės dalyvės imasi visų reikiamų priemonių, kad moterys lygiomi</text:span><text:span text:style-name="T141">s su vyrais sąlygomis ir be jokios diskriminacijos galėtų atstovauti savo vyriausybėms tarptautiniu mastu ir dalyvauti tarptautinių organizacijų darbe.</text:span></text:p>
      <text:p text:style-name="P142"/>
      <text:p text:style-name="P143"><text:span text:style-name="T144">9</text:span><text:span text:style-name="T145"><text:s/>straipsnis</text:span></text:p>
      <text:p text:style-name="P146"/>
      <text:p text:style-name="P147"><text:span text:style-name="T148">1</text:span><text:span text:style-name="T149">. Valstybės dalyvės suteikia moterims lygias su vyrais teises įgyti, pakeisti ar</text:span><text:span text:style-name="T150"><text:s/>išlaikyti savo pilietybę. Be to, jos užtikrina, kad nei santuoka su užsieniečiu, nei vyro pilietybės pakeitimas santuokos metu automatiškai nekeičia žmonos pilietybės, nepadaro jos asmeniu be pilietybės ir negali priversti jos priimti vyro pilietybę.</text:span></text:p>
      <text:p text:style-name="P151"><text:span text:style-name="T152">2</text:span><text:span text:style-name="T153">. Valstybės dalyvės suteikia moterims lygias su vyrais teises pasirinkti savo vaikų pilietybę.</text:span></text:p>
      <text:p text:style-name="P154"/>
      <text:p text:style-name="P155"><text:span text:style-name="T156">III</text:span><text:span text:style-name="T157"><text:s/>DALIS</text:span></text:p>
      <text:p text:style-name="P158"><text:span text:style-name="T159">10</text:span><text:span text:style-name="T160"><text:s/>straipsnis</text:span></text:p>
      <text:p text:style-name="P161"/>
      <text:p text:style-name="P162"><text:span text:style-name="T163">Valstybės dalyvės imasi visų reikiamų priemonių, kad būtų panaikinta moterų diskriminacija ir jos turėtų lygias su vyrais te</text:span><text:span text:style-name="T164">ises mokslo srityje ir kad, pripažįstant vyrų ir moterų lygybę, būtų užtikrinta:</text:span></text:p>
      <text:p text:style-name="P165"><text:span text:style-name="T166">a) vienodos sąlygos pasirinkti profesiją ir specialybę, įgyti išsimokslinimą ir gauti diplomus visų kategorijų kaimo ir miestų mokslo įstaigose; ši lygybė užtikrinama ikimokyk</text:span><text:span text:style-name="T167">linėse įstaigose, bendrojo, specialiojo, profesinio ir aukštojo techninio mokslo įstaigose, taip pat visose profesinio parengimo įstaigose;</text:span></text:p>
      <text:p text:style-name="P168"><text:span text:style-name="T169">b) galimybė naudotis vienodomis mokymo programomis, laikyti vienodus egzaminus, turėti vienodos kvalifikacijos ped</text:span><text:span text:style-name="T170">agogus, naudotis vienodos kokybės mokyklos patalpomis ir įrengimais;</text:span></text:p>
      <text:p text:style-name="P171"><text:span text:style-name="T172">c) bet kokių stereotipinių pažiūrų į vyrų ir moterų vaidmenį uždraudimas visų lygių ir formų mokyme skatinant bendrą mokymą ir kitus mokymo tipus, kurie padės pasiekti šį tikslą, ypač p</text:span><text:span text:style-name="T173">eržiūrint vadovėlius, mokyklų programas ir parenkant mokymo metodus;</text:span></text:p>
      <text:p text:style-name="P174"><text:span text:style-name="T175">d) vienodos galimybės mokantis gauti stipendijas ir kitokią paramą;</text:span></text:p>
      <text:p text:style-name="P176"><text:span text:style-name="T177">e) vienodos galimybės tęsti mokslą, įskaitant suaugusiųjų mokymąsi ir funkcinį raštingumą, kuriais siekiama kuo gre</text:span><text:span text:style-name="T178">ičiau sumažinti bet kokį atotrūkį tarp vyrų ir moterų žinių;</text:span></text:p>
      <text:p text:style-name="P179"><text:span text:style-name="T180">f) nebaigusių mokyklos merginų skaičiaus sumažinimas ir programų merginoms ir moterims, per anksti palikusioms mokyklą, parengimas;</text:span></text:p>
      <text:p text:style-name="P181"><text:span text:style-name="T182">g) vienodos galimybės aktyviai dalyvauti sporto ir fizinio<text:s/></text:span><text:span text:style-name="T183">parengimo užsiėmimuose;</text:span></text:p>
      <text:p text:style-name="P184"><text:span text:style-name="T185">h) galimybė pasinaudoti specialia šviečiamojo pobūdžio informacija šeimos sveikatos ir gerovės labui, įskaitant informaciją ir konsultacijas apie šeimos planavimą.</text:span></text:p>
      <text:p text:style-name="P186"/>
      <text:p text:style-name="P187"><text:span text:style-name="T188">11</text:span><text:span text:style-name="T189"><text:s/>straipsnis</text:span></text:p>
      <text:p text:style-name="P190"/>
      <text:p text:style-name="P191"><text:span text:style-name="T192">1</text:span><text:span text:style-name="T193">. Valstybės dalyvės imasi visų reikiamų</text:span><text:span text:style-name="T194"><text:s/>priemonių, kad būtų panaikinta moterų diskriminacija užimtumo srityje ir lygiomis su vyrais sąlygomis moterims būtų užtikrintos šios teisės:</text:span></text:p>
      <text:p text:style-name="P195"><text:span text:style-name="T196">a) teisė į darbą, kaip neatimama visų žmonių teisė;</text:span></text:p>
      <text:p text:style-name="P197"><text:span text:style-name="T198">b) teisė turėti vienodas galimybes įsidarbinti, įskaitant vi</text:span><text:span text:style-name="T199">enodų atrankos kriterijų taikymą įdarbinant;</text:span></text:p>
      <text:p text:style-name="P200"><text:span text:style-name="T201">c) teisė laisvai pasirinkti profesiją ir darbo rūšį, būti pakeltai pareigose ir turėti užimtumo garantiją, taip pat naudotis visomis darbo lengvatomis ir sąlygomis, įgyti profesinį parengimą ir kelti<text:s/></text:span><text:span text:style-name="T202">kvalifikaciją, įskaitant mokinystę, aukštesnį profesinį parengimą ir nuolatinį kvalifikacijos kėlimą;</text:span></text:p>
      <text:p text:style-name="P203"><text:span text:style-name="T204">d) teisė gauti vienodą atlyginimą, įskaitant lengvatas, turėti vienodas lygiaverčio darbo sąlygas, taip pat teisė į vienodą darbo kokybės vertinimą;</text:span></text:p>
      <text:p text:style-name="P205"><text:span text:style-name="T206">e</text:span><text:span text:style-name="T207">) teisė į socialinį aprūpinimą, ypač išėjimo į pensiją, nedarbo, ligos, invalidumo, senatvės ir kitais nedarbingumo netekimo atvejais, taip pat teisė į apmokamas atostogas;</text:span></text:p>
      <text:p text:style-name="P208"><text:span text:style-name="T209">f) teisė į sveikatos apsaugą ir saugias darbo sąlygas, įskaitant giminės pratęsim</text:span><text:span text:style-name="T210">o funkcijos išsaugojimą.</text:span></text:p>
      <text:p text:style-name="P211"><text:span text:style-name="T212">2</text:span><text:span text:style-name="T213">. Kad nebūtų diskriminuojamos ištekėjusios moterys ir motinos ir garantuota jų teisė į darbą, valstybės dalyvės imasi reikiamų priemonių siekdamos:</text:span></text:p>
      <text:p text:style-name="P214"><text:span text:style-name="T215">a) uždrausti grasinant pritaikyti sankcijas atleisti iš darbo nėštumo ar nėš</text:span><text:span text:style-name="T216">tumo ir gimdymo atostogų pagrindu arba diskriminuoti atleidžiant dėl šeiminės padėties;</text:span></text:p>
      <text:p text:style-name="P217"><text:span text:style-name="T218">b) įvesti apmokamas arba kompensuojamas socialinėmis pašalpomis nėštumo ir gimdymo atostogas išsaugant ankstesnę darbo vietą, pareigas ar socialines pašalpas;</text:span></text:p>
      <text:p text:style-name="P219"><text:span text:style-name="T220">c) sk</text:span><text:span text:style-name="T221">atinti teikti papildomų socialinių paslaugų, ypač steigti kuo daugiau vaikų priežiūros įstaigų, kad tėvai galėtų derinti šeimos pareigas su darbu ir dalyvauti visuomeniniame gyvenime;</text:span></text:p>
      <text:p text:style-name="P222"><text:span text:style-name="T223">d) užtikrinti ypatingą apsaugą moterims nėštumo metu tuose darbuose, k</text:span><text:span text:style-name="T224">urių kenksmingumas jų sveikatai įrodytas.</text:span></text:p>
      <text:p text:style-name="P225"><text:span text:style-name="T226">3</text:span><text:span text:style-name="T227">. Įstatymai, liečiantys šiame straipsnyje aptariamų teisių apsaugą, nuolat svarstomi atsižvelgiant į mokslo ir technikos žinias, peržiūrimi, panaikinami arba prireikus papildomi.</text:span></text:p>
      <text:p text:style-name="P228"/>
      <text:p text:style-name="P229"><text:span text:style-name="T230">12</text:span><text:span text:style-name="T231"><text:s/>straipsnis</text:span></text:p>
      <text:p text:style-name="P232"/>
      <text:p text:style-name="P233"><text:span text:style-name="T234">1</text:span><text:span text:style-name="T235">. V</text:span><text:span text:style-name="T236">alstybės dalyvės imasi visų reikiamų priemonių, kad būtų panaikinta moterų diskriminacija sveikatos apsaugos srityje ir vienodomis sąlygomis su vyrais užtikrintas medicininis aptarnavimas, įskaitant tą, kuris susijęs su šeimos planavimu.</text:span></text:p>
      <text:p text:style-name="P237"><text:span text:style-name="T238">2</text:span><text:span text:style-name="T239">. Nepriklauso</text:span><text:span text:style-name="T240">mai nuo šio straipsnio 1 punkto nuostatų valstybės dalyvės garantuoja moterims atitinkamą aptarnavimą nėštumo, gimdymo ir pogimdyminiu metu įsipareigodamos teikti, kai reikia, nemokamas paslaugas, taip pat atitinkamą maistą nėštumo ir maitinimo metu.</text:span></text:p>
      <text:p text:style-name="P241"/>
      <text:p text:style-name="P242"><text:span text:style-name="T243">13</text:span><text:span text:style-name="T244"><text:s/>straipsnis</text:span></text:p>
      <text:p text:style-name="P245"/>
      <text:p text:style-name="P246"><text:span text:style-name="T247">Valstybės dalyvės imasi visų reikiamų priemonių, kad būtų panaikinta moterų diskriminacija kitose ekonominio ir socialinio gyvenimo srityse ir vienodomis sąlygomis su vyrais būtų užtikrintos šios teisės:</text:span></text:p>
      <text:p text:style-name="P248"><text:span text:style-name="T249">a) teisė gauti šeimos pašalpas;</text:span></text:p>
      <text:p text:style-name="P250"><text:span text:style-name="T251">b) teisė naudotis banko paskolomis, užstatais ir kitokiomis finansinio kredito rūšimis;</text:span></text:p>
      <text:p text:style-name="P252"><text:span text:style-name="T253">c) teisė dalyvauti poilsio renginiuose, sporto ir visose kultūrinio gyvenimo srityse.</text:span></text:p>
      <text:p text:style-name="P254"/>
      <text:p text:style-name="P255"><text:span text:style-name="T256">14</text:span><text:span text:style-name="T257"><text:s/>straipsnis</text:span></text:p>
      <text:p text:style-name="P258"/>
      <text:p text:style-name="P259"><text:span text:style-name="T260">1</text:span><text:span text:style-name="T261">. Valstybės dalyvės atkreipia dėmesį į ypatingas prob</text:span><text:span text:style-name="T262">lemas, su kuriomis susiduria kaimo moterys, ir į tai, koks svarbus šių moterų vaidmuo užtikrinant ekonominę jų šeimų padėtį, taip pat į jų veiklą neprekinėse ūkio šakose, ir imasi visų reikiamų priemonių, kad šios Konvencijos nuostatos būtų taikomos kaimo<text:s/></text:span><text:span text:style-name="T263">moterims.</text:span></text:p>
      <text:p text:style-name="P264"><text:span text:style-name="T265">2</text:span><text:span text:style-name="T266">. Valstybės dalyvės imasi visų reikiamų priemonių, kad būtų panaikinta kaimo moterų diskriminacija ir vienodomis teisėmis su vyrais jos galėtų dalyvauti kuriant kaimo ateitį ir turėti iš to naudos, ir garantuoja tokioms moterims teisę:</text:span></text:p>
      <text:p text:style-name="P267"><text:span text:style-name="T268">a) da</text:span><text:span text:style-name="T269">lyvauti sudarant ir įgyvendinant visų lygių vystymo planus;</text:span></text:p>
      <text:p text:style-name="P270"><text:span text:style-name="T271">b) naudotis atitinkamu medicininiu aptarnavimu, įskaitant informaciją, konsultacijas ir šeimos planavimo paslaugas;</text:span></text:p>
      <text:p text:style-name="P272"><text:span text:style-name="T273">c) tiesiogiai naudotis socialiniu draudimu;</text:span></text:p>
      <text:p text:style-name="P274"><text:span text:style-name="T275">d) įgyti visų rūšių parengimą<text:s/></text:span><text:span text:style-name="T276">ir formalų bei neformalų išsimokslinimą, įskaitant funkcinį raštingumą, taip pat, inter alia, naudotis visų visuomeninio aptarnavimo priemonių ir konsultacinių tarnybų žemės ūkio klausimais paslaugomis ir pakelti savo techninį lygį;</text:span></text:p>
      <text:p text:style-name="P277"><text:span text:style-name="T278">e) organizuoti savita</text:span><text:span text:style-name="T279">rpio pagalbos grupes ir kooperatyvus ir užtikrinti vienodas ekonomines galimybes samdomu darbu arba nepriklausoma darbine veikla;</text:span></text:p>
      <text:p text:style-name="P280"><text:span text:style-name="T281">f) dalyvauti visų rūšių kolektyvinėje veikloje;</text:span></text:p>
      <text:p text:style-name="P282"><text:span text:style-name="T283">g) naudotis žemės ūkio kreditais ir paskolomis, realizavimo sistema, atiti</text:span><text:span text:style-name="T284">nkama technologija ir turėti vienodą statusą agrarinių reformų ir perkėlimo į kitas žemes atveju;</text:span></text:p>
      <text:p text:style-name="P285"><text:span text:style-name="T286">h) naudotis tinkamomis gyvenimo sąlygomis, ypač gyvenamosiomis patalpomis, sanitarijos paslaugomis, elektros ir vandens tiekimu, taip pat transportu ir ryši</text:span><text:span text:style-name="T287">ais.</text:span></text:p>
      <text:p text:style-name="P288"/>
      <text:p text:style-name="P289"><text:span text:style-name="T290">IV</text:span><text:span text:style-name="T291"><text:s/>DALIS</text:span></text:p>
      <text:p text:style-name="P292"><text:span text:style-name="T293">15</text:span><text:span text:style-name="T294"><text:s/>straipsnis</text:span></text:p>
      <text:p text:style-name="P295"/>
      <text:p text:style-name="P296"><text:span text:style-name="T297">1</text:span><text:span text:style-name="T298">. Valstybės dalyvės pripažįsta moterų ir vyrų lygybę prieš įstatymą.</text:span></text:p>
      <text:p text:style-name="P299"><text:span text:style-name="T300">2</text:span><text:span text:style-name="T301">. Valstybės dalyvės suteikia moterims vienodą su vyrais civilinį teisnumą ir vienodas galimybes jį realizuoti. Jos suteikia moterims lygi</text:span><text:span text:style-name="T302">as teises sudarinėti sutartis ir valdyti turtą ir garantuoja, kad su jomis vienodai bus elgiamasi visose bylų nagrinėjimo stadijose.</text:span></text:p>
      <text:p text:style-name="P303"><text:span text:style-name="T304">3</text:span><text:span text:style-name="T305">. Valstybės dalyvės susitaria visas sutartis ir visus kitus asmeninius bet kokio pobūdžio dokumentus, kurių teisinė pa</text:span><text:span text:style-name="T306">sekmė yra moterų teisnumo apribojimas, laikyti negaliojančiais.</text:span></text:p>
      <text:p text:style-name="P307"><text:span text:style-name="T308">4</text:span><text:span text:style-name="T309">. Valstybės dalyvės suteikia vyrams ir moterims vienodas teises naudotis įstatymu, susijusiu su asmenų kilnojimusi ir laisve pasirinkti savo buveinę ir nuolatinę gyvenamąją vietą.</text:span></text:p>
      <text:p text:style-name="P310"/>
      <text:p text:style-name="P311"><text:span text:style-name="T312">16</text:span><text:span text:style-name="T313"><text:s/>straipsnis</text:span></text:p>
      <text:p text:style-name="P314"/>
      <text:p text:style-name="P315"><text:span text:style-name="T316">1</text:span><text:span text:style-name="T317">. Valstybės dalyvės imasi visų reikiamų priemonių, kad būtų panaikinta moterų diskriminacija visuose santuokos ir šeimos santykiuose, ir pripažindamos vyrų bei moterų lygybę užtikrina:</text:span></text:p>
      <text:p text:style-name="P318"><text:span text:style-name="T319">a) vienodą teisę tuoktis;</text:span></text:p>
      <text:p text:style-name="P320"><text:span text:style-name="T321">b) vienodą teisę laisvai<text:s/></text:span><text:span text:style-name="T322">pasirinkti sutuoktinį ir tuoktis tik laisvai ir visiškai sutikus;</text:span></text:p>
      <text:p text:style-name="P323"><text:span text:style-name="T324">c) vienodas teises ir pareigas santuokos metu ir ją nutraukiant;</text:span></text:p>
      <text:p text:style-name="P325"><text:span text:style-name="T326">d) vienodas vyrų ir moterų, kaip tėvų, teises ir pareigas nepriklausomai nuo jų šeiminės padėties sprendžiant klausimus,<text:s/></text:span><text:span text:style-name="T327">liečiančius jų vaikus; visais atvejais turėtų būti atsižvelgiama į vaikų interesus;</text:span></text:p>
      <text:p text:style-name="P328"><text:span text:style-name="T329">e) vienodas teises laisvai ir atsakingai spręsti klausimą dėl vaikų skaičiaus ir laiko tarpų tarp jų gimimo ir naudotis informacija, švietimu ir priemonėmis, leidžiančiom</text:span><text:span text:style-name="T330">is jiems įgyvendinti šias teises;</text:span></text:p>
      <text:p text:style-name="P331"><text:span text:style-name="T332">f) vienodas teises ir pareigas būti globėjais, rūpintojais, patikėtiniais ir įvaikintojais arba atlikti analogiškas funkcijas, kai jos numatytos nacionaliniais įstatymais; visais atvejais turėtų būti atsižvelgiama į vaik</text:span><text:span text:style-name="T333">ų interesus;</text:span></text:p>
      <text:p text:style-name="P334"><text:span text:style-name="T335">g) vienodas asmenines vyro ir žmonos teises, įskaitant teisę pasirinkti pavardę, profesiją ir užsiėmimą;</text:span></text:p>
      <text:p text:style-name="P336"><text:span text:style-name="T337">h) vienodas sutuoktinių teises turėti, įsigyti, valdyti turtą, naudotis ir disponuoti juo tiek nemokamai, tiek už užmokestį.</text:span></text:p>
      <text:p text:style-name="P338"><text:span text:style-name="T339">2</text:span><text:span text:style-name="T340">.<text:s/></text:span><text:span text:style-name="T341">Vaiko sužadėtuvės ir santuoka neturi juridinės galios, ir imamasi visų reikiamų priemonių, įskaitant teisines, siekiant nustatyti minimalų santuokinį amžių ir padaryti privalomą santuokų registravimą civilinės būklės aktuose.</text:span></text:p>
      <text:p text:style-name="P342"/>
      <text:p text:style-name="P343"/>
      <text:p text:style-name="P344"><text:span text:style-name="T345">V</text:span><text:span text:style-name="T346"><text:s/>DALIS</text:span></text:p>
      <text:p text:style-name="P347"><text:span text:style-name="T348">17</text:span><text:span text:style-name="T349"><text:s/>straips</text:span><text:span text:style-name="T350">nis</text:span></text:p>
      <text:p text:style-name="P351"/>
      <text:p text:style-name="P352"><text:span text:style-name="T353">1</text:span><text:span text:style-name="T354">. Šios Konvencijos įgyvendinimo eigai nagrinėti įsteigiamas Moterų diskriminacijos panaikinimo komitetas (toliau vadinamas Komitetu), kurį šios Konvencijos įsigaliojimo metu sudaro aštuoniolika, o po trisdešimt penktos valstybės dalyvės ratifikavim</text:span><text:span text:style-name="T355">o ar prisijungimo prie jos – dvidešimt trys ekspertai, pasižymintys dorovinėmis savybėmis ir kompetentingi toje srityje, kurią apima ši Konvencija. Šiuos ekspertus, kurie veikia kaip privatūs asmenys, renka valstybės dalyvės iš savo piliečių atsižvelgdamos</text:span><text:span text:style-name="T356"><text:s/>į teisingą geografinį pasiskirstymą ir į skirtingų civilizacijos formų, taip pat pagrindinių teisinių sistemų atstovavimą.</text:span></text:p>
      <text:p text:style-name="P357"><text:span text:style-name="T358">2</text:span><text:span text:style-name="T359">. Komiteto nariai renkami slaptu balsavimu iš valstybių dalyvių iškeltų ir įtrauktų į sąrašą asmenų. Kiekviena valstybė dalyvė<text:s/></text:span><text:span text:style-name="T360">gali iškelti vieną asmenį iš savo piliečių.</text:span></text:p>
      <text:p text:style-name="P361"><text:span text:style-name="T362">3</text:span><text:span text:style-name="T363">. Pirmieji rinkimai rengiami po šešių mėnesių nuo šios Konvencijos įsigaliojimo dienos. Mažiausiai prieš tris mėnesius iki kiekvienų rinkimų dienos Suvienytųjų Nacijų Organizacijos Generalinis sekretorius kr</text:span><text:span text:style-name="T364">eipiasi laišku į valstybes dalyves kviesdamas jas per du mėnesius pasiūlyti savo kandidatus. Generalinis sekretorius sudaro visų tokiu būdu iškeltų asmenų abėcėlinį sąrašą nurodydamas juos iškėlusias dalyves ir pateikia jį valstybėms dalyvėms.</text:span></text:p>
      <text:p text:style-name="P365"><text:span text:style-name="T366">4</text:span><text:span text:style-name="T367">. Komit</text:span><text:span text:style-name="T368">eto narių rinkimai vyksta valstybių dalyvių posėdyje, kurį Generalinis sekretorius šaukia Suvienytųjų Nacijų Organizacijos būstinėje. Šiame posėdyje, kur du trečdaliai valstybių dalyvių sudaro kvorumą, į Komitetą išrinktais laikomi tie kandidatai, kurie ga</text:span><text:span text:style-name="T369">una daugiausia balsų ir absoliučią dalyvaujančių ir balsuojančių valstybių dalyvių atstovų balsų daugumą.</text:span></text:p>
      <text:p text:style-name="P370"><text:span text:style-name="T371">5</text:span><text:span text:style-name="T372">. Komiteto nariai renkami ketveriems metams. Tačiau devynių pirmuose rinkimuose išrinktų narių įsigaliojimų terminas baigiasi po dvejų metų; tuoj</text:span><text:span text:style-name="T373">au po pirmųjų rinkimų šiuos devynis narius burtų keliu atrenka Komiteto pirmininkas.</text:span></text:p>
      <text:p text:style-name="P374"><text:span text:style-name="T375">6</text:span><text:span text:style-name="T376">. Penki papildomi Komiteto nariai renkami pagal šio straipsnio 2, 3 ir 4 punkto nuostatas po to, kai šią Konvenciją ratifikuoja ar prie jos prisijungia trisdešimt pen</text:span><text:span text:style-name="T377">kta valstybė. Dviejų papildomų tokiu būdu išrinktų narių įgaliojimų terminas baigiasi po dvejų metų; šiuos du narius burtų keliu atrenka Komiteto pirmininkas.</text:span></text:p>
      <text:p text:style-name="P378"><text:span text:style-name="T379">7</text:span><text:span text:style-name="T380">. Nenumatytoms laisvoms vietoms užimti valstybė dalyvė, kurios ekspertas jau nėra Komiteto n</text:span><text:span text:style-name="T381">arys, skiria kitą ekspertą iš savo piliečių, jei tam neprieštarauja Komitetas.</text:span></text:p>
      <text:p text:style-name="P382"><text:span text:style-name="T383">8</text:span><text:span text:style-name="T384">. Komiteto nariai gauna Generalinės Asamblėjos tvirtinamą atlyginimą iš Suvienytųjų Nacijų Organizacijos lėšų tokia tvarka ir sąlygomis, kokias nustato Asamblėja atsižvelgd</text:span><text:span text:style-name="T385">ama į Komiteto pareigų svarbą.</text:span></text:p>
      <text:p text:style-name="P386"><text:span text:style-name="T387">9</text:span><text:span text:style-name="T388">. Suvienytųjų Nacijų Organizacijos Generalinis sekretorius parūpina reikiamus darbuotojus ir materialines lėšas, kad Komitetas galėtų veiksmingai atlikti savo funkcijas pagal šios Konvencijos reikalavimus.</text:span></text:p>
      <text:p text:style-name="P389"/>
      <text:p text:style-name="P390"><text:span text:style-name="T391">18</text:span><text:span text:style-name="T392"><text:s/>stra</text:span><text:span text:style-name="T393">ipsnis</text:span></text:p>
      <text:p text:style-name="P394"/>
      <text:p text:style-name="P395"><text:span text:style-name="T396">1</text:span><text:span text:style-name="T397">. Valstybės dalyvės įsipareigoja pranešti Suvienytųjų Nacijų Organizacijos Generaliniam sekretoriui, kad tai apsvarstytų Komitetas, kokių teisinių, administracinių ar kitokių priemonių jos ėmėsi šios Konvencijos nuostatoms įgyvendinti ir kokią p</text:span><text:span text:style-name="T398">ažangą šioje srityje padarė:</text:span></text:p>
      <text:p text:style-name="P399"><text:span text:style-name="T400">a) per vienerius metus nuo šios Konvencijos įsigaliojimo suinteresuotoje valstybėje;</text:span></text:p>
      <text:p text:style-name="P401"><text:span text:style-name="T402">b) po to bent kartą per ketverius metus, o paskui tada, kai paprašys Komitetas.</text:span></text:p>
      <text:p text:style-name="P403"><text:span text:style-name="T404">2</text:span><text:span text:style-name="T405">. Pranešimuose gali būti nurodyti veiksniai ir<text:s/></text:span><text:span text:style-name="T406">sunkumai, atsiliepiantys įsipareigojimų pagal šią Konvenciją vykdymui.</text:span></text:p>
      <text:p text:style-name="P407"/>
      <text:p text:style-name="P408"><text:span text:style-name="T409">19</text:span><text:span text:style-name="T410"><text:s/>straipsnis</text:span></text:p>
      <text:p text:style-name="P411"/>
      <text:p text:style-name="P412"><text:span text:style-name="T413">1</text:span><text:span text:style-name="T414">. Komitetas nustato savo veiklos taisykles.</text:span></text:p>
      <text:p text:style-name="P415"><text:span text:style-name="T416">2</text:span><text:span text:style-name="T417">. Komitetas renka savo pareigūnus dvejiems metams.</text:span></text:p>
      <text:p text:style-name="P418"/>
      <text:p text:style-name="P419"><text:span text:style-name="T420">20</text:span><text:span text:style-name="T421"><text:s/>straipsnis</text:span></text:p>
      <text:p text:style-name="P422"/>
      <text:p text:style-name="P423"><text:span text:style-name="T424">1</text:span><text:span text:style-name="T425">. Komitetas kasmet posėdžiauja<text:s/></text:span><text:span text:style-name="T426">paprastai ne ilgiau kaip dvi savaites, kad išnagrinėtų pranešimus, pateiktus pagal šios Konvencijos 18 straipsnį.</text:span></text:p>
      <text:p text:style-name="P427"><text:span text:style-name="T428">2</text:span><text:span text:style-name="T429">. Komiteto posėdžiai paprastai vyksta Suvienytųjų Nacijų Organizacijos būstinėje ar kokioje nors kitoje patogioje Komiteto nustatytoje vi</text:span><text:span text:style-name="T430">etoje.</text:span></text:p>
      <text:p text:style-name="P431"/>
      <text:p text:style-name="P432"><text:span text:style-name="T433">21</text:span><text:span text:style-name="T434"><text:s/>straipsnis</text:span></text:p>
      <text:p text:style-name="P435"/>
      <text:p text:style-name="P436"><text:span text:style-name="T437">1</text:span><text:span text:style-name="T438">. Komitetas kasmet per Ekonominę ir socialinę tarybą praneša Suvienytųjų Nacijų Organizacijos Generalinei Asamblėjai apie savo veiklą ir gali teikti pasiūlymų ir bendrų rekomendacijų, pagrįstų išnagrinėtais valstybių dalyvių</text:span><text:span text:style-name="T439"><text:s/>pranešimais ir informacija. Tokie pasiūlymai ir bendros rekomendacijos įtraukiami į Komiteto pranešimą kartu su valstybių dalyvių pastabomis, jeigu jų būna.</text:span></text:p>
      <text:p text:style-name="P440"><text:span text:style-name="T441">2</text:span><text:span text:style-name="T442">. Suvienytųjų Nacijų Organizacijos Generalinis sekretorius su Komiteto pranešimais supažindin</text:span><text:span text:style-name="T443">a Moterų padėties komisiją.</text:span></text:p>
      <text:p text:style-name="P444"/>
      <text:p text:style-name="P445"><text:span text:style-name="T446">22</text:span><text:span text:style-name="T447"><text:s/>straipsnis</text:span></text:p>
      <text:p text:style-name="P448"/>
      <text:p text:style-name="P449"><text:span text:style-name="T450">Specializuotos įstaigos turi teisę dalyvauti svarstant, kaip įgyvendinamos šios Konvencijos nuostatos, kurios liečia jų veiklą. Komitetas gali pasiūlyti specializuotoms įstaigoms informuoti, kaip įgyvendina</text:span><text:span text:style-name="T451">ma ši Konvencija jų veiklai priklausančiose srityse.</text:span></text:p>
      <text:p text:style-name="P452"/>
      <text:p text:style-name="P453"><text:span text:style-name="T454">VI</text:span><text:span text:style-name="T455"><text:s/>DALIS</text:span></text:p>
      <text:p text:style-name="P456"><text:span text:style-name="T457">23</text:span><text:span text:style-name="T458"><text:s/>straipsnis</text:span></text:p>
      <text:p text:style-name="P459"/>
      <text:p text:style-name="P460"><text:span text:style-name="T461">Šioje Konvencijoje nėra nuostatų, padedančių greičiau įgyvendinti vyrų ir moterų lygybę, kurios gali būti:</text:span></text:p>
      <text:p text:style-name="P462"><text:span text:style-name="T463">a) valstybės dalyvės įstatyminiuose aktuose; arba</text:span></text:p>
      <text:p text:style-name="P464"><text:span text:style-name="T465">b) kokioj</text:span><text:span text:style-name="T466">e nors kitoje tai valstybei galiojančioje tarptautinėje konvencijoje, sutartyje ar susitarime.</text:span></text:p>
      <text:p text:style-name="P467"/>
      <text:p text:style-name="P468"><text:span text:style-name="T469">24</text:span><text:span text:style-name="T470"><text:s/>straipsnis</text:span></text:p>
      <text:p text:style-name="P471"/>
      <text:p text:style-name="P472"><text:span text:style-name="T473">Valstybės dalyvės įsipareigoja imtis nacionaliniu mastu visų reikiamų priemonių šioje Konvencijoje pripažintoms teisėms įgyvendinti.</text:span></text:p>
      <text:p text:style-name="P474"/>
      <text:p text:style-name="P475"><text:span text:style-name="T476">25</text:span><text:span text:style-name="T477"><text:s/>straipsnis</text:span></text:p>
      <text:p text:style-name="P478"/>
      <text:p text:style-name="P479"><text:span text:style-name="T480">1</text:span><text:span text:style-name="T481">. Šią Konvenciją gali pasirašyti visos valstybės.</text:span></text:p>
      <text:p text:style-name="P482"><text:span text:style-name="T483">2</text:span><text:span text:style-name="T484">. Suvienytųjų Nacijų Organizacijos Generalinis sekretorius skiriamas šios Konvencijos depozitarijumi.</text:span></text:p>
      <text:p text:style-name="P485"><text:span text:style-name="T486">3</text:span><text:span text:style-name="T487">. Ši Konvencija ratifikuotina. Ratifikavimo raštai atiduodami saugoti<text:s/></text:span><text:span text:style-name="T488">Suvienytųjų Nacijų Organizacijos Generaliniam sekretoriui.</text:span></text:p>
      <text:p text:style-name="P489"><text:span text:style-name="T490">4</text:span><text:span text:style-name="T491">. Prie šios Konvencijos gali prisijungti visos valstybės. Prisijungiama prisijungimo dokumentą atiduodant saugoti Suvienytųjų Nacijų Organizacijos Generaliniam sekretoriui.</text:span></text:p>
      <text:p text:style-name="P492"/>
      <text:p text:style-name="P493"><text:span text:style-name="T494">26</text:span><text:span text:style-name="T495"><text:s/>straipsni</text:span><text:span text:style-name="T496">s</text:span></text:p>
      <text:p text:style-name="P497"/>
      <text:p text:style-name="P498"><text:span text:style-name="T499">1</text:span><text:span text:style-name="T500">. Kiekviena valstybė dalyvė gali bet kuriuo metu prašyti peržiūrėti šią Konvenciją, raštu pranešdama apie tai Suvienytųjų Nacijų Organizacijos Generaliniam sekretoriui.</text:span></text:p>
      <text:p text:style-name="P501"><text:span text:style-name="T502">2</text:span><text:span text:style-name="T503">. Suvienytųjų Nacijų Organizacijos Generalinė Asamblėja sprendžia, kokių rei</text:span><text:span text:style-name="T504">kia imtis priemonių, jeigu jų iš viso reikia, atsižvelgiant į tokį prašymą.</text:span></text:p>
      <text:p text:style-name="P505"/>
      <text:p text:style-name="P506"><text:span text:style-name="T507">27</text:span><text:span text:style-name="T508"><text:s/>straipsnis</text:span></text:p>
      <text:p text:style-name="P509"/>
      <text:p text:style-name="P510"><text:span text:style-name="T511">1</text:span><text:span text:style-name="T512">. Ši Konvencija įsigalioja trisdešimtą dieną po dvidešimto ratifikavimo rašto ar prisijungimo dokumento atidavimo saugoti Suvienytųjų Nacijų Organizacijos<text:s/></text:span><text:span text:style-name="T513">Generaliniam sekretoriui dienos.</text:span></text:p>
      <text:p text:style-name="P514"><text:span text:style-name="T515">2</text:span><text:span text:style-name="T516">. Valstybėje, kuri ratifikuoja šią Konvenciją ar prisijungia prie jos po dvidešimto ratifikavimo rašto ar prisijungimo dokumento atidavimo saugoti dienos, ši Konvencija trisdešimtą dieną po jos pačios ratifikavimo rašt</text:span><text:span text:style-name="T517">o ar prisijungimo dokumento atidavimo saugoti dienos.</text:span></text:p>
      <text:p text:style-name="P518"/>
      <text:p text:style-name="P519"><text:span text:style-name="T520">28</text:span><text:span text:style-name="T521"><text:s/>straipsnis</text:span></text:p>
      <text:p text:style-name="P522"/>
      <text:p text:style-name="P523"><text:span text:style-name="T524">1</text:span><text:span text:style-name="T525">. Suvienytųjų Nacijų Organizacijos Generalinis sekretorius gauna ir išsiuntinėja visoms valstybėms ratifikavimo ar prisijungimo metu valstybių padarytų išlygų tekstus.</text:span></text:p>
      <text:p text:style-name="P526"><text:span text:style-name="T527">2</text:span><text:span text:style-name="T528">. Ne</text:span><text:span text:style-name="T529">leidžiama daryti išlygų, nesuderinamų su šios Konvencijos tikslais ir uždaviniais.</text:span></text:p>
      <text:p text:style-name="P530"><text:span text:style-name="T531">3</text:span><text:span text:style-name="T532">. Išlygas galima bet kuriuo metu atsiimti atitinkamai informuojant Suvienytųjų Nacijų Organizacijos Generalinį sekretorių, kuris po to informuoja apie tai visas valstyb</text:span><text:span text:style-name="T533">es. Tokia informacija įsigalioja jos gavimo dieną.</text:span></text:p>
      <text:p text:style-name="P534"/>
      <text:p text:style-name="P535"><text:span text:style-name="T536">29</text:span><text:span text:style-name="T537"><text:s/>straipsnis</text:span></text:p>
      <text:p text:style-name="P538"/>
      <text:p text:style-name="P539"><text:span text:style-name="T540">1</text:span><text:span text:style-name="T541">. Bet koks ginčas tarp dviejų ar daugiau valstybių dalyvių dėl šios Konvencijos aiškinimo ar taikymo, neišspręstas derybomis, vienos iš šalių prašymu perduodamas nagrinėti<text:s/></text:span><text:span text:style-name="T542">arbitražui. Jei per šešis mėnesius nuo pareiškimo dėl arbitražo nagrinėjimo padavimo dienos šalims nepavyksta susitarti dėl arbitražinio nagrinėjimo organizavimo, bet kuri iš šių šalių gali perduoti ginčą Tarptautiniam teismui, paduodama pareiškimą pagal T</text:span><text:span text:style-name="T543">eismo statuto reikalavimus.</text:span></text:p>
      <text:p text:style-name="P544"><text:span text:style-name="T545">2</text:span><text:span text:style-name="T546">. Kiekviena valstybė dalyvė šios Konvencijos pasirašymo, ratifikavimo ar prisijungimo prie jos metu gali pareikšti, kad ji nelaiko savęs įpareigota šio straipsnio 1 punkto nuostatų. Kitos valstybės dalyvės neprivalo laikyti</text:span><text:span text:style-name="T547">s šio straipsnio 1 punkto įsipareigojimų valstybei dalyvei, padariusiai tokią išlygą.</text:span></text:p>
      <text:p text:style-name="P548"><text:span text:style-name="T549">3</text:span><text:span text:style-name="T550">. Kiekviena valstybė dalyvė, padariusi išlygą dėl šio straipsnio 2 punkto, gali bet kuriuo metu ją atšaukti pranešdama apie tai Suvienytųjų Nacijų Organizacijos<text:s/></text:span><text:span text:style-name="T551">Generaliniam sekretoriui.</text:span></text:p>
      <text:p text:style-name="P552"/>
      <text:p text:style-name="P553"><text:span text:style-name="T554">30</text:span><text:span text:style-name="T555"><text:s/>straipsnis</text:span></text:p>
      <text:p text:style-name="P556"/>
      <text:p text:style-name="P557"><text:span text:style-name="T558">Ši Konvencija, kurios tekstai yra autentiški anglų, arabų, ispanų, kinų, prancūzų ir rusų kalbomis, atiduodama saugoti Suvienytųjų Nacijų Organizacijos Generaliniam sekretoriui.</text:span></text:p>
      <text:p text:style-name="P559"><text:span text:style-name="T560">TAI PATVIRTINDAMI, žemiau pa</text:span><text:span text:style-name="T561">sirašiusieji, atitinkamai įgalioti, pasirašė šią Konvenciją.</text:span></text:p>
      <text:p text:style-name="P562"><text:span text:style-name="T5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5:55:00Z</meta:creation-date>
    <dc:date>2015-09-24T15:55:00Z</dc:date>
    <meta:template xlink:href="Normal" xlink:type="simple"/>
    <meta:editing-cycles>2</meta:editing-cycles>
    <meta:editing-duration>PT0S</meta:editing-duration>
    <meta:document-statistic meta:page-count="9" meta:paragraph-count="195" meta:word-count="3182" meta:character-count="25168" meta:row-count="764" meta:non-whitespace-character-count="22181"/>
  </office:meta>
</office:document-meta>
</file>