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margin-left="3.15in" fo:text-indent="0.4923in">
        <style:tab-stops/>
      </style:paragraph-properties>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keep-with-next="always" fo:text-align="center"/>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FF" style:text-underline-type="single" style:text-underline-style="solid" style:text-underline-width="auto" style:text-underline-mode="continuou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FF" style:text-underline-type="single" style:text-underline-style="solid" style:text-underline-width="auto" style:text-underline-mode="continuous"/>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style:font-style-complex="italic" fo:color="#000000"/>
    </style:style>
    <style:style style:name="T230" style:parent-style-name="DefaultParagraphFont" style:family="text">
      <style:text-properties style:font-style-complex="italic" fo:color="#0000FF" style:text-underline-type="single" style:text-underline-style="solid" style:text-underline-width="auto" style:text-underline-mode="continuous"/>
    </style:style>
    <style:style style:name="T231" style:parent-style-name="DefaultParagraphFont" style:family="text">
      <style:text-properties style:font-style-complex="italic"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with-next="always"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center"/>
      <style:text-properties fo:color="#000000"/>
    </style:style>
    <style:style style:name="P45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UNESCO PASAULIO PAVELDO SĄRAŠE ESANČIŲ OBJEKTŲ APSAUGOS LIETUVOJE ĮSTATYMO KONCEPCIJOS PATVIRTINIMO</text:p>
      <text:p text:style-name="P15"/>
      <text:p text:style-name="P16">2007 m. spalio 31 d. Nr. 1210</text:p>
      <text:p text:style-name="P17">Vilnius</text:p>
      <text:p text:style-name="P18"/>
      <text:p text:style-name="P19"><text:span text:style-name="T20">Įgyve</text:span><text:span text:style-name="T21">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37 punktą, Lietuvos Respublikos Vyriausybė</text:span><text:span text:style-name="T24"><text:s/></text:span><text:span text:style-name="T25">nutari</text:span><text:span text:style-name="T26">a:</text:span></text:p>
      <text:p text:style-name="P27"><text:span text:style-name="T28">Patvirtinti Lietuvos Respublikos UNESCO Pasaulio paveldo sąraše esančių objektų apsaugos Lietuvoje įstatymo koncepciją (pridedama).</text:span></text:p>
      <text:p text:style-name="P29"/>
      <text:p text:style-name="P30"/>
      <text:p text:style-name="P31">Ministras Pirmininkas<text:tab/>Gediminas Kirkilas</text:p>
      <text:p text:style-name="P32"/>
      <text:p text:style-name="P33">Kultūros ministras<text:tab/>Jonas Jučas</text:p>
      <text:p text:style-name="P34"><text:span text:style-name="T35">______________</text:span></text:p>
      <text:soft-page-break/>
      <text:p text:style-name="P36"><text:span text:style-name="T37">PATVIRTINTA</text:span></text:p>
      <text:p text:style-name="P38">Lietuvos Respublikos Vyriausybės<text:s/></text:p>
      <text:p text:style-name="P39">2007 m. spalio 31 d. nutarimu Nr. 1210</text:p>
      <text:p text:style-name="P40"/>
      <text:p text:style-name="P41"><text:span text:style-name="T42">LIETUVOS RESPUBLIKOS UNESCO PASAULIO PAVELDO SĄRAŠE ESANČIŲ OBJEKTŲ APSAUGOS LIETUVOJE ĮSTATYMO KONCEPCIJA</text:span></text:p>
      <text:p text:style-name="P43"/>
      <text:p text:style-name="P44"><text:span text:style-name="T45">I</text:span><text:span text:style-name="T46">.<text:s/></text:span><text:span text:style-name="T47">TEISINIS KONCEPCIJOS RENGIMO PAGRINDAS</text:span></text:p>
      <text:p text:style-name="P48"/>
      <text:p text:style-name="P49"><text:span text:style-name="T50">1</text:span><text:span text:style-name="T51">. Lietuvos Respublikos UNESCO Pasaulio paveldo sąraše esančių objektų apsaugos Lietuvoje įstatymo koncepcija (toliau vadinama – ši Koncepcija) parengta įgyvendinant Lietuvos Respublikos Vyriausybės 2006–2008 met</text:span><text:span text:style-name="T52">ų programos įgyvendinimo priemonių, patvirtintų Lietuvos Respublikos Vyriausybės 2006 m. spalio 17 d. nutarimu Nr. 1020 (Žin., 2006, Nr.<text:s/></text:span><text:a xlink:href="https://www.e-tar.lt/portal/lt/legalAct/TAR.B177F284D0AB" office:target-frame-name="_blank" xlink:show="new"><text:span text:style-name="T53">112-4273</text:span></text:a><text:span text:style-name="T54">), 237 punktą.<text:s/></text:span></text:p>
      <text:p text:style-name="P55"><text:span text:style-name="T56">2</text:span><text:span text:style-name="T57">. Rengiant<text:s/></text:span><text:span text:style-name="T58">šią Koncepciją, remtasi Lietuvos Respublikos Konstitucijos (toliau vadinama – Konstitucija) 42 straipsnio nuostata, kad valstybė rūpinasi Lietuvos istorijos, meno ir kitų kultūros paminklų bei vertybių apsauga,</text:span><text:span text:style-name="T59"><text:s/></text:span><text:span text:style-name="T60">Konstitucijos 47 straipsniu, kuris nustato, k</text:span><text:span text:style-name="T61">ad Lietuvos Respublikai išimtine nuosavybės teise priklauso valstybinės reikšmės istorijos, archeologijos ir kultūros objektai, Konstitucijos 54 straipsniu, kuris įtvirtina valstybės įsipareigojimą rūpintis natūralios gamtinės aplinkos, gamtos objektų ir y</text:span><text:span text:style-name="T62">pač vertingų vietovių apsauga, ir Pasaulio kultūros ir gamtos paveldo apsaugos konvencija (Žin., 2006, Nr.<text:s/></text:span><text:a xlink:href="https://www.e-tar.lt/portal/lt/legalAct/TAR.5CFEB0748E33" office:target-frame-name="_blank" xlink:show="new"><text:span text:style-name="T63">73-2766</text:span></text:a><text:span text:style-name="T64">).</text:span></text:p>
      <text:p text:style-name="P65"/>
      <text:p text:style-name="P66"><text:span text:style-name="T67">II</text:span><text:span text:style-name="T68">.<text:s/></text:span><text:span text:style-name="T69">ĮSTATYMO REGULIAVIMO DALYKO IR TIKSLŲ BENDROJI CH</text:span><text:span text:style-name="T70">ARAKTERISTIKA</text:span></text:p>
      <text:p text:style-name="P71"/>
      <text:p text:style-name="P72"><text:span text:style-name="T73">3</text:span><text:span text:style-name="T74">. Siūlomame Lietuvos Respublikos UNESCO Pasaulio paveldo sąraše esančių objektų apsaugos Lietuvoje įstatyme (toliau vadinama – siūlomas Įstatymas; Įstatymas) bus reglamentuoti visuomeninių santykių, susijusių su UNESCO Pasaulio paveldo<text:s/></text:span><text:span text:style-name="T75">sąraše (toliau vadinama – pasaulio paveldo sąrašas) esančių kultūros ir gamtos paveldo objektų<text:s/></text:span><text:span text:style-name="T76">ir vietovių</text:span><text:span text:style-name="T77"><text:s/></text:span><text:span text:style-name="T78">(toliau vadinama – pasaulio paveldo objektai)</text:span><text:span text:style-name="T79"><text:s/>ir jų apsaugos (buferinių) zonų apsauga, tvarkyba ir naudojimu, teisinio reguliavimo pagrindai.<text:s/></text:span></text:p>
      <text:p text:style-name="P80"><text:span text:style-name="T81">4</text:span><text:span text:style-name="T82">.</text:span><text:span text:style-name="T83"><text:s/>Siūlomas Įstatymas reglamentuos pasaulio paveldo objektų valstybinį valdymą, funkcijų ir atsakomybės<text:s/></text:span><text:span text:style-name="T84">paskirstymą šių objektų</text:span><text:span text:style-name="T85"><text:s/>apsaugos srityje tarp valstybės ir savivaldybių<text:s/></text:span><text:span text:style-name="T86">institucijų bei įstaigų</text:span><text:span text:style-name="T87">, nekilnojamojo turto savininkų, valdytojų ir naudotojų vei</text:span><text:span text:style-name="T88">klą pasaulio paveldo objekto teritorijoje, pasaulio paveldo objektų finansavimo ypatumus ir visuomenės dalyvavimą sprendžiant šių objektų naudojimo, apsaugos ir plėtros klausimus. Jame bus apibrėžtos svarbiausiosios sąvokos (pasaulio paveldo objektai; pasa</text:span><text:span text:style-name="T89">ulio paveldo sąrašas; Pavojuje atsidūrusio pasaulio paveldo sąrašas; institucija, atsakinga už pasaulio paveldo objekto apsaugą) ir taip toliau.</text:span></text:p>
      <text:p text:style-name="P90"/>
      <text:p text:style-name="P91"><text:span text:style-name="T92">III</text:span><text:span text:style-name="T93">.<text:s/></text:span><text:span text:style-name="T94">KITŲ TEISĖS AKTŲ, REGLAMENTUOJANČIŲ TĄ PAČIĄ VISUOMENINIŲ SANTYKIŲ SRITĮ, CHARAKTERISTIKA</text:span></text:p>
      <text:p text:style-name="P95"/>
      <text:p text:style-name="P96"><text:span text:style-name="T97">5</text:span><text:span text:style-name="T98">. J</text:span><text:span text:style-name="T99">ungtinių Tautų Švietimo, mokslo ir kultūros organizacijos (UNESCO) Pasaulio paveldo komitetas pasaulio paveldo objektais Lietuvoje pripažino Vilniaus istorinį centrą (1994 metais), Kuršių neriją (2000 metais), Kernavės archeologinę vietovę (2004 metais), S</text:span><text:span text:style-name="T100">truvės geodezinį lanką (2005 metais). Atkreiptinas dėmesys, kad siūlomas Įstatymas turėtų apimti kompleksišką, skirtingų sričių teisės aktų reguliuojamą visuomeninių santykių sritį, kadangi kiekvienas į pasaulio paveldo sąrašą įrašytas objektas ar vietovė<text:s/></text:span><text:span text:style-name="T101">pasižymi autentiška<text:s/></text:span><text:span text:style-name="T102">kultūros ir gamtos</text:span><text:span text:style-name="T103"><text:s/></text:span><text:span text:style-name="T104">paveldo</text:span><text:span text:style-name="T105"><text:s/>vertybių visuma (Vilniaus senamiestis – architektūrinis-istorinis objektas, Kernavė – archeologinis-istorinis objektas, Kuršių nerija – kultūrinis-gamtinis objektas, Struvės lankas – geodeziniai objektai).</text:span></text:p>
      <text:p text:style-name="P106"><text:span text:style-name="T107">6</text:span><text:span text:style-name="T108">. Lietuvoje kultūros ir gamtos paveldo objektų (iš jų ir pasaulio paveldo objektų) apsaugą reglamentuoja šie teisės aktai:</text:span></text:p>
      <text:p text:style-name="P109"><text:span text:style-name="T110">6.1</text:span><text:span text:style-name="T111">. Kuršių nerijos nacionalinis parkas įsteigtas Lietuvos Respublikos Aukščiausiosios Tarybos 1991 m. balandžio 23 d. nutarimu N</text:span><text:span text:style-name="T112">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113">13-332</text:span></text:a><text:span text:style-name="T114">)</text:span><text:span text:style-name="T115">. Kuršių nerijos nacionalinio parko planavimo schema (generalinis planas) patvirtinta Lietuvos Respublikos Vyriausybės 1994 m. gruodžio 19 d. nutarimu Nr. 1269 (Žin., 1994, Nr.<text:s/></text:span><text:a xlink:href="https://www.e-tar.lt/portal/lt/legalAct/TAR.C6B5A0E5701C" office:target-frame-name="_blank" xlink:show="new"><text:span text:style-name="T116">99-1977</text:span></text:a><text:span text:style-name="T117">). Lietuvos Respublikos Vyriausybės 1999 m. kovo 19 d. nutarimu Nr. 308 (Žin., 1999, Nr.<text:s/></text:span><text:a xlink:href="https://www.e-tar.lt/portal/lt/legalAct/TAR.215CA75ACC72" office:target-frame-name="_blank" xlink:show="new"><text:span text:style-name="T118">27-766</text:span></text:a><text:span text:style-name="T119">; 2004, Nr. 96-3539)</text:span><text:span text:style-name="T120"><text:s/></text:span><text:span text:style-name="T121">patvirtinti Kuršių nerijos nacionalinio parko nuostata</text:span><text:span text:style-name="T122">i. Aplinkos ministro 2002 m. rugpjūčio 10 d. įsakymu Nr. 439 (Žin., 2002, Nr.<text:s/></text:span><text:a xlink:href="https://www.e-tar.lt/portal/lt/legalAct/TAR.3E626C798D58" office:target-frame-name="_blank" xlink:show="new"><text:span text:style-name="T123">87-3755</text:span></text:a><text:span text:style-name="T124">) patvirtintas Kuršių nerijos nacionalinio parko apsaugos reglamentas.</text:span></text:p>
      <text:p text:style-name="P125"><text:span text:style-name="T126">6.2</text:span><text:span text:style-name="T127">. Lietuvos Ministrų Tarybos 1987 m. gruodžio 14 d. nutarimu Nr. 339 „Dėl Valstybinio Kernavės archeologijos-istorijos muziejaus-rezervato įsteigimo ir kai kurių kraštotyros muziejų reorganizavimo“ įsteigtas Valstybinis Kernavės kultūrinis rezervatas. Valst</text:span><text:span text:style-name="T128">ybinio Kernavės kultūrinio rezervato nuostatai patvirtinti Lietuvos Respublikos Vyriausybės 2002 m. lapkričio 5 d. nutarimu Nr. 1745 (Žin., 2002, Nr.<text:s/></text:span><text:a xlink:href="https://www.e-tar.lt/portal/lt/legalAct/TAR.E6BB2902BDAF" office:target-frame-name="_blank" xlink:show="new"><text:span text:style-name="T129">106-4765</text:span></text:a><text:span text:style-name="T130">). Valstybinio Kern</text:span><text:span text:style-name="T131">avės kultūrinio rezervato buferinės apsaugos zonos individualus apsaugos reglamentas patvirtintas kultūros ministro 2005 m. rugpjūčio 16 d. įsakymu Nr. ĮV-360 (Žin., 2005, Nr.<text:s/></text:span><text:a xlink:href="https://www.e-tar.lt/portal/lt/legalAct/TAR.1042621A8D28" office:target-frame-name="_blank" xlink:show="new"><text:span text:style-name="T132">1</text:span><text:span text:style-name="T133">02-3798</text:span></text:a><text:span text:style-name="T134">).</text:span></text:p>
      <text:p text:style-name="P135"><text:span text:style-name="T136">6.3</text:span><text:span text:style-name="T137">. Vilniaus senamiestis Lietuvos Respublikos Vyriausybės 1998 m. gegužės 19 d. nutarimu Nr. 612 „Dėl nekilnojamųjų kultūros vertybių paskelbimo kultūros paminklais“ (Žin., 1998, Nr.<text:s/></text:span><text:a xlink:href="https://www.e-tar.lt/portal/lt/legalAct/TAR.7A87F6B49EC9" office:target-frame-name="_blank" xlink:show="new"><text:span text:style-name="T138">49-1342</text:span></text:a><text:span text:style-name="T139">) paskelbtas kultūros paminklu. Vilniaus senamiesčio – kultūros paminklo U1P – apsaugos reglamentas patvirtintas kultūros ministro 2003 m. gruodžio 23 d. įsakymu Nr. ĮV-490 (Žin., 2004, Nr.<text:s/></text:span><text:a xlink:href="https://www.e-tar.lt/portal/lt/legalAct/TAR.EF1B2AAE1ECF" office:target-frame-name="_blank" xlink:show="new"><text:span text:style-name="T140">25-774</text:span></text:a><text:span text:style-name="T141">). Lietuvos Respublikos Seimo 1997 m. liepos 2 d. nutarimu Nr. VIII-388 „Dėl Vilniaus pilių valstybinio kultūrinio rezervato steigimo“ (Žin., 1997, Nr.<text:s/></text:span><text:a xlink:href="https://www.e-tar.lt/portal/lt/legalAct/TAR.030E2E0E612E" office:target-frame-name="_blank" xlink:show="new"><text:span text:style-name="T142">66-1620</text:span></text:a><text:span text:style-name="T143">) įsteigtas Vilniaus pilių valstybinis kultūrinis rezervatas, kuris sudaro Vilniaus istorinio centro – pasaulio paveldo objekto – teritorijos dalį. Vilniaus pilių valstybinio kultūrinio rezervato nuostatai patvirtinti Lietuvos<text:s/></text:span><text:span text:style-name="T144">Respublikos Vyriausybės 2002 m. liepos 11 d. nutarimu Nr. 1111 (Žin., 2002, Nr.<text:s/></text:span><text:a xlink:href="https://www.e-tar.lt/portal/lt/legalAct/TAR.E2ED5C84447D" office:target-frame-name="_blank" xlink:show="new"><text:span text:style-name="T145">72-3059</text:span></text:a><text:span text:style-name="T146">).</text:span></text:p>
      <text:p text:style-name="P147"><text:span text:style-name="T148">7</text:span><text:span text:style-name="T149">. Kol kas mūsų šalyje nėra specialaus įstatymo, reguliuojančio visuomeninius santykius sprendžiant<text:s/></text:span><text:span text:style-name="T150">pasaulio paveldo objektų apsaugos, tvarkybos ir naudojimo klausimus.</text:span><text:span text:style-name="T151"><text:s/>Kultūros ir gamtos paveldo objektų ir vietovių Lietuvoje apsaugos teisinę bazę sudaro sk</text:span><text:span text:style-name="T152">irtingi įstatymai ir kiti teisės aktai.<text:s/></text:span></text:p>
      <text:p text:style-name="P153"><text:span text:style-name="T154">8</text:span><text:span text:style-name="T155">. Lietuvos Respublikos nekilnojamojo kultūros paveldo apsaugos įstatyme (Žin., 1995, Nr.<text:s/></text:span><text:a xlink:href="https://www.e-tar.lt/portal/lt/legalAct/TAR.9BC8AEE9D9F8" office:target-frame-name="_blank" xlink:show="new"><text:span text:style-name="T156">3-37</text:span></text:a><text:span text:style-name="T157">; 2004, Nr.<text:s/></text:span><text:a xlink:href="https://www.e-tar.lt/portal/lt/legalAct/TAR.926B9B9755A3" office:target-frame-name="_blank" xlink:show="new"><text:span text:style-name="T158">153-5571</text:span></text:a><text:span text:style-name="T159">) numatytas teisinis pagrindas vientisai paveldosaugos valdymo, reguliavimo ir skatinimo sistemai sukurti. Šio įstatymo 5 straipsnis reglamentuoja nekilnojamojo kultūros paveldo apsaugos valstybi</text:span><text:span text:style-name="T160">nio administravimo sistemą, kurią sudaro Lietuvos Respublikos Seimas, Lietuvos Respublikos Vyriausybė, Kultūros ministerija, Kultūros paveldo departamentas prie Kultūros ministerijos ir savivaldybės. 7 straipsnis numato ekspertų ir patariamosios institucij</text:span><text:span text:style-name="T161">os – Valstybinės kultūros paveldo komisijos, kuri veikia pagal Lietuvos Respublikos valstybinės kultūros paveldo komisijos įstatymą (Žin., 2004, Nr.<text:s/></text:span><text:a xlink:href="https://www.e-tar.lt/portal/lt/legalAct/TAR.8EEC6870083A" office:target-frame-name="_blank" xlink:show="new"><text:span text:style-name="T162">153-5572</text:span></text:a><text:span text:style-name="T163">), kompetenciją kult</text:span><text:span text:style-name="T164">ūros paveldo apsaugos politikos formavimo klausimais.<text:s/></text:span></text:p>
      <text:p text:style-name="P165"><text:span text:style-name="T166">9</text:span><text:span text:style-name="T167">. Lietuvos Respublikos saugomų teritorijų įstatymas (Žin., 1993, Nr.<text:s/></text:span><text:a xlink:href="https://www.e-tar.lt/portal/lt/legalAct/TAR.FF1083B528B7" office:target-frame-name="_blank" xlink:show="new"><text:span text:style-name="T168">63-1188</text:span></text:a><text:span text:style-name="T169">; 2001, Nr.<text:s/></text:span><text:a xlink:href="https://www.e-tar.lt/portal/lt/legalAct/TAR.BB29FCA04DF2" office:target-frame-name="_blank" xlink:show="new"><text:span text:style-name="T170">108-3902</text:span></text:a><text:span text:style-name="T171">) reguliuoja visuomeninius santykius, susijusius su saugomomis teritorijomis, nustato saugomų teritorijų sistemą, sukuria saugomų teritorijų steigimo, apsaugos, tvarkymo ir kontrolės teisinius pagri</text:span><text:span text:style-name="T172">ndus, reglamentuoja veiklą jose. Šio įstatymo 4 straipsnio 1 dalis apibūdina saugomų teritorijų kategorijas ir tipus, prie kurių priskiriami ir rezervatai, draustiniai, paveldo objektai, valstybiniai parkai, o 23 straipsnio 1 dalis numato, kad valstybinius</text:span><text:span text:style-name="T173"><text:s/>rezervatus bei valstybinius parkus steigia ir jų ribas nustato Lietuvos Respublikos Seimas Lietuvos Respublikos Vyriausybės teikimu. Veiklą valstybiniuose parkuose reglamentuoja Lietuvos Respublikos saugomų teritorijų įstatymo 13 straipsnis. Pagal Lietuvo</text:span><text:span text:style-name="T174">s Respublikos saugomų teritorijų įstatymo 27 straipsnio 2 ir 3 dalis valstybės saugomų teritorijų apsaugos ir tvarkymo reikalavimus nustato Lietuvos Respublikos Vyriausybė, o jos įgaliotos institucijos atlieka saugomų teritorijų valstybinio valdymo funkcij</text:span><text:span text:style-name="T175">as. Šio straipsnio 8 dalis nurodo, kad veiklą valstybiniuose rezervatuose ir valstybiniuose parkuose organizuoja šių saugomų teritorijų direkcijos. Lietuvos Respublikos saugomų teritorijų įstatymo 4<text:s/></text:span><text:soft-page-break/><text:span text:style-name="T176">straipsnio 3 dalis taip pat numato, kad Pasaulio kultūros</text:span><text:span text:style-name="T177"><text:s/>ir gamtos paveldo konvencijos nustatyta tvarka vertingiausioms Lietuvos teritorijoms gali būti suteikiamas išskirtinės pasaulio paveldo vietovės statusas, o 24 straipsnis reglamentuoja saugomų teritorijų įrašymą į tarptautinius saugomų teritorijų sąrašus<text:s/></text:span><text:span text:style-name="T178">ir veiklą jose, tačiau nenustato specialių pasaulio paveldo vietovių apsaugos ir valdymo reikalavimų.</text:span></text:p>
      <text:p text:style-name="P179"><text:span text:style-name="T180">10</text:span><text:span text:style-name="T181">. Lietuvos Respublikos teritorijų planavimo įstatymas (Žin., 1995, Nr.<text:s/></text:span><text:a xlink:href="https://www.e-tar.lt/portal/lt/legalAct/TAR.26B563184529" office:target-frame-name="_blank" xlink:show="new"><text:span text:style-name="T182">107-2391</text:span></text:a><text:span text:style-name="T183">; 2004, Nr.<text:s/></text:span><text:a xlink:href="https://www.e-tar.lt/portal/lt/legalAct/TAR.1C65A214E386" office:target-frame-name="_blank" xlink:show="new"><text:span text:style-name="T184">21-617</text:span></text:a><text:span text:style-name="T185">) reglamentuoja Lietuvos Respublikos teritorijų planavimą, fizinių, juridinių asmenų, valstybės ir savivaldybių institucijų teises ir pareigas šiame<text:s/></text:span><text:span text:style-name="T186">procese. Šio įstatymo 4 straipsnis numato teritorijų planavimo rūšis (bendrasis, specialusis ir detalusis teritorijų planavimas) ir teritorijų planavimo lygmenis. Šio įstatymo 11, 18, 26 ir 27 straipsniai numato teritorijų planavimo dokumentų tvirtinimą. 1</text:span><text:span text:style-name="T187">8 straipsnio 7 dalis numato, kad į UNESCO pasaulio paveldo sąrašą įrašytų teritorijų specialiuosius saugomų teritorijų tvarkymo planus tvirtina Lietuvos Respublikos Vyriausybė.</text:span><text:span text:style-name="T188"><text:s/></text:span></text:p>
      <text:p text:style-name="P189"><text:span text:style-name="T190">11</text:span><text:span text:style-name="T191">. Lietuvos Respublikos p</text:span><text:span text:style-name="T192">ajūrio juostos įstatymas (Žin., 2002, Nr.<text:s/></text:span><text:a xlink:href="https://www.e-tar.lt/portal/lt/legalAct/TAR.4F95269B43A0" office:target-frame-name="_blank" xlink:show="new"><text:span text:style-name="T193">73-3091</text:span></text:a><text:span text:style-name="T194">) reglamentuoja pajūrio kraštovaizdžio apsaugą ir naudojimą, žemės ir jūros akvatorijos naudojimo sąlygas bei ūkinės veiklos apribojimus. Šio įstatymo 5 straipsnio 4 dalis nust</text:span><text:span text:style-name="T195">ato, kad Neringos bendrąjį planą tvirtina savivaldybė, kas neužtikrina tinkamos pasaulio paveldo objekto, esančio Neringos teritorijoje, apsaugos. Todėl siūlomame Įstatyme turėtų būti nuostata, kad Neringos, kaip teritorijos, sutampančios su pasaulio pavel</text:span><text:span text:style-name="T196">do objekto teritorija, bendruosius planus tvirtina<text:s/></text:span><text:span text:style-name="T197">Lietuvos Respublikos<text:s/></text:span><text:span text:style-name="T198">Vyriausybė. Lietuvos Respublikos pajūrio juostos įstatymo 7 straipsnio 1 dalis reglamentuoja galimas statybas pajūrio juostoje – pasaulio paveldo objekto teritorijoje, todėl būtina įtv</text:span><text:span text:style-name="T199">irtinti nuostatą, kad tai neturi prieštarauti kitų įstatymų pagrindu nustatytiems pasaulio paveldo, saugomų teritorijų, kultūros paveldo apsaugos reikalavimams.<text:s/></text:span></text:p>
      <text:p text:style-name="P200"><text:span text:style-name="T201">12</text:span><text:span text:style-name="T202">. Kultūros ir gamtos paveldo objektų apsaugos reikalavimus taip pat reglamentuoja Lietuvos Respublikos aplinkos apsaugos įstatymas (Žin., 1992, Nr.<text:s/></text:span><text:a xlink:href="https://www.e-tar.lt/portal/lt/legalAct/TAR.E2780B68DE62" office:target-frame-name="_blank" xlink:show="new"><text:span text:style-name="T203">5-75</text:span></text:a><text:span text:style-name="T204">), Lietuvos Respublikos ž</text:span><text:span text:style-name="T205">emės įstatymas (Žin., 1994, Nr.<text:s/></text:span><text:a xlink:href="https://www.e-tar.lt/portal/lt/legalAct/TAR.CC10C5274343" office:target-frame-name="_blank" xlink:show="new"><text:span text:style-name="T206">34-620</text:span></text:a><text:span text:style-name="T207">; 2004, Nr.<text:s/></text:span><text:a xlink:href="https://www.e-tar.lt/portal/lt/legalAct/TAR.7ED447C0D254" office:target-frame-name="_blank" xlink:show="new"><text:span text:style-name="T208">28-868</text:span></text:a><text:span text:style-name="T209">), Lietuvos Respublikos statybos įstatymas</text:span><text:span text:style-name="T210"><text:s/>(Žin., 1996, Nr.<text:s/></text:span><text:a xlink:href="https://www.e-tar.lt/portal/lt/legalAct/TAR.F31E79DEC55D" office:target-frame-name="_blank" xlink:show="new"><text:span text:style-name="T211">32-788</text:span></text:a><text:span text:style-name="T212">; 2001, Nr.<text:s/></text:span><text:a xlink:href="https://www.e-tar.lt/portal/lt/legalAct/TAR.80A638E6C263" office:target-frame-name="_blank" xlink:show="new"><text:span text:style-name="T213">101-3597</text:span></text:a><text:span text:style-name="T214">), Lietuvos Respublikos planuojamos ūkinės veiklos pov</text:span><text:span text:style-name="T215">eikio aplinkai vertinimo įstatymas (Žin., 1996, Nr.<text:s/></text:span><text:a xlink:href="https://www.e-tar.lt/portal/lt/legalAct/TAR.0539E2FEB29E" office:target-frame-name="_blank" xlink:show="new"><text:span text:style-name="T216">82-1965</text:span></text:a><text:span text:style-name="T217">; 2005, Nr. 84-3105), Lietuvos Respublikos v</text:span><text:span text:style-name="T218">ietos savivaldos įstatymas (Žin., 1994, Nr.<text:s/></text:span><text:a xlink:href="https://www.e-tar.lt/portal/lt/legalAct/TAR.D0CD0966D67F" office:target-frame-name="_blank" xlink:show="new"><text:span text:style-name="T219">55-1049</text:span></text:a><text:span text:style-name="T220">; 2000, Nr.<text:s/></text:span><text:a xlink:href="https://www.e-tar.lt/portal/lt/legalAct/TAR.10AE4E66691A" office:target-frame-name="_blank" xlink:show="new"><text:span text:style-name="T221">91-2832</text:span></text:a><text:span text:style-name="T222">), Lietuvos Respublikos a</text:span><text:span text:style-name="T223">pskrities valdymo įstatymas (Žin., 1994, Nr.<text:s/></text:span><text:a xlink:href="https://www.e-tar.lt/portal/lt/legalAct/TAR.E17A6C7BB3AF" office:target-frame-name="_blank" xlink:show="new"><text:span text:style-name="T224">101-2015</text:span></text:a><text:span text:style-name="T225">), Lietuvos Respublikos miškų įstatymas (</text:span><text:span text:style-name="T226">Žin., 1994, Nr.<text:s/></text:span><text:a xlink:href="https://www.e-tar.lt/portal/lt/legalAct/TAR.5D6D055CC00C" office:target-frame-name="_blank" xlink:show="new"><text:span text:style-name="T227">96-1872</text:span></text:a><text:span text:style-name="T228">;<text:s/></text:span><text:span text:style-name="T229">2001, Nr.<text:s/></text:span><text:a xlink:href="https://www.e-tar.lt/portal/lt/legalAct/TAR.960DBFBF5981" office:target-frame-name="_blank" xlink:show="new"><text:span text:style-name="T230">35-1161</text:span></text:a><text:span text:style-name="T231">)</text:span><text:span text:style-name="T232"><text:s/>ir šių įstatymų įgyvendinamieji teisės aktai.</text:span></text:p>
      <text:p text:style-name="P233"/>
      <text:p text:style-name="P234"><text:span text:style-name="T235">IV</text:span><text:span text:style-name="T236">.<text:s/></text:span><text:span text:style-name="T237">UŽSIENIO VALSTYBIŲ TEISĖKŪROS APŽVALGA</text:span></text:p>
      <text:p text:style-name="P238"/>
      <text:p text:style-name="P239"><text:span text:style-name="T240">13</text:span><text:span text:style-name="T241">. Didėja grėsmės ir rizika kultūros ir gamtos<text:s/></text:span><text:span text:style-name="T242">paveldo</text:span><text:span text:style-name="T243"><text:s/>objektams, todėl ypač aktualu, kad paveldo apsaugos teisinis reguliavimas būtų efektyvus. Daugelis Europos Sąjungos (toliau vadinama – ES) valstybių reguliuoja pasaulio paveldo objektų apsaugą, konservavimą ir renovavimą per nacionalines teisės normas, ka</text:span><text:span text:style-name="T244">i reikia nustatyti specialų apsaugos statusą kompleksiniams arba ypač pažeidžiamiems pasaulio paveldo sąraše esantiems kultūros ir gamtos objektams (Suomija). ES ir kitų užsienio valstybių teisinėje praktikoje pasaulio paveldo sąraše esantys objektai be iš</text:span><text:span text:style-name="T245">lygų pripažįstami nacionalinės reikšmės paveldo objektais (vadinamoji automatinės apsaugos koncepcija).<text:s/></text:span></text:p>
      <text:p text:style-name="P246"><text:span text:style-name="T247">14</text:span><text:span text:style-name="T248">. Viena iš ES valstybių – Latvijos Respublika – 2003 metais priėmė Rygos istorinio centro išsaugojimo ir apsaugos įstatymą, skirtą pasaulio pavel</text:span><text:span text:style-name="T249">do vietovės – Rygos senamiesčio ir jos apsaugos zonos išsaugojimui, apsaugai ir plėtrai. Šis įstatymas nustato Rygos istorinio centro vertingąsias savybes, kurios turi būti išsaugotos, taip pat valstybės institucijų įgaliojimus ir tarpusavio bendradarbiavi</text:span><text:span text:style-name="T250">mą, visuomenės įtraukimą sprendžiant paveldosaugos klausimus, teritorijos planavimo reikalavimus ir naujų statybų šio pasaulio paveldo objekto teritorijoje sąlygas. Rygos istorinio centro išsaugojimo ir apsaugos įstatymas taip pat numato šio pasaulio pavel</text:span><text:span text:style-name="T251">do objekto valdymą koordinuojančios institucijos – Rygos istorinio centro apsaugos ir plėtros tarybos – įsteigimą. Tarybos sudėtis ir nuostatai tvirtinami Latvijos Respublikos Vyriausybės. Minėtasis<text:s/></text:span><text:soft-page-break/><text:span text:style-name="T252">įstatymas taip pat reglamentuoja Rygos istorinio centro i</text:span><text:span text:style-name="T253">r jo apsaugos zonos finansavimą: visos pajamos iš valstybės ar savivaldybės institucijų nuosavybės teise valdomų pastatų, kurie pripažinti kultūros paminklais ir yra Rygos istorinio centro teritorijoje, nuomos, taip pat baudos už paveldosaugos reikalavimų<text:s/></text:span><text:span text:style-name="T254">nesilaikymą skiriamos šiems pastatams išlaikyti, restauruoti ir išsaugoti. Rygos istoriniam centrui išsaugoti įsteigtas specialus fondas, kurio lėšos sudaro valstybės biudžeto dalį.</text:span></text:p>
      <text:p text:style-name="P255"><text:span text:style-name="T256">15</text:span><text:span text:style-name="T257">. Tarp valstybių, kurios sukūrė pasaulio paveldo objektų teisinio re</text:span><text:span text:style-name="T258">guliavimo pavyzdžius, galima paminėti Australiją ir Pietų Afrikos Respubliką, kur pasaulio paveldo objektų apsauga reguliuojama atskiru įstatymu. Australijoje, kur daugelis pasaulio paveldo objektų yra gamtos objektai, 2000 metais įsigaliojo Aplinkos apsau</text:span><text:span text:style-name="T259">gos ir biologinės įvairovės išsaugojimo įstatymas. Tas įstatymas yra detalaus teisinio reguliavimo pavyzdys, numatantis aplinkos poveikio paveldo objektams įvertinimą, visuomenės įtraukimą sprendžiant paveldo apsaugos klausimus, objektų būklės stebėseną ir</text:span><text:span text:style-name="T260"><text:s/>priemonių planavimą, taip pat dideles sankcijas asmenims, pažeidusiems įstatymo nuostatas. Įstatymas numato bendradarbiavimą tarp šalies vykdomosios valdžios institucijų ir vietinės valdžios. 2003 metais Australija įsteigė Australijos Paveldo Tarybą – spe</text:span><text:span text:style-name="T261">cializuotą instituciją, kaip nepriklausomą ekspertą, konsultuojantį vykdomosios valdžios institucijas pasaulio paveldo objektų apsaugos klausimais.<text:s/></text:span></text:p>
      <text:p text:style-name="P262"><text:span text:style-name="T263">16</text:span><text:span text:style-name="T264">. Pietų Afrikos Respublikoje Pasaulio paveldo konvencijos įstatymas buvo priimtas kaip Pasaulio kultū</text:span><text:span text:style-name="T265">ros ir gamtos paveldo apsaugos konvencijos nuostatų įgyvendinimo priemonė. Minėtuoju įstatymu pastaroji konvencija buvo perkelta į šalies teisinę sistemą, nustatant paveldo apsaugos principus ir rizikos veiksnius, užkertančius kelią tvariai plėtrai, taip p</text:span><text:span text:style-name="T266">at institucijų, atsakingų už pasaulio paveldo apsaugą, struktūrą ir kompetenciją (įskaitant pasaulio paveldo objektų užimamos žemės administravimą), naujų pasaulio paveldo apsaugos institucijų įsteigimo tvarką, institucijų strateginį veiklos planavimą ir f</text:span><text:span text:style-name="T267">inansavimą.</text:span></text:p>
      <text:p text:style-name="P268"><text:span text:style-name="T269">17</text:span><text:span text:style-name="T270">. Daugiausia problemų, susijusių su užsienio valstybių pasaulio paveldo objektų teisiniu reguliavimu, iškyla dėl nepakankamai suderintų skirtingų institucijų funkcijų, silpno kultūros ir gamtos paveldosaugos integralumo, nesubalansuotų pa</text:span><text:span text:style-name="T271">veldosaugos ir verslo plėtros krypčių, galiausiai dėl to, kad nėra pasaulio paveldo objektų naudojimo ir apsaugos ilgalaikio strateginio planavimo, visuomenė nepakankamai informuojama apie pasaulio paveldo objektus, ji ne visuomet pasitelkiama, kai reikia<text:s/></text:span><text:span text:style-name="T272">spręsti jų globos klausimus.<text:s/></text:span></text:p>
      <text:p text:style-name="P273"/>
      <text:p text:style-name="P274"><text:span text:style-name="T275">V</text:span><text:span text:style-name="T276">.<text:s/></text:span><text:span text:style-name="T277">TARPTAUTINĖS TEISĖS, EUROPOS SĄJUNGOS TEISĖS NORMŲ IR PRINCIPŲ ANALIZĖ</text:span></text:p>
      <text:p text:style-name="P278"/>
      <text:p text:style-name="P279"><text:span text:style-name="T280">18</text:span><text:span text:style-name="T281">. Kultūros politika ilgą laiką nepriklausė Europos Bendrijos kompetencijai, kadangi ES valstybės negalėjo pasiekti kompromiso – tam trukdė</text:span><text:span text:style-name="T282"><text:s/>skirtingas valstybių narių požiūris į kultūros politikos reguliavimą. 1974 metais Europos Parlamentas priėmė rezoliuciją, kurioje pirmą kartą buvo minimas Europos Bendrijos veiksmų kultūros srityje, ir ypač kultūros paveldo apsaugos srityje, būtinumas. Ko</text:span><text:span text:style-name="T283">nsoliduota Europos Bendrijos steigimo sutartis (Žin., 2004, Nr.<text:s/></text:span><text:a xlink:href="https://www.e-tar.lt/portal/lt/legalAct/TAR.FB955915C80F" office:target-frame-name="_blank" xlink:show="new"><text:span text:style-name="T284">2-2</text:span></text:a><text:span text:style-name="T285">) suteikė Europos Bendrijai kompetenciją kultūros srityje, taigi ir kompetenciją kultūros paveldo apsaugai bei</text:span><text:span text:style-name="T286"><text:s/>išsaugojimui. Šios sutarties 151 straipsnis numato Europos Bendrijos teisę skatinti valstybes nares bendradarbiauti Europai reikšmingo kultūros paveldo išsaugojimo ir apsaugos srityje. Sutartyje pripažįstama, kad pagrindinė atsakomybė šioje srityje tenka<text:s/></text:span><text:span text:style-name="T287">ES valstybėms narėms, o Europos Bendrija tik skatina ir papildo valstybių narių bendradarbiavimą.<text:s/></text:span></text:p>
      <text:p text:style-name="P288"><text:span text:style-name="T289">19</text:span><text:span text:style-name="T290">. 1972 m. lapkričio 16 d. UNESCO priėmė Pasaulio kultūros ir gamtos paveldo apsaugos konvenciją (toliau vadinama – Konvencija). Šiuo metu yra 180 valst</text:span><text:span text:style-name="T291">ybių, ratifikavusių Konvenciją. Lietuvos Respublika 1992 m. birželio 30 d. pirmoji iš trijų Baltijos valstybių prisijungė prie šios Konvencijos. Latvija ir Estija prie Konvencijos prisijungė 1995 metais. Konvencijoje numatytas kiekvienos valstybės – Konven</text:span><text:span text:style-name="T292">cijos šalies įsipareigojimas identifikuoti, globoti, saugoti (konservuoti), sudaryti galimybę visuomenei pažinti jos teritorijoje esantį kultūros ir gamtos paveldą ir bendradarbiauti teikiant pagalbą kultūros ir gamtos paveldo išsaugojimui kitoms Konvencij</text:span><text:span text:style-name="T293">os šalims. Konvencija numatė įsteigti Pasaulio paveldo komitetą, kuris priima sprendimus<text:s/></text:span><text:soft-page-break/><text:span text:style-name="T294">dėl kultūros ir gamtos paveldo objektų įtraukimo į pasaulio paveldo sąrašą. Konvencija taip pat numatė įsteigti Pasaulio paveldo fondą, į kurį būtų mokami įnašai pasau</text:span><text:span text:style-name="T295">lio paveldo apsaugai.<text:s/></text:span></text:p>
      <text:p text:style-name="P296"><text:span text:style-name="T297">20</text:span><text:span text:style-name="T298">. Pasaulio paveldo komitetas suformavo Konvencijos įgyvendinimo gaires, kuriose apibrėžiama, kaip objektai nominuojami įtraukimui į pasaulio paveldo sąrašą, ir nurodomi jų atrankos kriterijai. Pasaulio paveldo objektai skirstom</text:span><text:span text:style-name="T299">i į:</text:span></text:p>
      <text:p text:style-name="P300"><text:span text:style-name="T301">20.1</text:span><text:span text:style-name="T302">. pasaulio kultūros paveldo objektus – kultūros paminklus, pastatų grupes, kultūrinius kraštovaizdžius ir vietoves;</text:span></text:p>
      <text:p text:style-name="P303"><text:span text:style-name="T304">20.2</text:span><text:span text:style-name="T305">. pasaulio gamtos paveldo objektus – gamtos paminklus; geologinius ir fiziografinius darinius, gyvūnų ir augalų rūšių are</text:span><text:span text:style-name="T306">alus, gamtos paveldo vietoves;</text:span></text:p>
      <text:p text:style-name="P307"><text:span text:style-name="T308">20.3</text:span><text:span text:style-name="T309">. mišraus paveldo objektus –<text:s/></text:span><text:span text:style-name="T310">kultūros ir gamtos paveldo</text:span><text:span text:style-name="T311"><text:s/>vertybes.</text:span></text:p>
      <text:p text:style-name="P312"><text:span text:style-name="T313">21</text:span><text:span text:style-name="T314">. Tie pasaulio paveldo objektai, kurių vertingosioms savybėms, dėl kurių jie buvo įtraukti į pasaulio paveldo sąrašą, iškyla pavojus, įtraukiami į pavojuje esančio pasaulio paveldo sąrašą, kad būtų atkreiptas pasaulio visuomenės dėmesys į tokių objektų išn</text:span><text:span text:style-name="T315">ykimo grėsmę ir būtų sudarytos sąlygos juos išsaugoti.<text:s/></text:span></text:p>
      <text:p text:style-name="P316"><text:span text:style-name="T317">22</text:span><text:span text:style-name="T318">. Kiekviena valstybė – Konvencijos šalis turi teisę siūlyti įtraukti jos teritorijoje esančius<text:s/></text:span><text:span text:style-name="T319">kultūros ir gamtos</text:span><text:span text:style-name="T320"><text:s/>paveldo objektus į pasaulio paveldo sąrašą.<text:s/></text:span></text:p>
      <text:p text:style-name="P321"><text:span text:style-name="T322">23</text:span><text:span text:style-name="T323">. Pasaulio paveldo objektų ap</text:span><text:span text:style-name="T324">saugą taip pat reglamentuoja Europos architektūros paveldo apsaugos konvencija (Žin. 1999, Nr. 100-2896), 1992 metų pataisyta Europos archeologijos paveldo apsaugos konvencija (Žin., 1999, Nr.<text:s/></text:span><text:a xlink:href="https://www.e-tar.lt/portal/lt/legalAct/TAR.6A6E2254077A" office:target-frame-name="_blank" xlink:show="new"><text:span text:style-name="T325">100-2895</text:span></text:a><text:span text:style-name="T326">), Europos kraštovaizdžio konvencija (Žin., 2002, Nr.<text:s/></text:span><text:a xlink:href="https://www.e-tar.lt/portal/lt/legalAct/TAR.73C28F54150B" office:target-frame-name="_blank" xlink:show="new"><text:span text:style-name="T327">104-4621</text:span></text:a><text:span text:style-name="T328">), kurias ratifikuodama Lietuvos Respublika įsipareigojo imtis teisinių ir atitinkamų techn</text:span><text:span text:style-name="T329">inių priemonių Europos kultūros ir gamtos paveldui išsaugoti.</text:span></text:p>
      <text:p text:style-name="P330"/>
      <text:p text:style-name="P331"><text:span text:style-name="T332">VI</text:span><text:span text:style-name="T333">.<text:s/></text:span><text:span text:style-name="T334">PAGRINDINĖS VISUOMENINIŲ SANTYKIŲ REGULIAVIMO NUOSTATOS</text:span></text:p>
      <text:p text:style-name="P335"/>
      <text:p text:style-name="P336"><text:span text:style-name="T337">24</text:span><text:span text:style-name="T338">. Siūlomas Įstatymas įtvirtins pagrindinius pasaulio paveldo objektų apsaugos, išsaugojimo, naudojimo ir visuomenės daly</text:span><text:span text:style-name="T339">vavimo sprendžiant šiuos klausimus teisinius pagrindus pasaulio paveldo objektų teritorijose ir jų apsaugos (buferinėse) zonose.</text:span></text:p>
      <text:p text:style-name="P340"><text:span text:style-name="T341">25</text:span><text:span text:style-name="T342">. Siūlomas Įstatymas nustatys:<text:s/></text:span></text:p>
      <text:p text:style-name="P343"><text:span text:style-name="T344">25.1</text:span><text:span text:style-name="T345">. valstybės ir savivaldybių institucijų be</text:span><text:span text:style-name="T346">i įstaigų</text:span><text:span text:style-name="T347"><text:s/>įgaliojimus, teises ir atsakomy</text:span><text:span text:style-name="T348">bę už pasaulio paveldo objektų apsaugą, plėtrą, jų priežiūros ir naudojimo kontrolę. Įstatyme bus įtvirtinta nuostata, kad už kiekvieno pasaulio paveldo objekto apsaugą, priežiūrą ir naudojimo kontrolę atsakinga viena valstybės institucija, kuriai numatoma</text:span><text:span text:style-name="T349"><text:s/>pavesti ne tik kultūros ir gamtos paveldo objektų priežiūros kontrolę, paveldosaugos reikalavimų įgyvendinimą, bet ir įstatymų nustatyta tvarka pagal kompetenciją organizuoti teritorijų planavimo dokumentų rengimą. Ši institucija turės tikrinti į pasaulio</text:span><text:span text:style-name="T350"><text:s/>paveldo sąrašą įrašytų objektų teritorijose ir jų apsaugos (buferinėse) zonose savivaldybių rengiamus kitus teritorijų planavimo dokumentus ir planuojamų statyti ar rekonstruoti statinių projektus. Savivaldybių parengti teritorijų planavimo dokumentai gal</text:span><text:span text:style-name="T351">ės būti tvirtinami ir sprendimai išduoti statybos leidimus priimami tik gavus teigiamą minėtosios valstybinės institucijos patikrinimo išvadą;</text:span></text:p>
      <text:p text:style-name="P352"><text:span text:style-name="T353">25.2</text:span><text:span text:style-name="T354">. tai, kad į pasaulio paveldo sąrašą įrašytų objektų teritorijų ir jų apsaugos (buferinių) zonų ribų plan</text:span><text:span text:style-name="T355">us (išskyrus valstybinių rezervatų ir nacionalinių parkų ribas) ir tvarkymo planus turi tvirtinti Lietuvos Respublikos Vyriausybė. Turi būti rengiami savivaldybių teritorijų dalių, esančių pasaulio paveldo objektų teritorijose, arba savivaldybių teritorijų</text:span><text:span text:style-name="T356"><text:s/>dalių, kurių ribos sutampa su pasaulio paveldo objektų teritorijomis ir jų apsaugos zonomis, bendrieji planai. Šiuos planus tvirtins Lietuvos Respublikos Vyriausybė. Ši nuostata nebus taikoma į pasaulio paveldo sąrašą įrašytiems Struvės geodezinio lanko o</text:span><text:span text:style-name="T357">bjektams;</text:span></text:p>
      <text:p text:style-name="P358"><text:span text:style-name="T359">25.3</text:span><text:span text:style-name="T360">. kultūros ir gamtos paveldo objektų, kito nekilnojamojo turto, esančio pasaulio paveldo objektų teritorijoje, savininkų, valdytojų ir naudotojų teises ir pareigas prižiūrint, tvarkant ir naudojantis tais objektais, taip pat šių savininkų</text:span><text:span text:style-name="T361">, valdytojų ir naudotojų teisę gauti iš valstybės kompensaciją už kultūros ir gamtos paveldo objektų tvarkomuosius paveldosaugos darbus;<text:s/></text:span></text:p>
      <text:p text:style-name="P362"><text:span text:style-name="T363">25.4</text:span><text:span text:style-name="T364">. visuomenės teises dalyvauti svarstant pasaulio paveldo objektų teritorijose planuojamų naujų statinių projek</text:span><text:span text:style-name="T365">tus ir teritorijų planavimo dokumentus (kiek to nereglamentuoja Lietuvos<text:s/></text:span><text:soft-page-break/><text:span text:style-name="T366">Respublikos teritorijų planavimo įstatymas ir Lietuvos Respublikos statybos įstatymas), užtikrinant įgaliotų institucijų sprendimų priėmimo skaidrumą, viešumą ir galimybę apginti šias</text:span><text:span text:style-name="T367"><text:s/>teises teismine tvarka.</text:span></text:p>
      <text:p text:style-name="P368"/>
      <text:p text:style-name="P369"><text:span text:style-name="T370">VII</text:span><text:span text:style-name="T371">.<text:s/></text:span><text:span text:style-name="T372">GALIMI NUMATOMO TEISINIO REGULIAVIMO PAdariniai</text:span></text:p>
      <text:p text:style-name="P373"/>
      <text:p text:style-name="P374"><text:span text:style-name="T375">26</text:span><text:span text:style-name="T376">. Siūlomas Įstatymas sukurs pasaulio paveldo objektų apsaugos Lietuvoje teisinę bazę, įgyvendinant Konvenciją.</text:span></text:p>
      <text:p text:style-name="P377"><text:span text:style-name="T378">27</text:span><text:span text:style-name="T379">. Siūlomas Įstatymas reglamentuos valstybės<text:s/></text:span><text:span text:style-name="T380">ir savivaldybių institucijų ir įstaigų, kultūros ir gamtos paveldo objektų, kito nekilnojamojo turto, esančio pasaulio paveldo objektų teritorijose, savininkų, valdytojų ir naudotojų funkcijas ir atsakomybę, visuomenės dalyvavimą saugant ir puoselėjant pas</text:span><text:span text:style-name="T381">aulio paveldo objektus, įgalins efektyviau ir atsakingiau saugoti ir naudoti pasaulio paveldo objektus pagal Konvencijos ir Lietuvos Respublikos įstatymų reikalavimus.</text:span></text:p>
      <text:p text:style-name="P382">28. Siūlomas Įstatymas sudarys sąlygas sukurti efektyvų ir darnų pasaulio paveldo objektų valdymą, efektyviau koordinuoti ir naudoti valstybės ir savivaldybių institucijų bei įstaigų lėšas, skirtas kultūros ir gamtos paveldo apsaugai, įgyvendinti specialiąsias šių objektų tvarkymo programas.</text:p>
      <text:p text:style-name="P383"/>
      <text:p text:style-name="P384"><text:span text:style-name="T385">VIII</text:span><text:span text:style-name="T386">.<text:s/></text:span><text:span text:style-name="T387">FINANSINIS IR EKONOMINIS PAGRĮSTUM</text:span><text:span text:style-name="T388">AS</text:span></text:p>
      <text:p text:style-name="P389"/>
      <text:p text:style-name="P390"><text:span text:style-name="T391">29</text:span><text:span text:style-name="T392">. Siūlomam Įstatymui įgyvendinti reikės papildomų lėšų.<text:s/></text:span></text:p>
      <text:p text:style-name="P393"><text:span text:style-name="T394">30</text:span><text:span text:style-name="T395">. Pasaulio paveldo objektų išsaugojimas gali būti finansuojamas iš Lietuvos Respublikos valstybės ir savivaldybių biudžetų ir kitų teisėtų finansavimo šaltinių.</text:span></text:p>
      <text:p text:style-name="P396"><text:span text:style-name="T397">31</text:span><text:span text:style-name="T398">. Siūlomas Įstat</text:span><text:span text:style-name="T399">ymas sudarys sąlygas efektyviau koordinuoti ir naudoti valstybės ir savivaldybių lėšas, skirtas kultūros ir gamtos paveldo objektų apsaugai, įgyvendinti specialiąsias šių objektų tvarkymo programas.</text:span></text:p>
      <text:p text:style-name="P400"/>
      <text:p text:style-name="P401"><text:span text:style-name="T402">IX</text:span><text:span text:style-name="T403">.<text:s/></text:span><text:span text:style-name="T404">NUMATOMA ĮSTATYMO STRUKTŪRA</text:span></text:p>
      <text:p text:style-name="P405"/>
      <text:p text:style-name="P406"><text:span text:style-name="T407">32</text:span><text:span text:style-name="T408">. Siūlomą<text:s/></text:span><text:span text:style-name="T409">Įstatymą sudarys 5 skirsniai: I. Bendrosios nuostatos; II. Pasaulio paveldo objektų valdymas, jų teritorijų planavimas ir visuomenės dalyvavimas planavimo procese; III. Pasaulio paveldo objektų apsauga, priežiūra, tvarkyba ir naudojimas; IV. Pasaulio pavel</text:span><text:span text:style-name="T410">do objektų pažinimo sklaida ir stebėsena; V. Baigiamosios nuostatos.</text:span></text:p>
      <text:p text:style-name="P411">I skirsnyje bus nustatyta Įstatymo paskirtis, tikslai ir taikymas, bus pateikti svarbiausiųjų sąvokų (pasaulio paveldo objektai; pasaulio paveldo sąrašas; Pavojuje atsidūrusio pasaulio paveldo sąrašas; institucija, atsakinga už pasaulio paveldo objekto apsaugą, ir t. t.) apibrėžimai.<text:s/></text:p>
      <text:p text:style-name="P412">II skirsnyje bus apibrėžtas pasaulio paveldo objektų valstybinis valdymas, institucijų, atsakingų už jų apsaugą, funkcijos ir atsakomybė. Įstatyme planuojama<text:s/>įtvirtinti nuostatą, kad už kiekvieno pasaulio paveldo objekto apsaugą, priežiūros ir naudojimo kontrolę bus atsakinga valstybės institucija, kuriai numatoma pavesti ne tik kultūros ir gamtos paveldo objektų, esančių saugomoje teritorijoje, priežiūros kontrolę, paveldosaugos reikalavimų įgyvendinimą, bet ir įstatymų nustatyta tvarka pagal kompetenciją organizuoti teritorijų planavimo dokumentų rengimą, tikrinti į pasaulio paveldo sąrašą įrašytų objektų teritorijose ir jų apsaugos (buferinėse) zonose savivaldybių rengiamus kitus teritorijų planavimo dokumentus ir planuojamų statyti ar rekonstruoti statinių projektus. Taupant Lietuvos Respublikos valstybės biudžeto lėšas, neketinama kurti naujų biudžetinių įstaigų: šiomis valstybinėmis institucijomis bus esamos saugomų teritorijų direkcijos. Už pasaulio paveldo objektų, kurių apsaugai yra įsteigtas valstybinis rezervatas arba valstybinis parkas, apsaugą atsakys šių saugomų teritorijų direkcijos, kurios įsteigtos vadovaujantis Lietuvos Respublikos saugomų teritorijų įstatymu. Šių saugomų teritorijų direkcijos bus atsakingos ir už jų nuostatuose nurodytų valstybinių draustinių ar paveldo objektų, kurie yra pasaulio paveldo sąraše, apsaugą. Taip pat bus įtvirtinta nuostata, kad į pasaulio paveldo sąrašą įrašytų objektų teritorijų ir jų apsaugos (buferinių) zonų ribų planus (išskyrus valstybinių rezervatų ir nacionalinių parkų ribas) ir<text:s/><text:soft-page-break/>tvarkymo planus tvirtina Lietuvos Respublikos Vyriausybė. Įstatymas nustatys, kad turės būti rengiami savivaldybių teritorijų dalių, esančių pasaulio paveldo objektų teritorijose, arba savivaldybių teritorijų dalių, kurių ribos sutampa su pasaulio paveldo objektų teritorijomis ir jų apsaugos zonomis, bendrieji planai. Šiuos planus taip pat tvirtins Lietuvos Respublikos Vyriausybė.</text:p>
      <text:p text:style-name="P413">Siekiant užtikrinti įgaliotų valstybinių institucijų sprendimų priėmimo skaidrumą ir viešumą, šiame skirsnyje numatoma išplėsti visuomenės teisę aktyviai dalyvauti svarstant pasaulio paveldo objektų teritorijose planuojamų naujų statinių projektus ir teritorijų planavimo dokumentus, sustiprinti galimybę apginti šias teises teismine tvarka. Numatoma įtvirtinti nuostatą, kad visi statiniai (išskyrus nesudėtingus ir laikinus statinius), projektuojami pasaulio paveldo objektų teritorijose ar jų apsaugos (buferinėse) zonose, yra svarbūs visuomenei, nes netinkama jų statyba gali pažeisti ar sunaikinti šių unikalių teritorijų vertingąsias savybes, kurių išsaugojimu turi būti suinteresuoti ne tik specialistai, bet ir vietos bendruomenė, apskritai visuomenė. Todėl statytojai, prieš pradėdami projektuoti minėtus statinius, privalės apie tai informuoti visuomenę ir supažindinti ją su parengtais projektais.</text:p>
      <text:p text:style-name="P414"><text:span text:style-name="T415">III skirsnyje bus įtvirtinta nuostata, kad su kultūros ir gamtos paveldo objektų bei kito nekilnojamojo turto, esančio</text:span><text:span text:style-name="T416"><text:s/>pasaulio paveldo objektuose, savininkais, valdytojais ir naudotojais, Lietuvos Respublikos saugomų teritorijų įstatymo ir Lietuvos Respublikos nekilnojamojo kultūros paveldo apsaugos įstatymo nustatyta tvarka gali būti sudaromos apsaugos sutartys. Taip pa</text:span><text:span text:style-name="T417">t bus įtvirtinta nuostata, kad fiziniai ir juridiniai asmenys už kultūros ir gamtos paveldo objektų, esančių pasaulio paveldo objektų teritorijose, tvarkomuosius paveldosaugos darbus turi pirmumo teise gauti iš valstybės išlaidų kompensaciją.</text:span></text:p>
      <text:p text:style-name="P418">IV skirsnyje<text:s/>bus numatyta pasaulio paveldo objektų ir jų teritorijose esančių kultūros ir gamtos paveldo objektų pažinimo skleidimo ir viešo naudojimo būdai ir priemonės (kultūrinio ir pažintinio turizmo plėtojimas), pasaulio paveldo objektų pažinimo įtraukimas į švietimo ir mokslo programas. Taip pat bus nustatyti pasaulio paveldo objektų išsaugojimo lygio stebėsenos vykdymo reikalavimai.</text:p>
      <text:p text:style-name="P419">V skirsnis numatys Įstatymo įsigaliojimo ir įgyvendinimo tvarką, pereinamojo laikotarpio nuostatas ir aptars, kokius teisės aktus reikės keisti ar (ir) kokių naujų teisės aktų reikės šiam Įstatymui įgyvendinti.</text:p>
      <text:p text:style-name="P420"/>
      <text:p text:style-name="P421"><text:span text:style-name="T422">X</text:span><text:span text:style-name="T423">.<text:s/></text:span><text:span text:style-name="T424">TEISĖS AKTAI, kuriuos NUMATOMA PAKEISTI AR pripažinti netekusiais galios</text:span></text:p>
      <text:p text:style-name="P425"/>
      <text:p text:style-name="P426"><text:span text:style-name="T427">33</text:span><text:span text:style-name="T428">. Kadangi Įstatyme siūloma numatyti, kad pasaulio paveldo objektų teritorijų ir jų<text:s/></text:span><text:span text:style-name="T429">apsaugos zonų bendrojo ir specialiojo teritorijų planavimo dokumentus tvirtins Lietuvos Respublikos Vyriausybė, ir siekiama pakeisti pasaulio paveldo objektų savivaldybės lygmens teritorijų planavimo dokumentų rengimo ir tikrinimo tvarką, turėtų būti pakei</text:span><text:span text:style-name="T430">sti Lietuvos Respublikos teritorijų planavimo įstatymo bei Lietuvos Respublikos pajūrio juostos įstatymo atitinkami straipsniai. Be to, siekiant išplėsti visuomenės teises dalyvauti svarstant pasaulio paveldo objektų teritorijose ir jų apsaugos zonose plan</text:span><text:span text:style-name="T431">uojamų naujų statinių projektus ir teritorijų planavimo dokumentus nuo pat planavimo pradžios, turėtų būti pakeisti atitinkami Lietuvos Respublikos teritorijų planavimo įstatymo ir Lietuvos Respublikos statybos įstatymo straipsniai (atsakinga institucija –</text:span><text:span text:style-name="T432"><text:s/>Aplinkos ministerija).</text:span></text:p>
      <text:p text:style-name="P433"><text:span text:style-name="T434">34</text:span><text:span text:style-name="T435">. Įstatyme siūloma numatyti atskirą statybos leidimų išdavimo tvarką pasaulio paveldo objektų teritorijose, todėl priėmus Įstatymą reikės atitinkamai keisti Lietuvos Respublikos statybos įstatymą, Lietuvos Respublikos pajūrio<text:s/></text:span><text:span text:style-name="T436">juostos įstatymą ir Statybos techninį reglamentą STR 1.07.01:2002 „Statybos leidimas“ (Žin., 2002, Nr.<text:s/></text:span><text:a xlink:href="https://www.e-tar.lt/portal/lt/legalAct/TAR.3BB1287C23E6" office:target-frame-name="_blank" xlink:show="new"><text:span text:style-name="T437">55-2203</text:span></text:a><text:span text:style-name="T438">) (atsakinga institucija – Aplinkos ministerija).<text:s/></text:span></text:p>
      <text:p text:style-name="P439"><text:span text:style-name="T440">35</text:span><text:span text:style-name="T441">. Įstatyme</text:span><text:span text:style-name="T442"><text:s/>siūloma perskirstyti valstybės ir savivaldybių įgaliojimus, teises ir atsakomybę už pasaulio paveldo objektų apsaugą, plėtrą, jų priežiūros ir naudojimo kontrolę, šių objektų valstybinį valdymą pavedant saugomų teritorijų direkcijoms, todėl turėtų būti pa</text:span><text:span text:style-name="T443">keistos kai kurios Lietuvos Respublikos nekilnojamojo kultūros paveldo apsaugos įstatymo nuostatos. Taip pat reikės<text:s/></text:span><text:soft-page-break/><text:span text:style-name="T444">pakeisti Kuršių nerijos nacionalinio parko nuostatus, Kuršių nerijos nacionalinio parko direkcijos nuostatus, patvirtintus Valstybinės saugo</text:span><text:span text:style-name="T445">mų teritorijų tarnybos prie Aplinkos ministerijos direktoriaus 2002 m. sausio 30 d. įsakymu Nr. 11, Valstybinio Kernavės kultūrinio rezervato nuostatus, Valstybinio Kernavės kultūrinio rezervato direkcijos nuostatus, patvirtintus kultūros ministro 2002 m.<text:s/></text:span><text:span text:style-name="T446">gruodžio 11 d. įsakymu Nr. 461 (Žin., 2003, Nr.<text:s/></text:span><text:a xlink:href="https://www.e-tar.lt/portal/lt/legalAct/TAR.AA647F7DEAF6" office:target-frame-name="_blank" xlink:show="new"><text:span text:style-name="T447">1-20</text:span></text:a><text:span text:style-name="T448">), Vilniaus pilių valstybinio kultūrinio rezervato nuostatus, Vilniaus pilių valstybinio kultūrinio rezervato direkcijos nuos</text:span><text:span text:style-name="T449">tatus, patvirtintus kultūros ministro 2004 m. birželio 30 d. įsakymu Nr. ĮV-171 (Žin., 2004, Nr.<text:s/></text:span><text:a xlink:href="https://www.e-tar.lt/portal/lt/legalAct/TAR.368150212531" office:target-frame-name="_blank" xlink:show="new"><text:span text:style-name="T450">108-4052</text:span></text:a><text:span text:style-name="T451">; 2005, Nr.<text:s/></text:span><text:a xlink:href="https://www.e-tar.lt/portal/lt/legalAct/TAR.65BA8754E633" office:target-frame-name="_blank" xlink:show="new"><text:span text:style-name="T452">104-3860</text:span></text:a><text:span text:style-name="T453">) (atsakingos institucijos: Kultūros ministerija ir Aplinkos ministerija).<text:s/></text:span></text:p>
      <text:p text:style-name="P454">36. Įstatyme bus įtvirtinta nuostata, kad visi statiniai (išskyrus nesudėtingus ir laikinus statinius), projektuojami pasaulio paveldo objektų teritorijose ir jų apsaugos zonose, yra svarbūs visuomenei, todėl reikės atitinkamai papildyti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55">4-80</text:span></text:a>), 4 priedą „Visuomenei svarbių statinių sąrašas“ (atsakinga institucija – Aplinkos ministerija).</text:p>
      <text:p text:style-name="P456">______________</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2:23:00Z</meta:creation-date>
    <dc:date>2015-09-19T22:23:00Z</dc:date>
    <meta:print-date>2007-11-19T13:20:00Z</meta:print-date>
    <meta:template xlink:href="Normal" xlink:type="simple"/>
    <meta:editing-cycles>2</meta:editing-cycles>
    <meta:editing-duration>PT0S</meta:editing-duration>
    <meta:document-statistic meta:page-count="9" meta:paragraph-count="97" meta:word-count="4182" meta:character-count="34495" meta:row-count="596" meta:non-whitespace-character-count="30410"/>
  </office:meta>
</office:document-meta>
</file>