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font-weight="bold" style:font-weight-asian="bold" fo:color="#000000" fo:language="en" fo:country="US"/>
    </style:style>
    <style:style style:name="T3" style:parent-style-name="DefaultParagraphFont" style:family="text">
      <style:text-properties fo:font-weight="bold" style:font-weight-asian="bold" fo:color="#000000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fo:color="#000000" fo:letter-spacing="0.0416in" fo:hyphenate="false"/>
    </style:style>
    <style:style style:name="P5" style:parent-style-name="Normal" style:family="paragraph">
      <style:paragraph-properties fo:widows="0" fo:orphans="0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fo:color="#000000" fo:letter-spacing="0.0416in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justify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 fo:letter-spacing="0.0416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3" style:parent-style-name="Normal" style:family="paragraph">
      <style:paragraph-properties fo:widows="0" fo:orphans="0">
        <style:tab-stops>
          <style:tab-stop style:type="right" style:position="6.6937in"/>
        </style:tab-stops>
      </style:paragraph-properties>
      <style:text-properties fo:hyphenate="false"/>
    </style:style>
    <style:style style:name="T34" style:parent-style-name="DefaultParagraphFont" style:family="text">
      <style:text-properties fo:text-transform="uppercase" fo:color="#000000"/>
    </style:style>
    <style:style style:name="T35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LIETUVOS RESPUBLIKOS VIDAUS REIKALŲ MINISTRO</text:span></text:p>
      <text:p text:style-name="P4"/>
      <text:p text:style-name="P5"><text:span text:style-name="T6">ĮSAKYMAS</text:span></text:p>
      <text:p text:style-name="P7">DĖL LIETUVOS RESPUBLIKOS VIDAUS REIKALŲ MINISTRO 2010 M. LIEPOS 2 D. ĮSAKYMO NR. 1V-451 „DĖL VALSTYBĖS TARNAUTOJŲ MOKYMO ORGANIZAVIMO TAISYKLIŲ PATVIRTINIMO“ PAKEITIMO</text:p>
      <text:p text:style-name="P8"/>
      <text:p text:style-name="P9">2010 m. rugsėjo 8 d. Nr. 1V-577</text:p>
      <text:p text:style-name="P10">Vilnius</text:p>
      <text:p text:style-name="P11"/>
      <text:p text:style-name="P12"/>
      <text:p text:style-name="P13"><text:span text:style-name="T14">Pakeičiu</text:span><text:span text:style-name="T15"><text:s/>Valstybės tarnautojų mokymo organizavimo taisykles, patvirtintas Lietuvos Respublikos vidaus reikalų ministro 2010 m. liepos 2 d. įsakymu Nr. 1V-451 „Dėl Valstybės tarnautojų mokymo organizavimo taisyklių patvirtinimo“ (Žin., 2010, Nr.<text:s/></text:span><text:a xlink:href="https://www.e-tar.lt/portal/lt/legalAct/TAR.39E97FA13A0F" office:target-frame-name="_blank" xlink:show="new"><text:span text:style-name="T16">81-4255</text:span></text:a><text:span text:style-name="T17">):</text:span></text:p>
      <text:p text:style-name="P18"><text:span text:style-name="T19">1</text:span><text:span text:style-name="T20">. Išdėstau 28 punktą taip:</text:span></text:p>
      <text:p text:style-name="P21"><text:span text:style-name="T22">„</text:span><text:span text:style-name="T23">28</text:span><text:span text:style-name="T24">. Valstybės tarnybos departamentas, vykdydamas mokymo programų įgyvendinimo kokybės priežiūrą, vadovaujasi Lietuvos Respublikos viešojo administravimo įstatymo (Žin., 1999, Nr.<text:s/></text:span><text:a xlink:href="https://www.e-tar.lt/portal/lt/legalAct/TAR.0BDFFD850A66" office:target-frame-name="_blank" xlink:show="new"><text:span text:style-name="T25">60-1945</text:span></text:a><text:span text:style-name="T26">; 2006, Nr. 77-2975) nuostatomis, reglamentuojančiomis ūkio subjektų veiklos priežiūrą.“</text:span></text:p>
      <text:p text:style-name="P27"><text:span text:style-name="T28">2</text:span><text:span text:style-name="T29">. Pripažįstu netekusiu galios 29 punktą.</text:span></text:p>
      <text:p text:style-name="P30"/>
      <text:p text:style-name="P31"/>
      <text:p text:style-name="P32"/>
      <text:p text:style-name="P33"><text:span text:style-name="T34">Vidaus reikalų ministras</text:span><text:span text:style-name="T35"><text:tab/>Raimundas Pal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Sandra</meta:initial-creator>
    <dc:creator>adlibuser</dc:creator>
    <meta:creation-date>2017-01-23T08:03:00Z</meta:creation-date>
    <dc:date>2017-01-23T08:03:00Z</dc:date>
    <meta:template xlink:href="Normal.dotm" xlink:type="simple"/>
    <meta:editing-cycles>2</meta:editing-cycles>
    <meta:editing-duration>PT0S</meta:editing-duration>
    <meta:document-statistic meta:page-count="1" meta:paragraph-count="22" meta:word-count="147" meta:character-count="1083" meta:row-count="56" meta:non-whitespace-character-count="958"/>
  </office:meta>
</office:document-meta>
</file>