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widows="0" fo:orphans="0"/>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4"/><text:span text:style-name="T5">Lietuvos Respublikos Vyriausybė</text:span></text:p>
      <text:p text:style-name="P6">NUTARIMAS</text:p>
      <text:p text:style-name="P7"/>
      <text:p text:style-name="P8">DĖL VALSTYBĖS VALDYMO TOBULINIMO KOMISIJOS (SAULĖLYDŽIO KOMISIJOS) SUDARYMO</text:p>
      <text:p text:style-name="P9"/>
      <text:p text:style-name="P10">2009 m. sausio 28 d. Nr. 50</text:p>
      <text:p text:style-name="P11">Vilnius</text:p>
      <text:p text:style-name="P12"/>
      <text:p text:style-name="P13">Vadovaudamasi Lietuvos Respublikos Vyriausybės įstatymo (Žin., 1994, Nr. 43-772; 1998, Nr. 41(1)-1131; 2000, Nr. 92-2843; 2007, Nr. 72-2831; 2008, Nr. 117-4442) 22 straipsnio 15 punktu, 27 straipsnio 1, 4 ir 5 dalimis ir siekdama pertvarkyti valstybės valdymą, kad jis būtų orientuotas į paslaugų vartotoją ir rezultatus, jiems pasiekti skirtų išteklių naudojimo efektyvumą ir skaidrumą, Lietuvos Respublikos Vyriausybė<text:span text:style-name="T14"><text:s/></text:span><text:span text:style-name="T15">nutari</text:span>a<text:span text:style-name="T16">:</text:span></text:p>
      <text:p text:style-name="P17">1. Sudaryti šią Valstybės valdymo tobulinimo komisiją (Saulėlydžio komisiją) (toliau vadinama – Komisija):</text:p>
      <text:p text:style-name="P18">Valentinas Milaknis – Ministro Pirmininko patarėjas (Komisijos pirmininkas);</text:p>
      <text:p text:style-name="P19">Deividas Matulionis – Vyriausybės kancleris (Komisijos pirmininko pavaduotojas);</text:p>
      <text:p text:style-name="P20">Petras Auštrevičius – Lietuvos Respublikos Seimo Europos reikalų komiteto pirmininko pavaduotojas;</text:p>
      <text:p text:style-name="P21">Vytautas Kurpuvesas – Lietuvos Respublikos Seimo Valstybės valdymo ir savivaldybių komiteto pirmininkas;</text:p>
      <text:p text:style-name="P22">Kęstutis Masiulis – Lietuvos Respublikos Seimo Nacionalinio saugumo ir gynybos komiteto narys;</text:p>
      <text:p text:style-name="P23">Rūta Vainienė – Lietuvos laisvosios rinkos instituto prezidentė;</text:p>
      <text:p text:style-name="P24">Algimantas Vakarinas – vidaus reikalų viceministras;</text:p>
      <text:p text:style-name="P25">Rimantas Večkys – Lietuvos Respublikos Vyriausybės kanceliarijos Strateginio planavimo ir viešojo administravimo departamento direktorius;</text:p>
      <text:p text:style-name="P26">Ramūnas Vilpišauskas – Respublikos Prezidento patarėjas, Ekonominės ir socialinės politikos grupės vadovas;</text:p>
      <text:p text:style-name="P27">Artūras Zuokas – Lietuvos Respublikos Seimo Valstybės valdymo ir savivaldybių komiteto narys;</text:p>
      <text:p text:style-name="P28">Edmundas Žilevičius – Finansų ministerijos sekretorius.</text:p>
      <text:p text:style-name="P29">2. Pasiūlyti Valstybės kontrolei skirti savo atstovą dalyvauti Komisijos veikloje.</text:p>
      <text:p text:style-name="P30">3. Nustatyti šias Komisijos užduotis:</text:p>
      <text:p text:style-name="P31">3.1. Artimiausiu laikotarpiu atlikti valstybės institucijų funkcijų ir veiklos peržiūrą, siekiant didinti jų veiklos efektyvumą ir sumažinti 2009 metų valstybės biudžeto išlaidas.</text:p>
      <text:p text:style-name="P32">3.2. Teikti Lietuvos Respublikos Vyriausybei pasiūlymus dėl šių pirmaeilių valstybės valdymo pertvarkos priemonių:<text:s/></text:p>
      <text:p text:style-name="P33">3.2.1. Lietuvos Respublikos Vyriausybės kanceliarijos pertvarkymo, atsižvelgiant į Lietuvos Respublikos Vyriausybės programos nuostatas;<text:s/></text:p>
      <text:p text:style-name="P34">3.2.2. Vyriausybės įstaigų atliekamų funkcijų, tolesnės veiklos tęstinumo ir vietos valstybės valdymo sistemoje;</text:p>
      <text:p text:style-name="P35">3.2.3. vykdomų programų skaičiaus sumažinimo ir Valstybės investicijų programos rengimo principų sudarant 2010–2012 metų valstybės biudžetą;</text:p>
      <text:p text:style-name="P36">3.2.4. geresnio atstovavimo valstybės turtinėms ir neturtinėms juridinio asmens dalyvio teisėms.</text:p>
      <text:p text:style-name="P37">3.3. Teikti Lietuvos Respublikos Vyriausybei pasiūlymus valstybės valdymo esminės pertvarkos srityje dėl:</text:p>
      <text:p text:style-name="P38">3.3.1. strateginio planavimo tobulinimo;</text:p>
      <text:p text:style-name="P39">3.3.2. valstybės institucinės sąrangos;</text:p>
      <text:p text:style-name="P40">3.3.3. teritorinio valdymo pertvarkos;</text:p>
      <text:p text:style-name="P41">3.3.4. vietos savivaldos institucinio valdymo modelio tobulinimo;</text:p>
      <text:p text:style-name="P42">3.3.5. valstybės tarnybos valdymo modelio tobulinimo;</text:p>
      <text:p text:style-name="P43">3.3.6. administracinės naštos gyventojams ir verslui mažinimo.</text:p>
      <text:p text:style-name="P44">4. Pavesti Komisijai per mėnesį nuo šio nutarimo įsigaliojimo parengti ir, gavus pritarimą Lietuvos Respublikos Vyriausybės pasitarime, patvirtinti Komisijos veiklos planą.</text:p>
      <text:p text:style-name="P45">5. Nustatyti, kad:</text:p>
      <text:p text:style-name="P46">5.1. Komisija, vykdydama jai pavestas užduotis, glaudžiai bendradarbiauja su visuomene, socialiniais partneriais, asociacijomis ir kitomis nevalstybinėmis organizacijomis šios Komisijos nustatyta tvarka.</text:p>
      <text:p text:style-name="P47">5.2. Komisija gali pasitelkti ekspertų.</text:p>
      <text:p text:style-name="P48">5.3. Lietuvos Respublikos Vyriausybės kanceliarija ūkiškai ir techniškai aptarnauja Komisiją.<text:s/></text:p>
      <text:p text:style-name="P49">6. Pripažinti netekusiais galios:</text:p>
      <text:p text:style-name="P50">6.1. Lietuvos Respublikos Vyriausybės 2006 m. gruodžio 18 d. nutarimą Nr. 1274 „Dėl Valstybės valdymo sistemos tobulinimo komisijos sudarymo ir jos nuostatų patvirtinimo“ (Žin., 2006, Nr. 139-5303);<text:s/></text:p>
      <text:p text:style-name="P51">6.2. Lietuvos Respublikos Vyriausybės 2007 m. rugpjūčio 22 d. nutarimą Nr. 887 „Dėl Lietuvos Respublikos Vyriausybės 2006 m. gruodžio 18 d. nutarimo Nr. 1274 „Dėl Valstybės valdymo sistemos tobulinimo komisijos sudarymo ir jos nuostatų patvirtinimo“ pakeitimo“ (Žin., 2007, Nr. 94-3790);<text:s/></text:p>
      <text:p text:style-name="P52">6.3. Lietuvos Respublikos Vyriausybės 2007 m. gruodžio 19 d. nutarimą Nr. 1395 „Dėl Lietuvos Respublikos Vyriausybės 2006 m. gruodžio 18 d. nutarimo Nr. 1274 „Dėl Valstybės valdymo sistemos tobulinimo komisijos sudarymo ir jos nuostatų patvirtinimo“ pakeitimo“ (Žin., 2007, Nr. 138-5663);<text:s/></text:p>
      <text:p text:style-name="P53">6.4. Lietuvos Respublikos Vyriausybės 2008 m. liepos 9 d. nutarimą Nr. 682 „Dėl Lietuvos Respublikos Vyriausybės 2006 m. gruodžio 18 d. nutarimo Nr. 1274 „Dėl Valstybės valdymo sistemos tobulinimo komisijos sudarymo ir jos nuostatų patvirtinimo“ pakeitimo“ (Žin., 2008, Nr. 82-3261).</text:p>
      <text:p text:style-name="P54"/>
      <text:p text:style-name="P55"/>
      <text:p text:style-name="P56"/>
      <text:p text:style-name="P57">MINISTRAS PIRMININKAS<text:tab/>ANDRIUS KUBILIUS</text:p>
      <text:p text:style-name="P58"/>
      <text:p text:style-name="P59"/>
      <text:p text:style-name="P60"/>
      <text:p text:style-name="P6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8T06:07:00Z</meta:creation-date>
    <dc:date>2014-11-18T06:07:00Z</dc:date>
    <meta:print-date>2009-01-30T06:39:00Z</meta:print-date>
    <meta:template xlink:href="Normal" xlink:type="simple"/>
    <meta:editing-cycles>2</meta:editing-cycles>
    <meta:editing-duration>PT0S</meta:editing-duration>
    <meta:document-statistic meta:page-count="2" meta:paragraph-count="52" meta:word-count="572" meta:character-count="4756" meta:row-count="151" meta:non-whitespace-character-count="4236"/>
  </office:meta>
</office:document-meta>
</file>