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text-position="super 62.5%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per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 S A K Y M A S</text:p>
      <text:p text:style-name="P10">DĖL VIEŠŲJŲ PIRKIMŲ TARNYBOS PRIE LIETUVOS RESPUBLIKOS VYRIAUSYBĖS DIREKTORIAUS 2005 M. LAPKRIČIO 2 D. ĮSAKYMO NR. 1S-46 „DĖL KOMPIUTERIŲ TECHNINIŲ SPECIFIKACIJŲ RENGIMO REKOMENDACIJŲ PATVIRTINIMO“ PAKEITIMO</text:p>
      <text:p text:style-name="P11"/>
      <text:p text:style-name="P12">2005 m. lapkričio 30 d. Nr. 1S-48</text:p>
      <text:p text:style-name="P13">Vilnius</text:p>
      <text:p text:style-name="P14"/>
      <text:p text:style-name="P15"><text:span text:style-name="T16">Vadovaudamasis Lietuvos Respublikos viešųjų pirkimų įstatymo (Žin., 1996, Nr.<text:s/></text:span><text:a xlink:href="https://www.e-tar.lt/portal/lt/legalAct/TAR.C54AFFAA7622" office:target-frame-name="_blank" xlink:show="new"><text:span text:style-name="T17">84-2000</text:span></text:a><text:span text:style-name="T18">; 2002, Nr.<text:s/></text:span><text:a xlink:href="https://www.e-tar.lt/portal/lt/legalAct/TAR.F4EDFC59E1E8" office:target-frame-name="_blank" xlink:show="new"><text:span text:style-name="T19">118-5296</text:span></text:a><text:span text:style-name="T20">; 2003, Nr.<text:s/></text:span><text:a xlink:href="https://www.e-tar.lt/portal/lt/legalAct/TAR.C44E0186D722" office:target-frame-name="_blank" xlink:show="new"><text:span text:style-name="T21">123-5579</text:span></text:a><text:span text:style-name="T22">) 7 straipsnio 2 dalies 2 punktu,</text:span></text:p>
      <text:p text:style-name="P23"><text:span text:style-name="T24">pakeičiu</text:span><text:span text:style-name="T25"><text:s/></text:span><text:span text:style-name="T26">Viešųjų pirkimų tarnybos prie Lietuvos Respublikos Vyriausybės direktoriaus 2005 m. lapkričio 2 d. įsakymu Nr. 1S-46 patvirtintų Kompiuterių techninių specifikacijų rengimo rekomendacijų (Žin., 2005, Nr.<text:s/></text:span><text:a xlink:href="https://www.e-tar.lt/portal/lt/legalAct/TAR.304F8A14E1C4" office:target-frame-name="_blank" xlink:show="new"><text:span text:style-name="T27">132-4777</text:span></text:a><text:span text:style-name="T28">) 4 punktą ir išdėstau jį taip:</text:span></text:p>
      <text:p text:style-name="P29"><text:span text:style-name="T30">„</text:span><text:span text:style-name="T31">4</text:span><text:span text:style-name="T32">. Apibūdinant pirkimo objektą, techninėje specifikacijoje draudžiama nurodyti konkrečią prekę, gamintoją (pavyzdžiui, AMD, Intel) ar tiekimo šaltinį, gamybos procesą, prekės ženklą (pavyzdžiui, Athlon™ 64, Intel</text:span><text:span text:style-name="T33">®</text:span><text:span text:style-name="T34"><text:s/>Pentium</text:span><text:span text:style-name="T35">®</text:span><text:span text:style-name="T36"><text:s/>4), patentą, kilmės šalį ar bet kokią kitą potencialiai diskriminacinę charakteristiką.“.</text:span></text:p>
      <text:p text:style-name="P37"/>
      <text:p text:style-name="P38"/>
      <text:p text:style-name="P39"/>
      <text:p text:style-name="P40"><text:span text:style-name="T41">DIREKTORIUS</text:span><text:span text:style-name="T42"><text:tab/>RIMGAUDAS VA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1T07:52:00Z</meta:creation-date>
    <dc:date>2016-08-11T07:52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447" meta:row-count="43" meta:non-whitespace-character-count="1264"/>
  </office:meta>
</office:document-meta>
</file>