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style="italic" style:font-style-asian="italic"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Į S T A T Y M A S</text:p>
      <text:p text:style-name="P10">DĖL LIETUVOS RESPUBLIKOS ĮSTATYMO „DĖL PILIEČIŲ NUOSAVYBĖS TEISIŲ Į IŠLIKUSĮ NEKILNOJAMĄJĮ TURTĄ ATSTATYMO TVARKOS IR SĄLYGŲ“ PAPILDYMO IR PAKEITIMO</text:p>
      <text:p text:style-name="P11"/>
      <text:p text:style-name="P12">1993 m. liepos 15 d. Nr. I-229</text:p>
      <text:p text:style-name="P13">Vilnius</text:p>
      <text:p text:style-name="P14"/>
      <text:p text:style-name="P15"><text:span text:style-name="T16">Pakeisti ir papildyti Lietuvos Respublikos įstatymą „Dėl piliečių nuosavybės teisių į išlikusį nekilnojamąjį turtą atstatymo tvarkos ir sąlygų“ (Žin., 1991, Nr.<text:s/></text:span><text:a xlink:href="https://www.e-tar.lt/portal/lt/legalAct/TAR.6A212126E9E4" office:target-frame-name="_blank" xlink:show="new"><text:span text:style-name="T17">21-545</text:span></text:a><text:span text:style-name="T18">;<text:s/></text:span><text:span text:style-name="T19">1992, Nr.<text:s/></text:span><text:a xlink:href="https://www.e-tar.lt/portal/lt/legalAct/TAR.13CD158D54EB" office:target-frame-name="_blank" xlink:show="new"><text:span text:style-name="T20">3-40</text:span></text:a><text:span text:style-name="T21">, Nr.<text:s/></text:span><text:a xlink:href="https://www.e-tar.lt/portal/lt/legalAct/TAR.D12546EEF4D1" office:target-frame-name="_blank" xlink:show="new"><text:span text:style-name="T22">7-155</text:span></text:a><text:span text:style-name="T23">, Nr.<text:s/></text:span><text:a xlink:href="https://www.e-tar.lt/portal/lt/legalAct/TAR.23CAE1B06E34" office:target-frame-name="_blank" xlink:show="new"><text:span text:style-name="T24">11-278</text:span></text:a><text:span text:style-name="T25">, Nr.</text:span><text:a xlink:href="https://www.e-tar.lt/portal/lt/legalAct/TAR.C46C323F658B" office:target-frame-name="_blank" xlink:show="new"><text:span text:style-name="T26">15-405</text:span></text:a><text:span text:style-name="T27">):</text:span></text:p>
      <text:p text:style-name="P28"><text:span text:style-name="T29">1</text:span><text:span text:style-name="T30">. 1 straipsnį papildyti 3 punktu:</text:span></text:p>
      <text:p text:style-name="P31"><text:span text:style-name="T32">„</text:span><text:span text:style-name="T33">3</text:span><text:span text:style-name="T34">) už žemės ūkio paskirties žemę ir mišką, šio įstatymo 2 straipsnyje nurodytiems asmenims kompensuojan</text:span><text:span text:style-name="T35">t pinigais.“</text:span></text:p>
      <text:p text:style-name="P36"><text:span text:style-name="T37">2</text:span><text:span text:style-name="T38">. 2 straipsnį papildyti antrąja dalimi:</text:span></text:p>
      <text:p text:style-name="P39"><text:span text:style-name="T40">„Buvusieji turto savininkai arba šio straipsnio pirmosios dalies 2 punkte nurodyti asmenys teisę į išlikusio nekilnojamojo turto nuosavybės teisės atstatymą gali perleisti notariškai patvirtinta</text:span><text:span text:style-name="T41"><text:s/>sutartimi savo vaikams (įvaikiams), tėvams (įtėviams), sutuoktiniui bei vaikaičiams.“</text:span></text:p>
      <text:p text:style-name="P42"><text:span text:style-name="T43">3</text:span><text:span text:style-name="T44">. 4 straipsnį išdėstyti taip:</text:span></text:p>
      <text:p text:style-name="P45"><text:span text:style-name="T46">„</text:span><text:span text:style-name="T47">4</text:span><text:span text:style-name="T48"><text:s/>straipsnis.</text:span><text:span text:style-name="T49"><text:tab/></text:span><text:span text:style-name="T50">Nuosavybės teisės į kaimo vietovėje esančią žemę atstatymo sąlygos ir tvarka</text:span></text:p>
      <text:p text:style-name="P51"><text:span text:style-name="T52">Šio įstatymo 2 straipsnyje<text:s/></text:span><text:span text:style-name="T53">nurodytiems asmenims nuosavybės teisė į žemės ūkio paskirties žemę atstatoma šią žemę grąžinant pagal nustatyta tvarka sudarytus žemės reformos žemėtvarkos projektus arba ją išperkant šio įstatymo 16 straipsnyje nurodytais išpirkimo būdais.</text:span></text:p>
      <text:p text:style-name="P54"><text:span text:style-name="T55">Iki žemės grą</text:span><text:span text:style-name="T56">žinimo žemės ūkio paskirties žemė Lietuvos Respublikos Vyriausybės nustatyta tvarka suteikiama naudotis arba išnuomojama fiziniams ir juridiniams asmenims.</text:span></text:p>
      <text:p text:style-name="P57"><text:span text:style-name="T58">Žemė, kuri pagal šio įstatymo 12 straipsnį priskirta valstybės išperkamai žemei, taip pat žemė, ku</text:span><text:span text:style-name="T59">rios šio įstatymo 2 straipsnyje nurodyti asmenys nepageidauja susigrąžinti turėtoje vietoje, valstybės išperkama arba vietoj jos suteikiamas lygiavertis žemės sklypas iš laisvos valstybinio žemės fondo žemės (žemė sugrąžinama ekvivalentine natūra).</text:span></text:p>
      <text:p text:style-name="P60"><text:span text:style-name="T61">Laisv</text:span><text:span text:style-name="T62">a valstybinio žemės fondo žeme laikomi tie toje vietovėje esantys žemės plotai, kurie nepriskirti valstybės išperkamai žemei, jų nepretenduoja susigrąžinti nuosavybėn natūra šio įstatymo 2 straipsnyje nurodyti asmenys ir kuriuos galima parduoti privatinėn<text:s/></text:span><text:span text:style-name="T63">nuosavybėn pagal Lietuvos Respublikos žemės reformos įstatymą.</text:span></text:p>
      <text:p text:style-name="P64"><text:span text:style-name="T65">Atstatant nuosavybės teisę, žemės ūkio paskirties žemė gali būti grąžinama: asmenims, kuriantiems ūkininko ūkį; žemės ūkio bendrovių ar bendrijų nariams; asmenims, numatantiems susigrąžintą ž</text:span><text:span text:style-name="T66">emę naudoti asmeninio ūkio poreikiams bei kitai žemės ūkio veiklai; asmenims, kurie susigrąžintą žemę išnuomos kitiems žemės ūkiu besiverčiantiems fiziniams ir juridiniams asmenims.</text:span></text:p>
      <text:p text:style-name="P67"><text:span text:style-name="T68">Atstatant nuosavybės teisę, žemės ūkio paskirties žemė gali būti grąžina</text:span><text:span text:style-name="T69">ma tik nustačius šios žemės naudotoją. Juo gali būti:</text:span></text:p>
      <text:p text:style-name="P70"><text:span text:style-name="T71">1</text:span><text:span text:style-name="T72">) šią žemę susigrąžinantis asmuo, jeigu jis kuria ūkininko ūkį arba šią žemę naudos asmeninio ūkio poreikiams;</text:span></text:p>
      <text:p text:style-name="P73"><text:span text:style-name="T74">2</text:span><text:span text:style-name="T75">) žemės nuomininkas (ūkininkas, pasirengęs ūkininkauti asmuo arba žemės ūkio bendro</text:span><text:span text:style-name="T76">vė), sutinkantis šią žemę arba jos dalį, nereikalingą žemės savininko šeimos poreikiams, išsinuomoti ne trumpesniam kaip 3 metų laikotarpiui. Išankstinis sutikimas išsinuomoti žemėtvarkos projekte suformuotus žemės ūkio paskirties žemės sklypus turi būti n</text:span><text:span text:style-name="T77">otariškai patvirtintas. Pirmumą išsinuomoti žemę turi dabartinis jos naudotojas.</text:span></text:p>
      <text:p text:style-name="P78"><text:span text:style-name="T79">Ūkininko ūkį gali kurti tik asmuo, turintis atitinkamą kvalifikacinį pasirengimą ūkininkauti, kurį įvertina rajono valdyba Žemės ūkio ministerijos nustatyta tvarka, arba p</text:span><text:span text:style-name="T80">raktinę darbo žemės ūkyje patirtį.</text:span></text:p>
      <text:p text:style-name="P81"><text:span text:style-name="T82">Grąžinamas buvusio savininko turėto dydžio arba lygiavertis turėtajam žemės sklypas, bet ne didesnis kaip 80 ha bendro ploto ir 50 ha žemės ūkio naudmenų.</text:span></text:p>
      <text:p text:style-name="P83"><text:span text:style-name="T84">Žemės ploto lygiavertiškumas nustatomas pagal Žemės ūkio<text:s/></text:span><text:span text:style-name="T85">ministerijos patvirtintą metodiką. Jeigu grąžinama kitoje vietoje blogesnės kokybės žemė, maksimalus žemės plotas gali būti ekvivalentiškai padidintas.</text:span></text:p>
      <text:p text:style-name="P86"><text:span text:style-name="T87">Pretendentams, sudarantiems vieną šeimą, grąžinamos žemės plotas neturi būti didesnis kaip 80 ha bendr</text:span><text:span text:style-name="T88">o ploto (įskaitant mišką, vandens telkinius ir kitas naudmenas) ir 50 ha žemės ūkio naudmenų.</text:span></text:p>
      <text:p text:style-name="P89"><text:span text:style-name="T90">Grąžinamas natūra buvusios žemės valdos žemės sklypas gali būti padalintas šio įstatymo 2 straipsnyje nurodytiems asmenims jų tarpusavio susitarimu, jeigu šie a</text:span><text:span text:style-name="T91">smenys gyvena kaimo vietovėje arba kiekvienam iš jų tenka ne mažiau kaip 20 ha, arba šie asmenys pagal notariškai patvirtintą susitarimą žemę susigrąžina vienam ūkininko ūkiui steigti, ją valdant bendrosios nuosavybės teise.</text:span></text:p>
      <text:p text:style-name="P92"><text:span text:style-name="T93">Grąžinamas natūra buvusios že</text:span><text:span text:style-name="T94">mės valdos žemės sklypas saugomose teritorijose negali būti skaidomas dalimis.</text:span></text:p>
      <text:p text:style-name="P95"><text:span text:style-name="T96">Į grąžinamą žemę įtraukiamas žemės plotas, pretendentui nustatyta tvarka skirtas asmeniniam ūkiui arba jo naudojamas (nuomos pagrindu) privačių namų valdai kaimo vietovėje.</text:span></text:p>
      <text:p text:style-name="P97"><text:span text:style-name="T98">Grąžinamas natūra arba ekvivalentine natūra žemės sklypas formuojamas laikantis žemėtvarkos projektavimo reikalavimų privačių žemėnaudų išdėstymui ir jų ribų nustatymui.</text:span></text:p>
      <text:p text:style-name="P99"><text:span text:style-name="T100">Grąžintas arba vietoj jo suteiktas žemės sklypas turi būti naudojamas pagal tikslinę</text:span><text:span text:style-name="T101"><text:s/>paskirtį. Už nenaudojamas, apleistas bei nualintas žemės ūkio naudmenas žemės savininkams ir nuomininkams taikomos įstatymų nustatytos ekonominės ir administracinės sankcijos.</text:span></text:p>
      <text:p text:style-name="P102"><text:span text:style-name="T103">Iš asmenų, kuriems sugrąžinta žemės ūkio paskirties žemė daugiau kaip dvejus<text:s/></text:span><text:span text:style-name="T104">metus nebuvo naudojama pagal pagrindinę tikslinę paskirtį, žemė išperkama Lietuvos Respublikos Vyriausybės nustatytomis kainomis ir tvarka ir parduodama Žemės reformos įstatymo 10 straipsnyje nustatyta tvarka arba išnuomojama.</text:span></text:p>
      <text:p text:style-name="P105"><text:span text:style-name="T106">Nuosavybės teisė į kaimo vi</text:span><text:span text:style-name="T107">etovėje turėtą ne žemės ūkio ir ne miškų ūkio paskirties žemę atstatoma sugrąžinant ją natūra arba, jeigu pretendentai nepageidauja susigrąžinti žemės natūra arba ši žemė priskirta valstybės išperkamai žemei, išperkant ją šio įstatymo 16 straipsnyje nurody</text:span><text:span text:style-name="T108">tais išpirkimo būdais.“</text:span></text:p>
      <text:p text:style-name="P109"><text:span text:style-name="T110">4</text:span><text:span text:style-name="T111">. 5 straipsnį išdėstyti taip:</text:span></text:p>
      <text:p text:style-name="P112"><text:span text:style-name="T113">„</text:span><text:span text:style-name="T114">5</text:span><text:span text:style-name="T115"><text:s/>straipsnis.</text:span><text:span text:style-name="T116"><text:tab/></text:span><text:span text:style-name="T117">Nuosavybės teisės į miestų ir miesto tipo gyvenviečių žemę atstatymo sąlygos ir tvarka</text:span></text:p>
      <text:p text:style-name="P118"><text:span text:style-name="T119">Šio įstatymo 2 straipsnyje nurodytiems asmenims nuosavybės teisė į žemę, esančią mi</text:span><text:span text:style-name="T120">estų ir miesto tipo gyvenviečių ribose bei šiems miestams ir miesto tipo gyvenvietėms šio įstatymo įsigaliojimo dieną nustatyta tvarka priskirtose teritorijose, atstatoma šia tvarka:</text:span></text:p>
      <text:p text:style-name="P121"><text:span text:style-name="T122">1</text:span><text:span text:style-name="T123">) asmenims, norintiems susigrąžinti turėtą žemės ūkio paskirties žemę<text:s/></text:span><text:span text:style-name="T124">ekvivalentine natūra, ji suteikiama kaimo vietovėje iš laisvos valstybinio žemės fondo žemės šio įstatymo 4 straipsnyje nustatytomis sąlygomis ir tvarka;</text:span></text:p>
      <text:p text:style-name="P125"><text:span text:style-name="T126">2</text:span><text:span text:style-name="T127">) kitiems asmenims, suteikiant neatlygintinai nuosavybėn kiekvienam pretendentui jo naudojamą mie</text:span><text:span text:style-name="T128">ste ar miesto tipo gyvenvietėje žemės sklypą, nenumatytą panaudoti miesto ūkio, valstybės ar visuomenės poreikiams bei individualių gyvenamųjų namų statybai, arba naują žemės sklypą individualiai statybai bei kitai paskirčiai tame mieste ar miesto tipo gyv</text:span><text:span text:style-name="T129">envietėje, kur buvo turėtoji žemė, arba šių asmenų pageidavimu pagal jų gyvenamąją vietą tame mieste (išskyrus Respublikos pavaldumo miestus).</text:span></text:p>
      <text:p text:style-name="P130"><text:span text:style-name="T131">Suteikiamo neatlygintinai žemės sklypo dydį miesto ar miesto tipo gyvenvietės administracinėse ribose nustato</text:span><text:span text:style-name="T132"><text:s/>miesto (rajono) savivaldybė, atsižvelgdama į turimos individualiai<text:s/></text:span><text:soft-page-break/><text:span text:style-name="T133">statybai skirtinos žemės plotą ir jo poreikį. Minimalus suteikiamo neatlygintinai žemės sklypo dydis – 0,04 ha. Maksimalus naujo žemės sklypo plotas neturi būti didesnis kaip 0,2 ha Vilniu</text:span><text:span text:style-name="T134">je, Kaune, Klaipėdoje, Šiauliuose, Panevėžyje, Alytuje, Marijampolėje, Druskininkuose, Palangoje ir Birštone ir ne didesnis kaip 0,3 ha kituose miestuose ar miesto tipo gyvenvietėse.</text:span></text:p>
      <text:p text:style-name="P135"><text:span text:style-name="T136">Kai suteikiamas neatlygintinai žemės plotas yra mažesnis už turėtą žemė</text:span><text:span text:style-name="T137">s šiame mieste ar miesto tipo gyvenvietėje plotą, už trūkstamą žemės ploto dalį, jeigu turėtoji žemės valda nebuvo naudojama žemės ūkio ar miškų ūkio paskirčiai, kiekvienam pretendentui kompensuojama šio įstatymo 16 straipsnyje nurodytais būdais.“</text:span></text:p>
      <text:p text:style-name="P138"><text:span text:style-name="T139">5</text:span><text:span text:style-name="T140">. 6</text:span><text:span text:style-name="T141"><text:s/>straipsnį išdėstyti taip:</text:span></text:p>
      <text:p text:style-name="P142"><text:span text:style-name="T143">„</text:span><text:span text:style-name="T144">6</text:span><text:span text:style-name="T145"><text:s/>straipsnis.</text:span><text:span text:style-name="T146"><text:tab/></text:span><text:span text:style-name="T147">Nuosavybės teisės į buvusius privačius miško plotus atstatymo sąlygos ir tvarka</text:span></text:p>
      <text:p text:style-name="P148"><text:span text:style-name="T149">Šio įstatymo 2 straipsnyje nurodytiems asmenims nuosavybės teisė į miško plotus atstatoma pagal nustatyta tvarka sudarytus žemės r</text:span><text:span text:style-name="T150">eformos žemėtvarkos projektus. Vienai šeimai Lietuvos Respublikos Vyriausybės nustatyta tvarka grąžinama iki 25 ha miško buvusioje arba kitoje vietoje, formuojant privačių miškų masyvus.</text:span></text:p>
      <text:p text:style-name="P151"><text:span text:style-name="T152">Vietoj buvusių privačių miško plotų, kurie buvo paversti žemės ūkio</text:span><text:span text:style-name="T153"><text:s/>naudmenomis, šio įstatymo 2 straipsnyje nurodytų asmenų pageidavimu jiems gali būti sugrąžinamas žemės ūkio paskirties žemės plotas arba miško plotas kitoje vietoje.</text:span></text:p>
      <text:p text:style-name="P154"><text:span text:style-name="T155">Formuojant racionalų žemėnaudų išdėstymą ir ribas, negrąžinta žemės ūkio paskirties žem</text:span><text:span text:style-name="T156">ė gali būti kompensuojama miško plotu arba turėtas miškas - žemės ūkio paskirties žeme.</text:span></text:p>
      <text:p text:style-name="P157"><text:span text:style-name="T158">Urėdijų miškų masyvuose, didesniuose kaip 200 ha, miškas grąžinamas arba suteikiamas ekvivalentine natūra tik asmenims, kurie jį naudos ir valdys bendrosios nuosavybė</text:span><text:span text:style-name="T159">s teise. Šis reikalavimas netaikomas toje vietoje nuolat gyvenantiems asmenims, susigrąžinantiems žemę ir mišką.</text:span></text:p>
      <text:p text:style-name="P160"><text:span text:style-name="T161">Atskirais atvejais, kai miškai išsidėstę tarp laukų arba yra netaisyklingos konfigūracijos, suderinus su Miškų ūkio ministerija, miškai gali<text:s/></text:span><text:span text:style-name="T162">būti grąžinami arba suteikiami privačion nuosavybėn ir didesniuose kaip 200 ha miškų masyvuose.</text:span></text:p>
      <text:p text:style-name="P163"><text:span text:style-name="T164">Saugomose teritorijose esantys miškai, išskyrus miškus, pagal šio įstatymo 13 straipsnį priskirtus valstybės išperkamiems miškams, grąžinami natūra iki 25 ha<text:s/></text:span><text:span text:style-name="T165">ploto nuolat gyvenantiems šiose vietovėse asmenims. Už nesugrąžintą turėto miško plotą kompensuojama šio įstatymo 16 straipsnyje nustatyta tvarka.</text:span></text:p>
      <text:p text:style-name="P166"><text:span text:style-name="T167">Miško plotas, į kurį atstatyta nuosavybės teisė, turi būti tvarkomas, naudojamas ir atkuriamas pagal miškot</text:span><text:span text:style-name="T168">varkos projektą.“</text:span></text:p>
      <text:p text:style-name="P169"><text:span text:style-name="T170">6</text:span><text:span text:style-name="T171">. 10 straipsnio septintąją dalį išdėstyti taip:</text:span></text:p>
      <text:p text:style-name="P172"><text:span text:style-name="T173">„Lietuvos Respublikos Vyriausybės nustatytomis sąlygomis nuosavybės teisė į žemę ar mišką atstatoma asmenims, kurie pateikė prašymus dėl nuosavybės teisės atstatymo ne vėliau kaip</text:span><text:span text:style-name="T174"><text:s/>iki 1993 m. rugsėjo 10 dienos.“</text:span></text:p>
      <text:p text:style-name="P175"><text:span text:style-name="T176">7</text:span><text:span text:style-name="T177">. 12 straipsnio 2 punktą išdėstyti taip:</text:span></text:p>
      <text:p text:style-name="P178"><text:span text:style-name="T179">„</text:span><text:span text:style-name="T180">2</text:span><text:span text:style-name="T181">) joje biudžeto lėšomis įrengti vandens telkiniai, yra užveisti sodininkų bendrijų sodai, įsteigti arba steigiami valstybinių įmonių pramoniniai sodai, taip pat sodai,<text:s/></text:span><text:span text:style-name="T182">uogynai ir medelynai, privatizuojami pagal Žemės ūkio įmonių turto privatizavimo įstatymą;“</text:span></text:p>
      <text:p text:style-name="P183"><text:span text:style-name="T184">8</text:span><text:span text:style-name="T185">. 12 straipsnio 3 punktą išdėstyti taip:</text:span></text:p>
      <text:p text:style-name="P186"><text:span text:style-name="T187">„</text:span><text:span text:style-name="T188">3</text:span><text:span text:style-name="T189">) pagal galiojusius įstatymus suteikta valstiečio ūkiui steigti bei asmenims, statantiems ūkininko sodybas; že</text:span><text:span text:style-name="T190">mės sklypai, kuriuos užima privačių namų valdos (sodybos) ir kiti nuosavybės teise priklausantys pastatai kaimo vietovėje; žemė, suteikta gyventojų asmeniniam ūkiui arba tarnybinėms žemės dalims arba numatyta gyventojų asmeninio ūkio poreikiams pagal rajon</text:span><text:span text:style-name="T191">ų valdybose iki 1993 m. gruodžio 31 d. apsvarstytus žemės reformos žemėtvarkos projektus, arba iki šios datos suteikta ir paženklinta vietovėje. Šiose teritorijose esančiuose vienkiemiuose gyvenantiems asmenims gali būti paliekamas iki 3 ha žemės ūkio naud</text:span><text:span text:style-name="T192">menų plotas žemės<text:s/></text:span><text:soft-page-break/><text:span text:style-name="T193">susigrąžinimui natūra, jeigu gyventojai, šiame plote turintys asmeniniam ūkiui suteiktus žemės sklypus, sutinka žemę asmeniniam ūkiui naudoti kitoje vietoje;“</text:span></text:p>
      <text:p text:style-name="P194"><text:span text:style-name="T195">9</text:span><text:span text:style-name="T196">. 12 straipsnio 4 punktą išdėstyti taip:</text:span></text:p>
      <text:p text:style-name="P197"><text:span text:style-name="T198">„</text:span><text:span text:style-name="T199">4</text:span><text:span text:style-name="T200">) ji šio įstatymo įsigali</text:span><text:span text:style-name="T201">ojimo dieną yra miestų ir miesto tipo gyvenviečių administracinėse ribose arba miesto ar miesto tipo gyvenvietės poreikiams priskirtoje teritorijoje arba buvo numatyta priskirti miestų bei miesto tipo gyvenviečių plėtimui pagal nustatyta tvarka parengtus,<text:s/></text:span><text:span text:style-name="T202">suderintus ir patvirtintus statybos projektus, taip pat žemė, pagal Lietuvos Respublikos Vyriausybės sprendimus priskirta miesto gyventojų rekreaciniams poreikiams. Žemė, kuri buvo suprojektuota priskirti miesto ar miesto tipo gyvenvietės plėtimui ir staty</text:span><text:span text:style-name="T203">bos projektas patvirtintas po šio įstatymo įsigaliojimo dienos, išperkama kompensuojant šio įstatymo 2 straipsnyje nurodytiems asmenims Lietuvos Respublikos Vyriausybės nustatyta tvarka, jeigu ši žemė nepriskirta kitai valstybės išperkamos žemės grupei;“</text:span></text:p>
      <text:p text:style-name="P204"><text:span text:style-name="T205">10</text:span><text:span text:style-name="T206">. 12 straipsnio 5 punktą išdėstyti taip:</text:span></text:p>
      <text:p text:style-name="P207"><text:span text:style-name="T208">„</text:span><text:span text:style-name="T209">5</text:span><text:span text:style-name="T210">) ji yra nustatyta tvarka suteikta mokslo ir mokymo įstaigoms naudotis arba Lietuvos Respublikos Vyriausybės priskirta eksperimentams bei kitoms mokslo ir mokymo reikmėms žemės ūkio paskirties ir miškų<text:s/></text:span><text:span text:style-name="T211">ūkio paskirties žemėje.“</text:span></text:p>
      <text:p text:style-name="P212"><text:span text:style-name="T213">11</text:span><text:span text:style-name="T214">. 12 straipsnio 7 punktą išdėstyti taip:</text:span></text:p>
      <text:p text:style-name="P215"><text:span text:style-name="T216">„</text:span><text:span text:style-name="T217">7</text:span><text:span text:style-name="T218">) ji yra valstybinių rezervatų, nacionalinių ir regioninių parkų rezervatų, Kuršių nerijos nacionalinio parko teritorija. Kitose saugomose teritorijose žemė gali būti grąžinama</text:span><text:span text:style-name="T219"><text:s/>tik ribotam tiksliniam naudojimui, jeigu šio įstatymo 2 straipsnyje nurodyti asmenys sutinka su Lietuvos Respublikos kultūros paveldo inspekcijos arba Lietuvos Respublikos aplinkos apsaugos departamento nustatytomis žemės naudojimo sąlygomis;“</text:span></text:p>
      <text:p text:style-name="P220"><text:span text:style-name="T221">12</text:span><text:span text:style-name="T222">.</text:span><text:span text:style-name="T223"><text:s/>12 straipsnio 8 punktą išdėstyti taip:</text:span></text:p>
      <text:p text:style-name="P224"><text:span text:style-name="T225">„</text:span><text:span text:style-name="T226">8</text:span><text:span text:style-name="T227">) ji yra valstybinių socialinės globos ir rūpybos įstaigų užimta arba šių įstaigų naudojama žemės ūkio paskirties žemė ar miškas, taip pat žemė, kurioje yra pastatyti arba projektuojami valstybinės nuosavybės obj</text:span><text:span text:style-name="T228">ektai, bei žemė, suteikta valstybinėms įmonėms ir įstaigoms. Žemė, kuri šio įstatymo įsigaliojimo dieną buvo nustatyta tvarka suteikta neterminuotai naudotis ne žemės ūkio paskirties įmonėms, įstaigoms ir organizacijoms, tačiau ten niekas nebuvo pastatyta<text:s/></text:span><text:span text:style-name="T229">ar kitaip nepanaudota pagal paskirtį, taip pat žemė, kuri buvo numatyta skirti šioms įmonėms, įstaigoms ar organizacijoms pagal su rajono savivaldybe suderintą vietos parinkimo brėžinį, priskiriama valstybės išperkamai žemei tik Lietuvos Respublikos Vyriau</text:span><text:span text:style-name="T230">sybės įgaliotai institucijai nustačius šios žemės skyrimo tikslingumą;“</text:span></text:p>
      <text:p text:style-name="P231"><text:span text:style-name="T232">13</text:span><text:span text:style-name="T233">. 12 straipsnio 9 punktą išdėstyti taip:</text:span></text:p>
      <text:p text:style-name="P234"><text:span text:style-name="T235">„</text:span><text:span text:style-name="T236">9</text:span><text:span text:style-name="T237">) sklype yra gamybinių žemės ūkio įmonių pastatų, be kurių neįmanomas technologinio komplekto funkcionavimas, ir jiems<text:s/></text:span><text:span text:style-name="T238">eksploatuoti reikalingi žemės ūkio naudmenų plotai pagal Žemės ūkio ministerijos patvirtintus normatyvus.</text:span></text:p>
      <text:p text:style-name="P239"><text:span text:style-name="T240">Buvusių sėklininkystės ūkių bei veislynų gamybinių pastatų, kuriuos įsigis nuosavybėn specializuotos sėklininkystės ir veislininkystės žemės ūkio be</text:span><text:span text:style-name="T241">ndrovės, eksploatavimui reikalingas plotas nustatomas atsižvelgiant į juose laikomų gyvulių aprūpinimą visų rūšių pašarais ir žemės poreikį labai gerų reprodukcijų veislinei sėklai bei kitai prekinei augalininkystės produkcijai išauginti. Kitų žemės ūkio į</text:span><text:span text:style-name="T242">monių pastatų eksploatavimui reikalingas žemės plotas nustatomas atsižvelgiant į juose laikomų gyvulių aprūpinimą žoliniais pašarais pagal Žemės ūkio ministerijos patvirtintus normatyvus.</text:span></text:p>
      <text:p text:style-name="P243"><text:span text:style-name="T244">Šio punkto pirmojoje ir antrojoje dalyse nurodyti žemės plotai, iš</text:span><text:span text:style-name="T245">skyrus gamybinių pastatų užimamą teritoriją, gali būti grąžinti nuosavybėn natūra asmenims, sudarantiems su žemės ūkio bendrovėmis ar kitais gamybinių pastatų savininkais privačios žemės nuomos sutartis iki šių žemės ūkio bendrovių ar kitų ūkių veiklos nut</text:span><text:span text:style-name="T246">raukimo. Jeigu žemės ūkio bendrovė ar kitas žemės nuomininkas žemę naudos neracionaliai arba ją nuomos kitiems asmenims, privačios žemės nuomos sutartis teismo sprendimu gali būti nutraukta, įpareigojant žemės savininką savarankiškai dirbti žemę arba ją iš</text:span><text:span text:style-name="T247">nuomoti kitiems fiziniams ar juridiniams asmenims.</text:span></text:p>
      <text:p text:style-name="P248"><text:span text:style-name="T249">Likusi nesugrąžinta natūra žemė ją naudojančių žemės ūkio bendrovių nariams gali būti grąžinama ekvivalentine natūra, nekeičiant jos naudojimo pobūdžio, jeigu šie asmenys sudaro su žemės ūkio bendrovėmis</text:span><text:span text:style-name="T250"><text:s/>privačios žemės nuomos sutartis iki šių žemės ūkio bendrovių veiklos nutraukimo.</text:span></text:p>
      <text:p text:style-name="P251"><text:span text:style-name="T252">Žemės savininkai, išnuomoję žemę žemės ūkio bendrovėms, gali naudotis kreditoriaus teisėmis, numatytomis Lietuvos Respublikos įmonių bankroto įstatyme.</text:span></text:p>
      <text:p text:style-name="P253"><text:span text:style-name="T254">Jeigu žemės ūkio g</text:span><text:span text:style-name="T255">amybinius pastatus įsigyja vienas asmuo, tai žemė, reikalinga jų eksploatavimui, jam gali būti grąžinta natūra arba ekvivalentine natūra ūkininko ūkiui steigti;“</text:span></text:p>
      <text:p text:style-name="P256"><text:span text:style-name="T257">14</text:span><text:span text:style-name="T258">. 12 straipsnį papildyti 10 punktu:</text:span></text:p>
      <text:p text:style-name="P259"><text:span text:style-name="T260">„</text:span><text:span text:style-name="T261">10</text:span><text:span text:style-name="T262">) žemė, kurioje yra specializuotų žemės ūki</text:span><text:span text:style-name="T263">o bendrovių sodai, uogynai, medelynai, daržai su įrengtomis drėkinimo sistemomis. Šie plotai gali būti grąžinami nuosavybėn natūra, nekeičiant žemės naudojimo pobūdžio, asmenims, kurie šią žemę išnuomoja ją naudojančioms žemės ūkio įmonėms šio straipsnio 9</text:span><text:span text:style-name="T264"><text:s/>punkte nurodytomis sąlygomis;“</text:span></text:p>
      <text:p text:style-name="P265"><text:span text:style-name="T266">15</text:span><text:span text:style-name="T267">. 12 straipsnį papildyti 11 punktu:</text:span></text:p>
      <text:p text:style-name="P268"><text:span text:style-name="T269">„</text:span><text:span text:style-name="T270">11</text:span><text:span text:style-name="T271">) žemė, kurioje yra įrengtos drėkinimo sistemos pašarinių plotų lietinimui gyvulininkystės kompleksų nutekamaisiais vandenimis;“</text:span></text:p>
      <text:p text:style-name="P272"><text:span text:style-name="T273">16</text:span><text:span text:style-name="T274">. 12 straipsnį papildyti 12 punktu</text:span><text:span text:style-name="T275">:</text:span></text:p>
      <text:p text:style-name="P276"><text:span text:style-name="T277">„</text:span><text:span text:style-name="T278">12</text:span><text:span text:style-name="T279">) miškų urėdijų ir nacionalinių parkų žemė, naudotina miškų ūkio reikmėms, nustatyta pagal Miškų ūkio ministerijos parengtus normatyvus;“</text:span></text:p>
      <text:p text:style-name="P280"><text:span text:style-name="T281">17</text:span><text:span text:style-name="T282">. 12 straipsnį papildyti 13 punktu:</text:span></text:p>
      <text:p text:style-name="P283"><text:span text:style-name="T284">„</text:span><text:span text:style-name="T285">13</text:span><text:span text:style-name="T286">) žemė kaimo gyvenvietėse, numatyta panaudoti gyvenamajai st</text:span><text:span text:style-name="T287">atybai, gyventojų bendram naudojimui ar kitoms visuomenės reikmėms pagal šių gyvenviečių statybos projektus.“</text:span></text:p>
      <text:p text:style-name="P288"><text:span text:style-name="T289">18</text:span><text:span text:style-name="T290">. 12 straipsnį papildyti 14 punktu:</text:span></text:p>
      <text:p text:style-name="P291"><text:span text:style-name="T292">„</text:span><text:span text:style-name="T293">14</text:span><text:span text:style-name="T294">) valstybiniam ir savivaldybių vandenų fondui priklausančios upės ir ežerai, jeigu jie Lietuvos</text:span><text:span text:style-name="T295"><text:s/>Respublikos Vyriausybės nustatyta tvarka yra priskirti neprivatizuotiniems vandens telkiniams;“</text:span></text:p>
      <text:p text:style-name="P296"><text:span text:style-name="T297">19</text:span><text:span text:style-name="T298">. 12 straipsnį papildyti 15 punktu:</text:span></text:p>
      <text:p text:style-name="P299"><text:span text:style-name="T300">„</text:span><text:span text:style-name="T301">15</text:span><text:span text:style-name="T302">) žemė, paimta į valstybinį žemės fondą valstiečio ūkiui steigti, jeigu ją šiuo metu nuomoja faktiškai ūkini</text:span><text:span text:style-name="T303">nkaujantys ir turintys gamybinius pastatus asmenys, negalintys šios žemės susigrąžinti natūra.“</text:span></text:p>
      <text:p text:style-name="P304"><text:span text:style-name="T305">20</text:span><text:span text:style-name="T306">. 13 straipsnio 6 punktą išdėstyti taip:</text:span></text:p>
      <text:p text:style-name="P307"><text:span text:style-name="T308">„</text:span><text:span text:style-name="T309">6</text:span><text:span text:style-name="T310">) nacionalinių ir regioninių parkų, botaninių, botaninių- zoologinių, zoologinių, kraštovaizdžio draustin</text:span><text:span text:style-name="T311">ių miškams, išskyrus miškus, sugrąžinamus natūra toje vietovėje gyvenantiems asmenims.“</text:span></text:p>
      <text:p text:style-name="P312"><text:span text:style-name="T313">21</text:span><text:span text:style-name="T314">. 16 straipsnį papildyti 4 punktu:</text:span></text:p>
      <text:p text:style-name="P315"><text:span text:style-name="T316">„</text:span><text:span text:style-name="T317">4</text:span><text:span text:style-name="T318">) suteikiant lygiavertį miško plotą, rekultivuotą durpyno plotą ar kitą lygiavertį turtą (išperkant žemę) Lietuvos<text:s/></text:span><text:span text:style-name="T319">Respublikos Vyriausybės nustatyta tvarka. Miško sklypai parenkami pagal žemėtvarkos projektą iki 25 ha ploto miškų masyvuose arba ir didesniuose miškuose, jeigu suteikiamas miško sklypas įsiterpęs tarp grąžinamų arba parduodamų miško sklypų;“</text:span></text:p>
      <text:p text:style-name="P320"><text:span text:style-name="T321">22</text:span><text:span text:style-name="T322">. 1</text:span><text:span text:style-name="T323">6 straipsnį papildyti 5 punktu:</text:span></text:p>
      <text:p text:style-name="P324"><text:span text:style-name="T325">„</text:span><text:span text:style-name="T326">5</text:span><text:span text:style-name="T327">) suteikiant sklypą individualiai statybai (išperkant žemę) Lietuvos Respublikos Vyriausybės nustatyta tvarka;“</text:span></text:p>
      <text:p text:style-name="P328"><text:span text:style-name="T329">23</text:span><text:span text:style-name="T330">. 16 straipsnį papildyti 6 punktu:</text:span></text:p>
      <text:p text:style-name="P331"><text:span text:style-name="T332">„</text:span><text:span text:style-name="T333">6</text:span><text:span text:style-name="T334">) pinigais (išperkant žemę ir mišką) Lietuvos Respublikos V</text:span><text:span text:style-name="T335">yriausybės nustatyta tvarka;“</text:span></text:p>
      <text:p text:style-name="P336"><text:span text:style-name="T337">24</text:span><text:span text:style-name="T338">. 16 straipsnį papildyti 7 punktu:</text:span></text:p>
      <text:p text:style-name="P339"><text:span text:style-name="T340">„</text:span><text:span text:style-name="T341">7</text:span><text:span text:style-name="T342">) suteikiant galimybę įskaičiuoti žemės vertę atitinkančią sumą apmokėjimui už statomus butus.“</text:span></text:p>
      <text:p text:style-name="P343"><text:span text:style-name="T344">25</text:span><text:span text:style-name="T345">. 16 straipsnį papildyti trečiąja dalimi:</text:span></text:p>
      <text:p text:style-name="P346"><text:span text:style-name="T347">„Jeigu asmuo neapsisprendė dė</text:span><text:span text:style-name="T348">l kompensavimo už žemę ar mišką būdų iki Vyriausybės nustatyto termino, su juo atsiskaitoma valstybės vienkartinėmis išmokomis arba pinigais po to, kai<text:s/></text:span><text:soft-page-break/><text:span text:style-name="T349">bus patenkinti kitų asmenų prašymai gauti kompensaciją už valstybės išperkamą žemę ar mišką pinigais.“</text:span></text:p>
      <text:p text:style-name="P350"><text:span text:style-name="T351">26</text:span><text:span text:style-name="T352">. 18 straipsnio pirmąją dalį išdėstyti taip:</text:span></text:p>
      <text:p text:style-name="P353"><text:span text:style-name="T354">„Piliečių prašymus dėl nuosavybės teisės į žemę ar mišką atstatymo Lietuvos Respublikos Vyriausybės nustatyta tvarka nagrinėja jos įgaliotoji valstybinė institucija.“</text:span></text:p>
      <text:p text:style-name="P355"><text:span text:style-name="T356">27</text:span><text:span text:style-name="T357">. 19 straipsnį išdėstyti<text:s/></text:span><text:span text:style-name="T358">taip:</text:span></text:p>
      <text:p text:style-name="P359"><text:span text:style-name="T360">„</text:span><text:span text:style-name="T361">19</text:span><text:span text:style-name="T362"><text:s/>straipsnis.</text:span><text:span text:style-name="T363">Sprendimų dėl nuosavybės teisės atstatymo priėmimas</text:span></text:p>
      <text:p text:style-name="P364"><text:span text:style-name="T365">Šio įstatymo 18 straipsnyje nurodytos institucijos turi išnagrinėti piliečių prašymus ir priimti sprendimus dėl nuosavybės teisės atstatymo (išskyrus žemės ūkio paskirties žemės i</text:span><text:span text:style-name="T366">r miško grąžinimą) per 3 mėnesius nuo dokumentų, įrodančių nuosavybės teisę, pateikimo dienos, o žemės ūkio paskirties žemės ar miško grąžinimui – per 3 mėnesius nuo žemėtvarkos projektų, parengtų Lietuvos Respublikos Vyriausybės nustatyta tvarka, apsvarst</text:span><text:span text:style-name="T367">ymo rajono valdyboje ir šios valdybos išvados dėl nuosavybės teisės į žemę ar mišką atstatymo priėmimo.</text:span></text:p>
      <text:p text:style-name="P368"><text:span text:style-name="T369">Sprendimas nepriimamas, jeigu tarp piliečių kilo ginčas dėl nuosavybės teisės atstatymo būdo. Pagal piliečių pareiškimus šiuos ginčus nagrinėja teisma</text:span><text:span text:style-name="T370">s.</text:span></text:p>
      <text:p text:style-name="P371"><text:span text:style-name="T372">Lietuvos Respublikos Vyriausybės sprendimu piliečių prašymų dėl nuosavybės teisės atstatymo nagrinėjimo terminai gali būti pratęsiami.</text:span></text:p>
      <text:p text:style-name="P373"><text:span text:style-name="T374">Šio įstatymo 2 straipsnyje nurodyti asmenys sprendimus dėl nuosavybės teisės į žemę ar mišką atstatymo gali apskųs</text:span><text:span text:style-name="T375">ti apylinkės teismui.“</text:span></text:p>
      <text:p text:style-name="P376"><text:span text:style-name="T377">28</text:span><text:span text:style-name="T378">. 22 straipsnį papildyti trečiąja ir ketvirtąja dalimis:</text:span></text:p>
      <text:p text:style-name="P379"><text:span text:style-name="T380">„Lygiaverčiu žemės ar miško plotu kompensuojama suderinus su šios kompensacijos pageidaujančiu asmeniu žemėtvarkos projekte suformuotą žemės ar miško sklypą. Kompen</text:span><text:span text:style-name="T381">sacija pinigais išmokama Lietuvos Respublikos Vyriausybės nustatyta tvarka, bet ne vėliau kaip per 15 metų.</text:span></text:p>
      <text:p text:style-name="P382"><text:span text:style-name="T383">Asmenys, dėl kurių priimti sprendimai atstatyti nuosavybės teisę į žemę, ją išperkant, ir ne vėliau kaip iki 1993 m. liepos 1 d. išmokėtos valstyb</text:span><text:span text:style-name="T384">ės vienkartinės išmokos, turi teisę šias išmokas grąžinti ir pasirinkti kitus šio įstatymo 16 straipsnyje nurodytus kompensavimo būdus.“</text:span></text:p>
      <text:p text:style-name="P385"/>
      <text:p text:style-name="P386"/>
      <text:p text:style-name="P387"><text:span text:style-name="T388">Skelbiu šį Lietuvos Respublikos Seimo priimtą įstatymą.</text:span></text:p>
      <text:p text:style-name="P389"/>
      <text:p text:style-name="P390">RESPUBLIKOS PREZIDENTAS<text:tab/>ALGIRDAS BRAZAUSKAS</text:p>
      <text:p text:style-name="P391"><text:span text:style-name="T3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2T15:25:00Z</meta:creation-date>
    <dc:date>2015-10-02T15:25:00Z</dc:date>
    <meta:template xlink:href="Normal" xlink:type="simple"/>
    <meta:editing-cycles>2</meta:editing-cycles>
    <meta:editing-duration>PT60S</meta:editing-duration>
    <meta:document-statistic meta:page-count="6" meta:paragraph-count="126" meta:word-count="2709" meta:character-count="20816" meta:row-count="569" meta:non-whitespace-character-count="18233"/>
  </office:meta>
</office:document-meta>
</file>