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BALANDŽIO 11 D. NUTARIMO NR. 449 „DĖL VALSTYBINĖS UŽSIENIO PASKOLŲ KOMISIJOS SUDARYMO“ DALINIO PAKEITIMO</text:p>
      <text:p text:style-name="P15"/>
      <text:p text:style-name="P16">1998 m. sausio 12 d. Nr. 28</text:p>
      <text:p text:style-name="P17">Vilnius</text:p>
      <text:p text:style-name="Normal"/>
      <text:p text:style-name="Normal"/>
      <text:p text:style-name="P18"><text:span text:style-name="T19">Lietuvos Respublikos Vyriausybė</text:span><text:span text:style-name="T20"><text:s/></text:span><text:span text:style-name="T21">nutari</text:span><text:span text:style-name="T22">a:</text:span></text:p>
      <text:p text:style-name="P23"><text:span text:style-name="T24">Iš dalies pakeičiant Lietuvos Respublikos Vyriausybės 1996 m. balandžio 11 d. nutarimą Nr. 449 „Dėl Valstybinės užsienio paskolų komisijos sudarymo“ (Žin., 1996, Nr.<text:s/></text:span><text:a xlink:href="https://www.e-tar.lt/portal/lt/legalAct/TAR.5E327B710DC9" office:target-frame-name="_blank" xlink:show="new"><text:span text:style-name="T25">34-845</text:span></text:a><text:span text:style-name="T26">; 1997, Nr.<text:s/></text:span><text:a xlink:href="https://www.e-tar.lt/portal/lt/legalAct/TAR.4D286DB460CB" office:target-frame-name="_blank" xlink:show="new"><text:span text:style-name="T27">5-77</text:span></text:a><text:span text:style-name="T28">, Nr.<text:s/></text:span><text:a xlink:href="https://www.e-tar.lt/portal/lt/legalAct/TAR.CF4832F903E3" office:target-frame-name="_blank" xlink:show="new"><text:span text:style-name="T29">27-636</text:span></text:a><text:span text:style-name="T30">), išbraukti iš nurodytuoju nutarimu sudarytos Valstybinės užsienio paskolų komisijos D.G.Fanizza ir V.Jarmalą ir įrašyti į ją V.Švedą - Lietuvos Respublikos valstybės kontrolės Valstybės turto kontrolės skyriaus viršininko pavaduotoją, taip pat vietoj ankstesniųjų komisijos nario S.Vėlyvio pareigų įrašyti naujas jo pareigas „akcinės bendrovės Lietuvos žemės ūkio banko valdybos pirmininko pavaduotojas“.</text:span></text:p>
      <text:p text:style-name="P31"/>
      <text:p text:style-name="P32"/>
      <text:p text:style-name="P33"/>
      <text:p text:style-name="P34">MINISTRAS PIRMININKAS<text:tab/>GEDIMINAS VAGNORIUS</text:p>
      <text:p text:style-name="Normal"/>
      <text:p text:style-name="Normal"/>
      <text:p text:style-name="Normal"/>
      <text:p text:style-name="P35">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0T11:23:00Z</meta:creation-date>
    <dc:date>2019-10-10T11:23:00Z</dc:date>
    <meta:template xlink:href="Normal.dotm" xlink:type="simple"/>
    <meta:editing-cycles>2</meta:editing-cycles>
    <meta:editing-duration>PT0S</meta:editing-duration>
    <meta:document-statistic meta:page-count="1" meta:paragraph-count="9" meta:word-count="162" meta:character-count="1226" meta:row-count="29" meta:non-whitespace-character-count="1073"/>
  </office:meta>
</office:document-meta>
</file>