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4923in"/>
    </style:style>
    <style:style style:name="P11" style:parent-style-name="Normal" style:family="paragraph">
      <style:paragraph-properties fo:widows="0" fo:orphans="0" fo:text-align="justify" fo:text-indent="0.4923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4923in" fo:background-color="#FFFFFF"/>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office:automatic-styles>
  <office:body>
    <office:text text:use-soft-page-breaks="true">
      <text:p text:style-name="P1"><text:span text:style-name="T3">LIETUVOS RESPUBLIKOS VIDAUS REIKALŲ MINISTRAS</text:span></text:p>
      <text:p text:style-name="P4"/>
      <text:p text:style-name="P5">Į S A K Y M A S</text:p>
      <text:p text:style-name="P6">DĖL VIDAUS REIKALŲ MINISTRO 2001 M. GEGUŽĖS 25 D. ĮSAKYMO NR. 260 „DĖL KELIŲ TRANSPORTO PRIEMONIŲ REGISTRAVIMO TAISYKLIŲ PATVIRTINIMO“ PAKEITIMO</text:p>
      <text:p text:style-name="P7"/>
      <text:p text:style-name="P8">2006 m. gruodžio 27 d. Nr. 1V-492</text:p>
      <text:p text:style-name="P9">Vilnius</text:p>
      <text:p text:style-name="P10"/>
      <text:p text:style-name="P11"><text:span text:style-name="T12">Pakeičiu</text:span><text:s/>Kelių transporto priemonių registravimo taisykles, patvirtintas vidaus reikalų ministro 2001 m. gegužės 25 d. įsakymu Nr. 260 „Dėl Kelių transporto priemonių registravimo taisyklių patvirtinimo“ (Žin., 2001, Nr.<text:s/><text:a xlink:href="https://www.e-tar.lt/portal/lt/legalAct/TAR.B2BD63CD4CEC" office:target-frame-name="_blank" xlink:show="new"><text:span text:style-name="T13">48-1683</text:span></text:a>; 2006, Nr.<text:s/><text:a xlink:href="https://www.e-tar.lt/portal/lt/legalAct/TAR.B5759C27F3EE" office:target-frame-name="_blank" xlink:show="new"><text:span text:style-name="T14">80-3171</text:span></text:a>):</text:p>
      <text:p text:style-name="P15">1. Išdėstau 3.3 punktą taip:</text:p>
      <text:p text:style-name="P16">„3.3.<text:s/><text:span text:style-name="T17">transporto priemonės –<text:s/></text:span>L1, L1E, L2, L2E, L3, L3E, L4, L4E, L5, L5E, L6E, L7E, M1, M2, M3, N1, N2, N3, O1, O2, O3 ir O4 klasių transporto priemonės, įvardytos susisiekimo ministro 1998 m. rugsėjo 11 d. įsakymo Nr. 348 „Dėl Kelių transporto priemonių gamybos ir perdirbimo tvarkos ir jų techninės ekspertizės atlikimo norminių dokumentų tvirtinimo“ (Žin., 1998, Nr.<text:s/><text:a xlink:href="https://www.e-tar.lt/portal/lt/legalAct/TAR.AAF91A57D0F0" office:target-frame-name="_blank" xlink:show="new"><text:span text:style-name="T18">84-2360</text:span></text:a>; 2001, Nr.<text:s/><text:a xlink:href="https://www.e-tar.lt/portal/lt/legalAct/TAR.3A17ACFB103C" office:target-frame-name="_blank" xlink:show="new"><text:span text:style-name="T19">11-328</text:span></text:a>; 2003, Nr.<text:s/><text:a xlink:href="https://www.e-tar.lt/portal/lt/legalAct/TAR.328BA7DA28ED" office:target-frame-name="_blank" xlink:show="new"><text:span text:style-name="T20">122-5553</text:span></text:a>) 7 priede „Transporto priemonių klasifikavimas ir kodavimas;“.</text:p>
      <text:p text:style-name="P21">2. Išdėstau 9.3 punktą taip:</text:p>
      <text:p text:style-name="P22">„9.3. pažymos apie transporto priemonės apžiūrą arba pažymos apie transporto priemonės duomenis;“.</text:p>
      <text:p text:style-name="P23">3. Išbraukiu 9.4 punkto pirmojoje pastraipoje žodžius „ir nauji registravimo dokumentai neišduodami“.</text:p>
      <text:p text:style-name="P24">4. Išdėstau 23 punktą taip:</text:p>
      <text:p text:style-name="P25">„23. Lietuvos Respublikoje išduodami Lietuvos standarte LST 1447 „Kelių transporto priemonių valstybinio numerio ženklai. Techniniai reikalavimai“ (toliau – standartas) nustatytus reikalavimus atitinkantys valstybinio numerio ženklai (iki standarto papildymo reikalavimais 4-ojo formato valstybinio numerio ženklams pastarieji turi atitikti VĮ „Regitra“ generalinio direktoriaus nustatytus techninius reikalavimus).“</text:p>
      <text:p text:style-name="P26">5. Išdėstau 25.3 punkto pirmąją pastraipą taip:</text:p>
      <text:p text:style-name="P27">„L kategorijos transporto priemonėms ženklinti skirtų valstybinio numerio ženklų – trys skaitmenys ir dvi raidės arba du skaitmenys ir trys raidės (4-ojo formato valstybinio numerio ženklų).“</text:p>
      <text:p text:style-name="P28">6. Įrašau 31 punkte vietoj žodžio „trijų“ žodį „keturių“.</text:p>
      <text:p text:style-name="P29">7. Išdėstau 31.3 punktą taip:</text:p>
      <text:p text:style-name="P30">„31.3. 3-iojo matmenys yra 230 mm x 150 mm (šio formato valstybinio numerio ženklai yra skirti L kategorijos transporto priemonėms (išskyrus L1, L1E, L2 ir L2E klasių transporto priemones) ženklinti);“.</text:p>
      <text:p text:style-name="P31">8. Papildau šiuo 31.4 punktu:</text:p>
      <text:p text:style-name="P32">„31.4. 4-ojo matmenys yra 145 mm x 120 mm. Šio formato valstybinio numerio ženklai yra skirti ženklinti:</text:p>
      <text:p text:style-name="P33">31.4.1. L1, L1E, L2 ir L2E klasių transporto priemones;</text:p>
      <text:p text:style-name="P34">31.4.2. L3, L3E, L4, L4E, L5, L5E, L6E ir L7E klasių transporto priemones tais atvejais, kai nėra galimybių prie transporto priemonių pritvirtinti 3-iojo formato valstybinio numerio ženklų, jų nedeformavus.“</text:p>
      <text:p text:style-name="P35">9. Papildau 39 punktą šia pastraipa:</text:p>
      <text:p text:style-name="P36">„Registruojant užsienio valstybių diplomatinių atstovybių, konsulinių įstaigų ir tarptautinių organizacijų atstovybių transporto priemones ir išduodant naują registracijos liudijimą, anksčiau išduotas užsienio valstybės registravimo dokumentas, pareiškėjui pageidaujant, jam paliekamas.“</text:p>
      <text:p text:style-name="P37">10. Išdėstau 45.1 punktą taip:</text:p>
      <text:p text:style-name="P38">„45.1. kai transporto priemonė pirmą kartą registruojama Lietuvos Respublikoje, išskyrus tuos atvejus, kai serijinės gamybos nauja M1 klasės transporto priemonė įregistruojama jos gamintojo Lietuvos Respublikoje arba užsienio gamintojo oficialaus prekybos atstovo Lietuvos Respublikoje vardu, taip pat, kai įregistruojama iš Lietuvos Respublikos gamintojo arba užsienio gamintojo oficialaus prekybos atstovo Lietuvos Respublikoje įsigyta serijinės gamybos nauja M1 klasės transporto priemonė;“.</text:p>
      <text:p text:style-name="P39">11. Įrašau 52.1 punkte vietoj žodžio „kliento“ žodį „pareiškėjo“.</text:p>
      <text:p text:style-name="P40">12. Įrašau 60 punkte vietoj žodžio „klientas“ žodį „pareiškėjas“.</text:p>
      <text:p text:style-name="P41">13. Išdėstau 60.5 punktą taip:</text:p>
      <text:p text:style-name="P42">„60.5. pažymą apie transporto priemonės apžiūrą (kai transporto priemonės apžiūrą atliko VĮ „Regitra“ darbuotojas) arba VĮ „Regitra“ generalinio direktoriaus patvirtintos formos pažymą apie transporto priemonės duomenis (pažymą apie transporto priemonės duomenis išduoda transporto priemonės gamintojas arba jo oficialus prekybos atstovas, kai transporto priemonės apžiūra neatliekama);“.</text:p>
      <text:p text:style-name="P43">14. Išdėstau 60.6 punktą taip:</text:p>
      <text:p text:style-name="P44">„60.6. transporto priemonės įsigijimą (valdymo pagrindą) patvirtinantį dokumentą. Kai registruojama L1, L1E, L2 arba L2E klasės transporto priemonė, kuri buvo įsigyta iki nuostatų apie tokių transporto priemonių privalomą registravimą Lietuvos Respublikoje įsigaliojimo ir kurios transporto priemonės įsigijimo sandoris nebuvo įformintas raštu arba sandorį patvirtinantys dokumentai buvo prarasti, gali būti pateikiama VĮ „Regitra“ generalinio direktoriaus patvirtintos formos deklaracija. Joje fizinis arba juridinis asmuo, kurio vardu pageidaujama registruoti transporto priemonę, patvirtina, kad transporto priemonė jam priklauso nuosavybės teise;“.</text:p>
      <text:p text:style-name="P45">15. Išdėstau 61.3 punktą taip:</text:p>
      <text:p text:style-name="P46">„61.3. muitinės bendrojo administracinio dokumento rinkinio vieną egzempliorių arba kitą, muitinės procedūrų atlikimą patvirtinantį dokumentą (kai transporto priemonė įvežta iš užsienio (išskyrus Europos Sąjungos valstybes nares ir tuos atvejus, kai L1, L1E, L2 arba L2E klasės transporto priemonė į Lietuvos Respubliką įvežta iki nuostatų apie tokių transporto priemonių privalomo registravimo Lietuvos Respublikoje įsigaliojimo);“.</text:p>
      <text:p text:style-name="P47">16. Išdėstau 66.3 punktą taip:</text:p>
      <text:p text:style-name="P48">„66.3. Valstybės įmonės Registrų centro išduotą dokumentą apie nuosavybės teise priklausančio gyvenamojo būsto arba gyvenamojo būsto išsinuomojimo fakto įregistravimą;“.</text:p>
      <text:p text:style-name="P49">17. Papildau šiuo 74.7 punktu:</text:p>
      <text:p text:style-name="P50">„74.7. nuosavybės teisės į transporto priemonę perdavimą naujam transporto priemonės valdytojui patvirtinantį dokumentą.“</text:p>
      <text:p text:style-name="P51">18. Papildau šiuo 75.3 punktu:</text:p>
      <text:p text:style-name="P52">„75.3. nuosavybės teisės į transporto priemonę perdavimą patvirtinantį dokumentą.“</text:p>
      <text:p text:style-name="P53">19. Papildau 102 punktą šia pastraipa:</text:p>
      <text:p text:style-name="P54">„Tapatūs prarastiems ar sunaikintiems valstybinio numerio ženklai neišduodami.“</text:p>
      <text:p text:style-name="P55"/>
      <text:p text:style-name="P56"/>
      <text:p text:style-name="P57"><text:span text:style-name="T58">VIDAUS REIKALŲ MINISTRAS</text:span><text:span text:style-name="T59"><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9-24T07:53:00Z</meta:creation-date>
    <dc:date>2015-09-24T07:53:00Z</dc:date>
    <meta:template xlink:href="Normal" xlink:type="simple"/>
    <meta:editing-cycles>2</meta:editing-cycles>
    <meta:editing-duration>PT0S</meta:editing-duration>
    <meta:document-statistic meta:page-count="2" meta:paragraph-count="16" meta:word-count="771" meta:character-count="6378" meta:row-count="108" meta:non-whitespace-character-count="5623"/>
  </office:meta>
</office:document-meta>
</file>