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with-next="alway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0 M. rugpjūčio 16 D. NUTARIMO NR. 927 „DĖL sportininkų ir jų trenerių, gydytojų, masažuotojų ir mokslininkų skatinimo“ PAKEITIMO</text:p>
      <text:p text:style-name="Normal"/>
      <text:p text:style-name="P12">2009 m. sausio 21 d. Nr. 47</text:p>
      <text:p text:style-name="P13">Vilnius</text:p>
      <text:p text:style-name="P14"/>
      <text:p text:style-name="P15">Lietuvos Respublikos Vyriausybė<text:span text:style-name="T16"><text:s/></text:span><text:span text:style-name="T17">nutari</text:span>a:</text:p>
      <text:p text:style-name="P18">Pakeisti Lietuvos Respublikos Vyriausybės 2000 m. rugpjūčio 16 d. nutarimą Nr. 927 „Dėl sportininkų ir jų trenerių, gydytojų, masažuotojų ir mokslininkų skatinimo“ (Žin., 2000, Nr.<text:s/><text:a xlink:href="https://www.e-tar.lt/portal/lt/legalAct/TAR.C5FBBC3C71EB" office:target-frame-name="_blank" xlink:show="new"><text:span text:style-name="T19">69-2060</text:span></text:a>; 2006, Nr.<text:s/><text:a xlink:href="https://www.e-tar.lt/portal/lt/legalAct/TAR.BB40ADA0DED8" office:target-frame-name="_blank" xlink:show="new"><text:span text:style-name="T20">61-2202</text:span></text:a>; 2008, Nr.<text:s/><text:a xlink:href="https://www.e-tar.lt/portal/lt/legalAct/TAR.CF53ADE1E948" office:target-frame-name="_blank" xlink:show="new"><text:span text:style-name="T21">33-1158</text:span></text:a>):</text:p>
      <text:p text:style-name="P22">1. Išdėstyti antraštę taip:</text:p>
      <text:p text:style-name="P23">„<text:span text:style-name="T24">Dėl didelio meistriškumo sportininkų ir kitų rinktinės narių skatinimo</text:span>“.</text:p>
      <text:p text:style-name="P25">2. Išdėstyti preambulę taip:</text:p>
      <text:p text:style-name="P26">„Vadovaudamasi Lietuvos Respublikos kūno kultūros ir sporto įstatymo (Žin., 1996, Nr.<text:s/><text:a xlink:href="https://www.e-tar.lt/portal/lt/legalAct/TAR.791BF9249C9C" office:target-frame-name="_blank" xlink:show="new"><text:span text:style-name="T27">9-215</text:span></text:a>; 2008, Nr. 47-1752) 7 straipsnio 4 punktu, 22 straipsnio 1 dalimi ir 23 straipsnio 1 dalimi, Lietuvos Respublikos Vyriausybė<text:span text:style-name="T28"><text:s/></text:span><text:span text:style-name="T29">nutari</text:span>a:“.</text:p>
      <text:p text:style-name="P30">3. Išdėstyti 1.1 punktą taip:</text:p>
      <text:p text:style-name="P31">„1.1. premijų, skiriamų didelio meistriškumo sportininkams ir kitiems rinktinės nariams už sporto laimėjimus, dydžius;“.</text:p>
      <text:p text:style-name="P32">4. Išdėstyti 1.2 punktą taip:</text:p>
      <text:p text:style-name="P33">„1.2. valstybės stipendijų, mokamų olimpinių ir parolimpinių sporto šakų didelio meistriškumo sportininkams, kurie rengiasi tarptautinėms varžyboms ir atstovauja jose Lietuvai, dydžius.“<text:s/></text:p>
      <text:p text:style-name="P34">5. Išdėstyti 2.2 punktą taip:</text:p>
      <text:p text:style-name="P35">„2.2.<text:s/><text:span text:style-name="T36">Jeigu tarptautinės sporto šakų organizacijos nėra pasirašiusios ir nesilaiko Pasaulinio antidopingo kodekso, šių sporto šakų didelio meistriškumo sportininkams ir kitiems rinktinių nariams negali būti mokamos premijos.“</text:span></text:p>
      <text:p text:style-name="P37">6. Pripažinti netekusiu galios 3 punktą.</text:p>
      <text:p text:style-name="P38">7. Nurodytuoju nutarimu patvirtintų<text:s/><text:span text:style-name="T39">premijų, skiriamų sportininkams ir jų treneriams, gydytojams, masažuotojams ir mokslininkams</text:span>, dydžiuose:</text:p>
      <text:p text:style-name="P40">7.1. Išdėstyti pavadinimą taip:</text:p>
      <text:p text:style-name="P41"><text:span text:style-name="T42">„</text:span><text:span text:style-name="T43">premijų, skiriamų didelio meistriškumo sportininkams ir kitiems rinktinės nariams už sporto laimėjimus, dydžiai</text:span><text:span text:style-name="T44">“.</text:span></text:p>
      <text:p text:style-name="P45"><text:span text:style-name="T46">7.2</text:span><text:span text:style-name="T47">.<text:s/></text:span>Išdėstyti 1 pastabą taip:</text:p>
      <text:p text:style-name="P48">„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span text:style-name="T49">.“</text:span></text:p>
      <text:p text:style-name="P50"><text:span text:style-name="T51">7.3</text:span><text:span text:style-name="T52">. p</text:span>ripažinti netekusia galios 3 pastabą.</text:p>
      <text:p text:style-name="P53"><text:span text:style-name="T54">7.4</text:span><text:span text:style-name="T55">.<text:s/></text:span>Išdėstyti 4 pastabą taip:</text:p>
      <text:p text:style-name="P56">„4.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57">7.5. Išdėstyti 5 pastabą taip:</text:p>
      <text:p text:style-name="P58">„5. Premijos sportinių žaidimų komandoms ir komandinių rungčių (3 ir daugiau) nariams dydis apskaičiuojamas lentelėje nurodytą premijos dydį dauginant iš oficialaus komandos arba komandinės rungties sportininkų skaičiaus.“</text:p>
      <text:p text:style-name="P59"><text:span text:style-name="T60">7.6</text:span><text:span text:style-name="T61">. p</text:span>ripažinti netekusiomis galios 6 ir 7 pastabas.</text:p>
      <text:p text:style-name="P62">8. Nurodytuoju nutarimu patvirtintų valstybės stipendijų, mokamų didelio meistriškumo sportininkams, kuriems reikalinga valstybės parama rengtis tarptautinėms varžyboms, atstovauti jose Lietuvai, dydžiuose:</text:p>
      <text:p text:style-name="P63">8.1. Išdėstyti pavadinimą taip:</text:p>
      <text:p text:style-name="P64">„<text:span text:style-name="T65">VALSTYBĖS STIPENDIJŲ, MOKAMŲ OLIMPINIŲ IR PAROLIMPINIŲ<text:s/></text:span><text:span text:style-name="T66">SPORTO ŠAKŲ DIDELIO MEISTRIŠKUMO SPORTININKAMS, KURIE RENGIASI<text:s/></text:span><text:span text:style-name="T67">TARPTAUTINĖMS VARŽYBOMS IR ATSTOVAUJA JOSE LIETUVAI, DYDŽIAI</text:span>“.</text:p>
      <text:p text:style-name="P68">8.2. Skiltyje „Sporto varžybų, kuriose sportininkas, komanda užėmė tam tikrą vietą, pavadinimas“:</text:p>
      <text:p text:style-name="P69">8.2.1. Įrašyti antrojoje pastraipoje prieš žodžius „Pasaulio čempionatas“ žodžius „Olimpinės sporto šakos“.</text:p>
      <text:p text:style-name="P70">8.2.2. Įrašyti trečiojoje pastraipoje prieš žodžius „Europos čempionatas“ žodžius „Olimpinės sporto šakos“.</text:p>
      <text:p text:style-name="P71">8.2.3. Įrašyti ketvirtojoje pastraipoje prieš žodžius „Pasaulio jaunimo čempionatas“ žodžius „Olimpinės sporto šakos“.</text:p>
      <text:p text:style-name="P72">8.2.4. Įrašyti penktojoje pastraipoje prieš žodžius „Europos jaunimo čempionatas“ žodžius „Olimpinės sporto šakos“.</text:p>
      <text:p text:style-name="P73">8.2.5. Įrašyti septintojoje pastraipoje prieš žodžius „Pasaulio neįgaliųjų čempionatai, žaidynės“ žodžius „Parolimpinės sporto šakos“.</text:p>
      <text:p text:style-name="P74">8.2.6. Įrašyti aštuntojoje pastraipoje prieš žodžius „Europos neįgaliųjų čempionatai“ <text:s/>žodžius „Parolimpinės sporto šakos“.</text:p>
      <text:p text:style-name="P75">8.3. Skilties „Minimalaus gyvenimo lygio dydžiai (koeficientais)“ pavadinimą išdėstyti taip: „Bazinės socialinės išmokos dydžiai (koeficientais)“.</text:p>
      <text:p text:style-name="P76">8.4. Pripažinti netekusiomis galios pastabas.</text:p>
      <text:p text:style-name="P77"/>
      <text:p text:style-name="P78"/>
      <text:p text:style-name="P79"/>
      <text:p text:style-name="P80">MINISTRAS PIRMININKAS<text:tab/>ANDRIUS KUBILIUS</text:p>
      <text:p text:style-name="Normal"/>
      <text:p text:style-name="Normal"/>
      <text:p text:style-name="Normal"/>
      <text:p text:style-name="P81">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12:10:00Z</meta:creation-date>
    <dc:date>2015-02-10T12:10:00Z</dc:date>
    <meta:print-date>2009-01-29T08:05:00Z</meta:print-date>
    <meta:template xlink:href="Normal" xlink:type="simple"/>
    <meta:editing-cycles>2</meta:editing-cycles>
    <meta:editing-duration>PT0S</meta:editing-duration>
    <meta:document-statistic meta:page-count="2" meta:paragraph-count="54" meta:word-count="601" meta:character-count="4935" meta:row-count="208" meta:non-whitespace-character-count="4388"/>
  </office:meta>
</office:document-meta>
</file>