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P211" style:parent-style-name="Normal" style:family="paragraph">
      <style:paragraph-properties fo:widows="0" fo:orphans="0" fo:text-align="center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P322" style:parent-style-name="Normal" style:family="paragraph">
      <style:paragraph-properties fo:widows="0" fo:orphans="0" fo:text-align="center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P383" style:parent-style-name="Normal" style:family="paragraph">
      <style:paragraph-properties fo:widows="0" fo:orphans="0" fo:text-align="center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font-weight="bold" style:font-weight-asian="bold" style:font-weight-complex="bold"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font-weight="bold" style:font-weight-asian="bold" style:font-weight-complex="bold"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</style:style>
    <style:style style:name="P584" style:parent-style-name="Normal" style:family="paragraph">
      <style:paragraph-properties fo:widows="0" fo:orphans="0" fo:break-before="page" fo:text-align="center"/>
    </style:style>
    <style:style style:name="T5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</style:style>
    <style:style style:name="P594" style:parent-style-name="Normal" style:family="paragraph">
      <style:paragraph-properties fo:widows="0" fo:orphans="0" fo:text-align="center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MEDICINOS NORMOS MN 35:2012 „BURNOS HIGIENISTAS. TEISĖS, PAREIGOS, KOMPETENCIJA IR ATSAKOMYBĖ“ PATVIRTINIMO</text:p>
      <text:p text:style-name="P9"/>
      <text:p text:style-name="P10">2012 m. gruodžio 31 d. Nr. V-1208</text:p>
      <text:p text:style-name="P11">Vilnius</text:p>
      <text:p text:style-name="P12"/>
      <text:p text:style-name="P13"><text:span text:style-name="T14">Vykdydamas Lietuvos Respublikos sveikatos sistemos įstatymą (Žin., 1994, Nr.<text:s/></text:span><text:a xlink:href="https://www.e-tar.lt/portal/lt/legalAct/TAR.E2B2957B9182" office:target-frame-name="_blank" xlink:show="new"><text:span text:style-name="T15">63-1231</text:span></text:a><text:span text:style-name="T16">; 1998, Nr.<text:s/></text:span><text:a xlink:href="https://www.e-tar.lt/portal/lt/legalAct/TAR.E964CE7A637A" office:target-frame-name="_blank" xlink:show="new"><text:span text:style-name="T17">112-3099</text:span></text:a><text:span text:style-name="T18">):</text:span></text:p>
      <text:p text:style-name="P19"><text:span text:style-name="T20">1</text:span><text:span text:style-name="T21">. T v i r t i n u Lietuvos medicinos normą MN 35:2012 „Burnos higienistas. Teisės, pareigos, kompetencija ir atsakomybė“ (pridedama).</text:span></text:p>
      <text:p text:style-name="P22"><text:span text:style-name="T23">2</text:span><text:span text:style-name="T24">. P r i p a ž į s t u netekusiu galios Lietuvos Respublikos sveikatos apsaugos ministro 2004<text:s/></text:span><text:span text:style-name="T25">m. vasario 20 d. įsakymą Nr. V-81 „Dėl Lietuvos medicinos normos MN 35:2004 „Burnos higienistas. Teisės, pareigos, kompetencija ir atsakomybė“ patvirtinimo“ (Žin., 2004, Nr.<text:s/></text:span><text:a xlink:href="https://www.e-tar.lt/portal/lt/legalAct/TAR.20461186FB5F" office:target-frame-name="_blank" xlink:show="new"><text:span text:style-name="T26">32-</text:span><text:span text:style-name="T27">1032</text:span></text:a><text:span text:style-name="T28">).</text:span></text:p>
      <text:p text:style-name="P29"><text:span text:style-name="T30">3</text:span><text:span text:style-name="T31">. P a v e d u įsakymo vykdymą kontroliuoti viceministrui pagal administruojamą sritį.</text:span></text:p>
      <text:p text:style-name="P32"/>
      <text:p text:style-name="P33"/>
      <text:p text:style-name="P34"><text:span text:style-name="T35">SVEIKATOS APSAUGOS MINISTRAS</text:span><text:span text:style-name="T36"><text:tab/>VYTENIS POVILAS ANDRIUKAITIS</text:span></text:p>
      <text:p text:style-name="P37"/>
      <text:p text:style-name="P38"><text:span text:style-name="T39">_________________</text:span></text:p>
      <text:p text:style-name="P40"/>
      <text:soft-page-break/>
      <text:p text:style-name="P41"><text:span text:style-name="T42">PATVIRTINTA</text:span></text:p>
      <text:p text:style-name="P43">Lietuvos Respublikos sveikatos apsaugos ministro 2012 m.<text:s/>gruodžio 31 d. įsakymu Nr. V-1208</text:p>
      <text:p text:style-name="P44"/>
      <text:p text:style-name="P45"><text:span text:style-name="T46">LIETUVOS MEDICINOS NORMA MN 35:2012</text:span></text:p>
      <text:p text:style-name="P47"/>
      <text:p text:style-name="P48"><text:span text:style-name="T49">Burnos higienistas</text:span></text:p>
      <text:p text:style-name="P50"><text:span text:style-name="T51">TEISĖS, PAREIGOS, KOMPETENCIJA IR ATSAKOMYBĖ</text:span></text:p>
      <text:p text:style-name="P52"/>
      <text:p text:style-name="P53"><text:span text:style-name="T54">I</text:span><text:span text:style-name="T55">.<text:s/></text:span><text:span text:style-name="T56">TAIKYMO SRITIS</text:span></text:p>
      <text:p text:style-name="P57"/>
      <text:p text:style-name="P58"><text:span text:style-name="T59">1</text:span><text:span text:style-name="T60">. Ši Lietuvos medicinos norma nustato burnos higienisto veiklos sritis, teises,<text:s/></text:span><text:span text:style-name="T61">pareigas, kompetenciją ir atsakomybę.</text:span></text:p>
      <text:p text:style-name="P62"><text:span text:style-name="T63">2</text:span><text:span text:style-name="T64">. Ši Lietuvos medicinos norma privaloma burnos higienistams, jų darbdaviams, taip pat institucijoms, rengiančioms ir tobulinančioms šiuos specialistus bei kontroliuojančioms jų veiklą.</text:span></text:p>
      <text:p text:style-name="P65"/>
      <text:p text:style-name="P66"><text:span text:style-name="T67">II</text:span><text:span text:style-name="T68">.<text:s/></text:span><text:span text:style-name="T69">NUORODOS</text:span></text:p>
      <text:p text:style-name="P70"/>
      <text:p text:style-name="P71"><text:span text:style-name="T72">3</text:span><text:span text:style-name="T73">.<text:s/></text:span><text:span text:style-name="T74">Rengiant šią medicinos normą vadovautasi šiais Lietuvos Respublikos teisės aktais:</text:span></text:p>
      <text:p text:style-name="P75"><text:span text:style-name="T76">3.1</text:span><text:span text:style-name="T77">. Lietuvos Respublikos sveikatos sistemos įstatymu (Žin., 1994, Nr.<text:s/></text:span><text:a xlink:href="https://www.e-tar.lt/portal/lt/legalAct/TAR.E2B2957B9182" office:target-frame-name="_blank" xlink:show="new"><text:span text:style-name="T78">63-1231</text:span></text:a><text:span text:style-name="T79">; 1998, Nr.<text:s/></text:span><text:a xlink:href="https://www.e-tar.lt/portal/lt/legalAct/TAR.E964CE7A637A" office:target-frame-name="_blank" xlink:show="new"><text:span text:style-name="T80">112-3099</text:span></text:a><text:span text:style-name="T81">);</text:span></text:p>
      <text:p text:style-name="P82"><text:span text:style-name="T83">3.2</text:span><text:span text:style-name="T84">. Lietuvos Respublikos sveikatos priežiūros įstaigų įstatymu (Žin., 1996, Nr.<text:s/></text:span><text:a xlink:href="https://www.e-tar.lt/portal/lt/legalAct/TAR.C81BD50A27C6" office:target-frame-name="_blank" xlink:show="new"><text:span text:style-name="T85">66-1</text:span><text:span text:style-name="T86">572</text:span></text:a><text:span text:style-name="T87">; 1998, Nr.<text:s/></text:span><text:a xlink:href="https://www.e-tar.lt/portal/lt/legalAct/TAR.2E6CC51EA4ED" office:target-frame-name="_blank" xlink:show="new"><text:span text:style-name="T88">109-2995</text:span></text:a><text:span text:style-name="T89">);</text:span></text:p>
      <text:p text:style-name="P90"><text:span text:style-name="T91">3.3</text:span><text:span text:style-name="T92">. Lietuvos Respublikos pacientų teisių ir žalos sveikatai atlyginimo įstatymu (Žin., 1996, Nr.<text:s/></text:span><text:a xlink:href="https://www.e-tar.lt/portal/lt/legalAct/TAR.C6E4170DB704" office:target-frame-name="_blank" xlink:show="new"><text:span text:style-name="T93">102-2317</text:span></text:a><text:span text:style-name="T94">; 2009, Nr. 145-6425);</text:span></text:p>
      <text:p text:style-name="P95"><text:span text:style-name="T96">3.4</text:span><text:span text:style-name="T97">. Lietuvos Respublikos odontologų rūmų įstatymu (Žin., 2004, Nr.<text:s/></text:span><text:a xlink:href="https://www.e-tar.lt/portal/lt/legalAct/TAR.DA9157003A5B" office:target-frame-name="_blank" xlink:show="new"><text:span text:style-name="T98">4-35</text:span></text:a><text:span text:style-name="T99">);</text:span></text:p>
      <text:p text:style-name="P100"><text:span text:style-name="T101">3.5</text:span><text:span text:style-name="T102">. Lietuvos Respublikos sveikatos apsaugos ministerijos 1999 m. birželio 10 d. įsakymu Nr. 290 „Dėl Odontologinės priežiūros (pagalbos) įstaigos privalomų odontologinės priežiūros (pagalbos) tarnybų sąrašo patvirtinimo“ (Žin., 1999, Nr.<text:s/></text:span><text:a xlink:href="https://www.e-tar.lt/portal/lt/legalAct/TAR.D21952BF57C7" office:target-frame-name="_blank" xlink:show="new"><text:span text:style-name="T103">54-1748</text:span></text:a><text:span text:style-name="T104">; 2004, Nr.<text:s/></text:span><text:a xlink:href="https://www.e-tar.lt/portal/lt/legalAct/TAR.9E4955D5C12C" office:target-frame-name="_blank" xlink:show="new"><text:span text:style-name="T105">32-1030</text:span></text:a><text:span text:style-name="T106">);</text:span></text:p>
      <text:p text:style-name="P107"><text:span text:style-name="T108">3.6</text:span><text:span text:style-name="T109">. Lietuvos Respublikos sveikatos apsaugos ministro 2000 m. lapkričio 9 d. įsakymu<text:s/></text:span><text:span text:style-name="T110">Nr. 634 „Dėl bendrųjų reikalavimų medicinos normoms rengti patvirtinimo“ (Žin., 2000, Nr.<text:s/></text:span><text:a xlink:href="https://www.e-tar.lt/portal/lt/legalAct/TAR.8E0A809B8457" office:target-frame-name="_blank" xlink:show="new"><text:span text:style-name="T111">100-3192</text:span></text:a><text:span text:style-name="T112">);</text:span></text:p>
      <text:p text:style-name="P113"><text:span text:style-name="T114">3.7</text:span><text:span text:style-name="T115">. Lietuvos Respublikos sveikatos apsaugos ministro 2001 m. vasario 1<text:s/></text:span><text:span text:style-name="T116">d. įsakymu Nr. 65 „Dėl informacijos apie pacientą valstybės institucijoms ir kitoms įstaigoms teikimo tvarkos patvirtinimo“ (Žin., 2001, Nr.<text:s/></text:span><text:a xlink:href="https://www.e-tar.lt/portal/lt/legalAct/TAR.2846E4E70AAF" office:target-frame-name="_blank" xlink:show="new"><text:span text:style-name="T117">13-405</text:span></text:a><text:span text:style-name="T118">);</text:span></text:p>
      <text:p text:style-name="P119"><text:span text:style-name="T120">3.8</text:span><text:span text:style-name="T121">. Lietuvos Respublik</text:span><text:span text:style-name="T122">os sveikatos apsaugos ministro 2001 m. gruodžio 21 d. įsakymu Nr. 663 „Dėl Lietuvos higienos normos HN 73:2001 „Pagrindinės radiacinės saugos normos“ patvirtinimo“ (Žin., 2002, Nr.<text:s/></text:span><text:a xlink:href="https://www.e-tar.lt/portal/lt/legalAct/TAR.751B6F8BF451" office:target-frame-name="_blank" xlink:show="new"><text:span text:style-name="T123">11-388</text:span></text:a><text:span text:style-name="T124">);</text:span></text:p>
      <text:p text:style-name="P125"><text:span text:style-name="T126">3.9</text:span><text:span text:style-name="T127">. Lietuvos Respublikos sveikatos apsaugos ministro 2003 m. sausio 6 d. įsakymu Nr. V-1 „Dėl Numerio sveikatos specialisto spaudui suteikimo ir panaikinimo taisyklių patvirtinimo“ (Žin., 2003, Nr.<text:s/></text:span><text:a xlink:href="https://www.e-tar.lt/portal/lt/legalAct/TAR.30A9CF0C35A6" office:target-frame-name="_blank" xlink:show="new"><text:span text:style-name="T128">22-931</text:span></text:a><text:span text:style-name="T129">; 2006, Nr. 87-3434);</text:span></text:p>
      <text:p text:style-name="P130"><text:span text:style-name="T131">3.10</text:span><text:span text:style-name="T132">. Lietuvos Respublikos sveikatos apsaugos ministro 2003 m. liepos 11 d. įsakymu Nr. V-450 „Dėl sveikatos priežiūros ir farmacijos specialistų kompetencijos teikiant pirmąją medicino</text:span><text:span text:style-name="T133">s pagalbą, pirmosios medicinos pagalbos vaistinėlių ir pirmosios pagalbos rinkinių“ (Žin., 2003, Nr.<text:s/></text:span><text:a xlink:href="https://www.e-tar.lt/portal/lt/legalAct/TAR.9BB254501DB8" office:target-frame-name="_blank" xlink:show="new"><text:span text:style-name="T134">79-3605</text:span></text:a><text:span text:style-name="T135">);</text:span></text:p>
      <text:p text:style-name="P136"><text:span text:style-name="T137">3.11</text:span><text:span text:style-name="T138">. Lietuvos Respublikos sveikatos apsaugos ministro 2004 m.</text:span><text:span text:style-name="T139"><text:s/>balandžio 8 d. įsakymu Nr. V-208 „Dėl Būtinosios medicinos pagalbos i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40">55-1915</text:span></text:a><text:span text:style-name="T141">);</text:span></text:p>
      <text:p text:style-name="P142"><text:span text:style-name="T143">3.12</text:span><text:span text:style-name="T144">. Lietuvos Respublikos sveikatos apsaugos ministro 2004 m. spalio 11 d. įsakymu<text:s/></text:span><text:soft-page-break/><text:span text:style-name="T145">Nr. V-700 „Dėl Burnos priežiūros specialistų praktikos licencijavimo taisyklių patvirtinimo“ (Žin., 2004, Nr.<text:s/></text:span><text:a xlink:href="https://www.e-tar.lt/portal/lt/legalAct/TAR.2DE91CD26A01" office:target-frame-name="_blank" xlink:show="new"><text:span text:style-name="T146">152-5560</text:span></text:a><text:span text:style-name="T147">);</text:span></text:p>
      <text:p text:style-name="P148"><text:span text:style-name="T149">3.13</text:span><text:span text:style-name="T150">. Lietuvos Respublikos sveikatos apsaugos ministro 2004 m. spalio 13 d. įsakymu Nr. V-712 „Dėl Odontologinės priežiūros (pagalbos) ir burnos priežiūros paslaugų sąrašo patvirtinimo“ (Žin., 2004, Nr.<text:s/></text:span><text:a xlink:href="https://www.e-tar.lt/portal/lt/legalAct/TAR.DD9D7C19A833" office:target-frame-name="_blank" xlink:show="new"><text:span text:style-name="T151">155-5663</text:span></text:a><text:span text:style-name="T152">);</text:span></text:p>
      <text:p text:style-name="P153"><text:span text:style-name="T154">3.14</text:span><text:span text:style-name="T155">. Lietuvos Respublikos sveikatos apsaugos ministro 2004 m. spalio 21 d. įsakymu Nr. V-738 „Dėl Grubių pacientų teisių pažeidimų sąrašo patvirtinimo“ (Žin., 2004</text:span><text:span text:style-name="T156">, Nr.<text:s/></text:span><text:a xlink:href="https://www.e-tar.lt/portal/lt/legalAct/TAR.1C0346C170D2" office:target-frame-name="_blank" xlink:show="new"><text:span text:style-name="T157">157-5730</text:span></text:a><text:span text:style-name="T158">);</text:span></text:p>
      <text:p text:style-name="P159"><text:span text:style-name="T160">3.15</text:span><text:span text:style-name="T161">. Lietuvos Respublikos sveikatos apsaugos ministro 2008 m. vasario 14 d. įsakymu Nr. V-95 „Dėl Lietuvos higienos normos HN 31:2008 „Radiacinės saugos re</text:span><text:span text:style-name="T162">ikalavimai medicininėje rentgenodiagnostikoje“ patvirtinimo“ (Žin., 2008, Nr.<text:s/></text:span><text:a xlink:href="https://www.e-tar.lt/portal/lt/legalAct/TAR.539C640DDFD5" office:target-frame-name="_blank" xlink:show="new"><text:span text:style-name="T163">22-819</text:span></text:a><text:span text:style-name="T164">);</text:span></text:p>
      <text:p text:style-name="P165"><text:span text:style-name="T166">3.16</text:span><text:span text:style-name="T167">. Lietuvos Respublikos sveikatos apsaugos ministro 2008 m. vasario 14 d. įsakymu N</text:span><text:span text:style-name="T168">r. V-117 „Dėl Lietuvos higienos normos HN 66:2008 „Medicininių atliekų tvarkymo saugos reikalavimai“ patvirtinimo“ (Žin., 2008, Nr.<text:s/></text:span><text:a xlink:href="https://www.e-tar.lt/portal/lt/legalAct/TAR.BA87DC90C284" office:target-frame-name="_blank" xlink:show="new"><text:span text:style-name="T169">22-822</text:span></text:a><text:span text:style-name="T170">);</text:span></text:p>
      <text:p text:style-name="P171"><text:span text:style-name="T172">3.17</text:span><text:span text:style-name="T173">. Lietuvos Respublikos sveik</text:span><text:span text:style-name="T174">atos apsaugos ministro 2009 m. sausio 19 d. įsakymu Nr. V-18 „Dėl Lietuvos medicinos normos MN 4:2009 „Medicinos prietaisų saugos techninis reglamentas“ ir Lietuvos medicinos normos MN 100:2009 „Aktyviųjų implantuojamųjų medicinos prietaisų saugos technini</text:span><text:span text:style-name="T175">s reglamentas“ patvirtinimo“ (Žin., 2009, Nr.<text:s/></text:span><text:a xlink:href="https://www.e-tar.lt/portal/lt/legalAct/TAR.E891C15442F2" office:target-frame-name="_blank" xlink:show="new"><text:span text:style-name="T176">13-523</text:span></text:a><text:span text:style-name="T177">);</text:span></text:p>
      <text:p text:style-name="P178"><text:span text:style-name="T179">3.18</text:span><text:span text:style-name="T180">. Lietuvos Respublikos sveikatos apsaugos ministro 2010 m. gegužės 3 d. įsakymu Nr. V-383 „Dėl Medicinos prietaisų instaliavimo, naudojimo ir priežiūros tvarkos aprašo patvirtinimo“ (Žin., 2010, Nr.<text:s/></text:span><text:a xlink:href="https://www.e-tar.lt/portal/lt/legalAct/TAR.693452255CB2" office:target-frame-name="_blank" xlink:show="new"><text:span text:style-name="T181">54-2660</text:span></text:a><text:span text:style-name="T182">);</text:span></text:p>
      <text:p text:style-name="P183"><text:span text:style-name="T184">3.19</text:span><text:span text:style-name="T185">. Lietuvos Respublikos sveikatos apsaugos ministro 2010 m. liepos 19 d. įsakymu Nr. V-644 „Dėl Lietuvos higienos normos HN 47-1:2010 „Sveikatos priežiūros įstaigos. Infekcijų kontrolės reikalavimai“ patvirtinimo“ (Ži</text:span><text:span text:style-name="T186">n., 2010, Nr.<text:s/></text:span><text:a xlink:href="https://www.e-tar.lt/portal/lt/legalAct/TAR.D9BB557C229D" office:target-frame-name="_blank" xlink:show="new"><text:span text:style-name="T187">90-4781</text:span></text:a><text:span text:style-name="T188">);</text:span></text:p>
      <text:p text:style-name="P189"><text:span text:style-name="T190">3.20</text:span><text:span text:style-name="T191">. Lietuvos Respublikos ūkio ministro 2010 m. rugpjūčio 31 d. įsakymu Nr. 668 „Dėl Lietuvos Respublikoje reglamentuojamų profesijų sąrašo patvirti</text:span><text:span text:style-name="T192">nimo“ (Žin., 2010, Nr.<text:s/></text:span><text:a xlink:href="https://www.e-tar.lt/portal/lt/legalAct/TAR.DF02D8C13934" office:target-frame-name="_blank" xlink:show="new"><text:span text:style-name="T193">104-5419</text:span></text:a><text:span text:style-name="T194">);</text:span></text:p>
      <text:p text:style-name="P195"><text:span text:style-name="T196">3.21</text:span><text:span text:style-name="T197">. Lietuvos Respublikos sveikatos apsaugos ministro 2011 m. liepos 22 d. įsakymu Nr. V-715 „Dėl Lietuvos higienos normos HN 74:2011 „Odo</text:span><text:span text:style-name="T198">ntologinės priežiūros (pagalbos) įstaigos: bendrieji įrengimo reikalavimai“ patvirtinimo“ (Žin., 2011, Nr.<text:s/></text:span><text:a xlink:href="https://www.e-tar.lt/portal/lt/legalAct/TAR.C4D7C2B56545" office:target-frame-name="_blank" xlink:show="new"><text:span text:style-name="T199">97-4569</text:span></text:a><text:span text:style-name="T200">);</text:span></text:p>
      <text:p text:style-name="P201"><text:span text:style-name="T202">3.22</text:span><text:span text:style-name="T203">. Lietuvos Respublikos sveikatos apsaugos ministro 2011 m. lapkričio 22 d. įsakymu Nr. V-1001 „Dėl Privalomojo radiacinės saugos mokymo ir instruktavimo tvarkos aprašo patvirtinimo“ (Žin., 2011, Nr.<text:s/></text:span><text:a xlink:href="https://www.e-tar.lt/portal/lt/legalAct/TAR.541D9665EE6A" office:target-frame-name="_blank" xlink:show="new"><text:span text:style-name="T204">143-6726</text:span></text:a><text:span text:style-name="T205">);</text:span></text:p>
      <text:p text:style-name="P206"><text:span text:style-name="T207">3.23</text:span><text:span text:style-name="T208">. Lietuvos Respublikos odontologų rūmų Tarybos 2004 m. rugsėjo 3 d. nutarimu Nr. 11 „Gydytojų odontologų ir burnos priežiūros specialistų tobulinimo tvarka ir mastai“ ir jo pakeitimais, patvirtintais Tarybos 2009 m.</text:span><text:span text:style-name="T209"><text:s/>birželio 19 d. nutarimu Nr. 09/TN-53.</text:span></text:p>
      <text:p text:style-name="P210"/>
      <text:p text:style-name="P211"><text:span text:style-name="T212">III</text:span><text:span text:style-name="T213">.<text:s/></text:span><text:span text:style-name="T214">TERMINAI IR APIBRĖŽTYS</text:span></text:p>
      <text:p text:style-name="P215"/>
      <text:p text:style-name="P216"><text:span text:style-name="T217">4</text:span><text:span text:style-name="T218">. Šioje medicinos normoje vartojami terminai ir apibrėžtys:</text:span></text:p>
      <text:p text:style-name="P219"><text:span text:style-name="T220">Burnos higienistas</text:span><text:span text:style-name="T221"><text:s/>– asmuo, teisės aktų nustatyta tvarka įgijęs burnos higienisto profesinę kvalifikaciją.</text:span></text:p>
      <text:p text:style-name="P222"><text:span text:style-name="T223">Burnos<text:s/></text:span><text:span text:style-name="T224">higienisto praktika<text:s/></text:span><text:span text:style-name="T225">–</text:span><text:span text:style-name="T226"><text:s/></text:span><text:span text:style-name="T227">teisės aktais reglamentuotos burnos higienisto, turinčio galiojančią burnos priežiūros specialisto praktikos licenciją verstis burnos priežiūros specialisto praktika pagal burnos higienisto profesinę kvalifikaciją, teikiamos burnos pr</text:span><text:span text:style-name="T228">iežiūros paslaugos.</text:span></text:p>
      <text:p text:style-name="P229"><text:span text:style-name="T230">Burnos priežiūros paslaugos</text:span><text:span text:style-name="T231"><text:s/>– asmens sveikatos priežiūros paslaugos, kurias teisės aktų nustatyta tvarka teikia burnos higienistai, dantų technikai ir gydytojo odontologo padėjėjai pagal įgytą profesinę kvalifikaciją ir medicinos normų<text:s/></text:span><text:span text:style-name="T232">reglamentuotą kompetenciją.</text:span></text:p>
      <text:p text:style-name="P233"><text:span text:style-name="T234">Individuali burnos higiena</text:span><text:span text:style-name="T235"><text:s/>– asmens higienos dalis, skirta kasdieninei dantų ir kitų burnos organų priežiūrai, apnašoms pašalinti, burnos sveikatai atkurti ir bendrai savijautai pagerinti.</text:span></text:p>
      <text:soft-page-break/>
      <text:p text:style-name="P236"><text:span text:style-name="T237">Profesionali burnos higiena</text:span><text:span text:style-name="T238"><text:s/>– priemonių</text:span><text:span text:style-name="T239"><text:s/>ir metodų visuma, apimanti pacientų burnos būklės vertinimą, apnašų šalinimą, dantų poliravimą, burnos sveikatos mokymą ir burnos ligų profilaktikos priemonių taikymą.</text:span></text:p>
      <text:p text:style-name="P240"/>
      <text:p text:style-name="P241"><text:span text:style-name="T242">IV</text:span><text:span text:style-name="T243">.<text:s/></text:span><text:span text:style-name="T244">BENDROSIOS NUOSTATOS</text:span></text:p>
      <text:p text:style-name="P245"/>
      <text:p text:style-name="P246"><text:span text:style-name="T247">5</text:span><text:span text:style-name="T248">. Asmuo burnos higienisto profesinę kvalifikaciją</text:span><text:span text:style-name="T249"><text:s/>įgyja baigęs universitetines ar kolegines burnos higienos studijas ir gavęs diplomą, patvirtinantį suteiktą burnos higienisto profesinę kvalifikaciją. Asmenimis, įgijusiais burnos higienisto profesinę kvalifikaciją taip pat yra laikomi asmenys, turintys d</text:span><text:span text:style-name="T250">iplomus, patvirtinančius įgytą burnos higienos specializaciją. Užsienyje įgyta burnos higienisto profesinė kvalifikacija pripažįstama Lietuvos Respublikos teisės aktų nustatyta tvarka.</text:span></text:p>
      <text:p text:style-name="P251"><text:span text:style-name="T252">6</text:span><text:span text:style-name="T253">. Teisę verstis burnos higienisto praktika turi asmuo, Lietuvos Re</text:span><text:span text:style-name="T254">spublikos teisės aktų nustatyta tvarka įgijęs burnos higienisto profesinę kvalifikaciją ir turintis Lietuvos Respublikos teisės aktų nustatyta tvarka išduotą ir galiojančią burnos priežiūros specialisto praktikos licenciją verstis burnos higienisto praktik</text:span><text:span text:style-name="T255">a.</text:span></text:p>
      <text:p text:style-name="P256"><text:span text:style-name="T257">7</text:span><text:span text:style-name="T258">. Burnos higienistas verčiasi burnos priežiūros specialisto praktika pagal burnos higienisto profesinę kvalifikaciją odontologinės priežiūros (pagalbos) įstaigose, turinčiose odontologinės priežiūros (pagalbos) įstaigos licenciją teikti burnos higi</text:span><text:span text:style-name="T259">enisto paslaugas.</text:span></text:p>
      <text:p text:style-name="P260"><text:span text:style-name="T261">8</text:span><text:span text:style-name="T262">. Burnos higienistas dirba savarankiškai pagal savo kompetenciją arba bendradarbiaudamas su gydytojais odontologais ir gydytojais odontologais specialistais.</text:span></text:p>
      <text:p text:style-name="P263"><text:span text:style-name="T264">9</text:span><text:span text:style-name="T265">. Burnos higienisto darbo sritis – odontologinių ligų rizikos faktorių</text:span><text:span text:style-name="T266"><text:s/>išaiškinimas ir profilaktika, siekiant sumažinti dantų ėduonies (karieso) ir periodonto ligų paplitimą ir intensyvumą tarp įvairių amžiaus grupių pacientų.</text:span></text:p>
      <text:p text:style-name="P267"><text:span text:style-name="T268">10</text:span><text:span text:style-name="T269">. Burnos higienistas vadovaujasi Lietuvos Respublikos teisės aktais, šia medicinos norma, įst</text:span><text:span text:style-name="T270">aigos, kurioje dirba, įstatais (nuostatais), vidaus tvarkos taisyklėmis, savo pareigybės aprašymu ir kt.</text:span></text:p>
      <text:p text:style-name="P271"/>
      <text:p text:style-name="P272"><text:span text:style-name="T273">V</text:span><text:span text:style-name="T274">.<text:s/></text:span><text:span text:style-name="T275">TEISĖS</text:span></text:p>
      <text:p text:style-name="P276"/>
      <text:p text:style-name="P277"><text:span text:style-name="T278">11</text:span><text:span text:style-name="T279">. Burnos higienistas turi teisę:</text:span></text:p>
      <text:p text:style-name="P280"><text:span text:style-name="T281">11.1</text:span><text:span text:style-name="T282">. verstis burnos higienisto praktika šios medicinos normos ir kitų teisės aktų nustatyta</text:span><text:span text:style-name="T283"><text:s/>tvarka;</text:span></text:p>
      <text:p text:style-name="P284"><text:span text:style-name="T285">11.2</text:span><text:span text:style-name="T286">. gauti darbui būtiną informaciją, priemones, įrangą, instrumentus, medikamentus Lietuvos Respublikos teisės aktų nustatyta tvarka;</text:span></text:p>
      <text:p text:style-name="P287"><text:span text:style-name="T288">11.3</text:span><text:span text:style-name="T289">. teikti darbdaviui pasiūlymus dėl darbo su pacientais organizavimo bei darbo sąlygų gerinimo;</text:span></text:p>
      <text:p text:style-name="P290"><text:span text:style-name="T291">11</text:span><text:span text:style-name="T292">.4</text:span><text:span text:style-name="T293">. pagal kompetenciją teikti burnos priežiūros paslaugas;</text:span></text:p>
      <text:p text:style-name="P294"><text:span text:style-name="T295">11.5</text:span><text:span text:style-name="T296">. dalyvauti kuriant ir diegiant naujus odontologinių ligų profilaktikos būdus;</text:span></text:p>
      <text:p text:style-name="P297"><text:span text:style-name="T298">11.6</text:span><text:span text:style-name="T299">. dalyvauti kuriant odontologinių ligų profilaktikos programas ir dalyvauti jas vykdant ir vertinant</text:span><text:span text:style-name="T300"><text:s/>jų efektyvumą;</text:span></text:p>
      <text:p text:style-name="P301"><text:span text:style-name="T302">11.7</text:span><text:span text:style-name="T303">. turėti burnos higienisto spaudą, išduotą Lietuvos Respublikos teisės aktų nustatyta tvarka;</text:span></text:p>
      <text:p text:style-name="P304"><text:span text:style-name="T305">11.8</text:span><text:span text:style-name="T306">. dalyvauti mokslo tiriamojoje veikloje;</text:span></text:p>
      <text:p text:style-name="P307"><text:span text:style-name="T308">11.9</text:span><text:span text:style-name="T309">. propaguoti sveiką gyvenseną;</text:span></text:p>
      <text:p text:style-name="P310"><text:span text:style-name="T311">11.10</text:span><text:span text:style-name="T312">. tobulinti profesinę kvalifikaciją Lietu</text:span><text:span text:style-name="T313">vos Respublikos teisės aktų nustatyta tvarka;</text:span></text:p>
      <text:p text:style-name="P314"><text:span text:style-name="T315">11.11</text:span><text:span text:style-name="T316">. atsisakyti teikti sveikatos priežiūros paslaugas, jei tai prieštarauja Odontologų profesinės etikos kodeksui arba gali sukelti realų pavojų paciento ar burnos higienisto gyvybei, išskyrus atvejus, ka</text:span><text:span text:style-name="T317">i teikiama būtinoji medicinos pagalba;</text:span></text:p>
      <text:p text:style-name="P318"><text:span text:style-name="T319">11.12</text:span><text:span text:style-name="T320">. burnos higienistas gali turėti ir kitų Lietuvos Respublikos teisės aktuose nustatytų teisių.</text:span></text:p>
      <text:p text:style-name="P321"/>
      <text:p text:style-name="P322"><text:span text:style-name="T323">VI</text:span><text:span text:style-name="T324">.<text:s/></text:span><text:span text:style-name="T325">PAREIGOS</text:span></text:p>
      <text:p text:style-name="P326"/>
      <text:p text:style-name="P327"><text:span text:style-name="T328">12</text:span><text:span text:style-name="T329">. Burnos higienistas privalo:</text:span></text:p>
      <text:p text:style-name="P330"><text:span text:style-name="T331">12.1</text:span><text:span text:style-name="T332">. teikti būtinąją medicinos pagalbą teisės aktų<text:s/></text:span><text:span text:style-name="T333">nustatyta tvarka;</text:span></text:p>
      <text:p text:style-name="P334"><text:span text:style-name="T335">12.2</text:span><text:span text:style-name="T336">. pagal savo kompetenciją mokyti pacientus burnos priežiūros, sveikos gyvensenos ir racionalios mitybos;</text:span></text:p>
      <text:p text:style-name="P337"><text:span text:style-name="T338">12.3</text:span><text:span text:style-name="T339">. teikti burnos priežiūros paslaugas pagal burnos higienisto kompetenciją ir kvalifikaciją;</text:span></text:p>
      <text:p text:style-name="P340"><text:span text:style-name="T341">12.4</text:span><text:span text:style-name="T342">. laikytis infekc</text:span><text:span text:style-name="T343">ijų kontrolės reikalavimų;</text:span></text:p>
      <text:p text:style-name="P344"><text:span text:style-name="T345">12.5</text:span><text:span text:style-name="T346">. atpažinti danties kietųjų audinių ir periodonto bei kitų burnos ertmės organų pakitimus pagal išorinius požymius ir nepriskirtais jo kompetencijai atvejais siųsti pacientą pas gydytoją odontologą ar gydytoją odontologą<text:s/></text:span><text:span text:style-name="T347">specialistą;</text:span></text:p>
      <text:p text:style-name="P348"><text:span text:style-name="T349">12.6</text:span><text:span text:style-name="T350">. tvarkyti burnos higienisto praktikos dokumentus Lietuvos Respublikos teisės aktų nustatyta tvarka;</text:span></text:p>
      <text:p text:style-name="P351"><text:span text:style-name="T352">12.7</text:span><text:span text:style-name="T353">. vadovautis Odontologų profesinės etikos kodeksu, gerbti pacientų teises ir konfidencialumą, vykdyti sveikatos priežiūros tei</text:span><text:span text:style-name="T354">sės aktų ir norminių dokumentų reikalavimus;</text:span></text:p>
      <text:p text:style-name="P355"><text:span text:style-name="T356">12.8</text:span><text:span text:style-name="T357">. tobulinti profesinę kvalifikaciją Lietuvos Respublikos teisės aktų nustatyta tvarka;</text:span></text:p>
      <text:p text:style-name="P358"><text:span text:style-name="T359">12.9</text:span><text:span text:style-name="T360">. laikytis burnos priežiūros specialistų praktikos licencijavimo taisyklių;</text:span></text:p>
      <text:p text:style-name="P361"><text:span text:style-name="T362">12.10</text:span><text:span text:style-name="T363">. vykdyti privalomąsias</text:span><text:span text:style-name="T364"><text:s/>sveikatos programas;</text:span></text:p>
      <text:p text:style-name="P365"><text:span text:style-name="T366">12.11</text:span><text:span text:style-name="T367">. paaiškinti burnos higienisto praktikos aplinkybes Sveikatos apsaugos ministerijos, teisėsaugos ar kitų teisės aktais įgaliotų institucijų prašymu;</text:span></text:p>
      <text:p text:style-name="P368"><text:span text:style-name="T369">12.12</text:span><text:span text:style-name="T370">. taikyti tik įteisintus tyrimo, diagnostikos ir profilaktikos<text:s/></text:span><text:span text:style-name="T371">metodus;</text:span></text:p>
      <text:p text:style-name="P372"><text:span text:style-name="T373">12.13</text:span><text:span text:style-name="T374">. pradėti naudoti tik teisės aktų reikalavimus atitinkančius medicinos prietaisus;</text:span></text:p>
      <text:p text:style-name="P375"><text:span text:style-name="T376">12.14</text:span><text:span text:style-name="T377">. laikyti, instaliuoti, naudoti ir prižiūrėti medicinos prietaisus, vadovaudamasis gamintojo su medicinos prietaisu pateikiama informacija ir teis</text:span><text:span text:style-name="T378">ės aktų nustatyta tvarka;</text:span></text:p>
      <text:p text:style-name="P379"><text:span text:style-name="T380">12.15</text:span><text:span text:style-name="T381">. atlikti kitas Lietuvos Respublikos teisės aktų nustatytas pareigas.</text:span></text:p>
      <text:p text:style-name="P382"/>
      <text:p text:style-name="P383"><text:span text:style-name="T384">VII</text:span><text:span text:style-name="T385">.<text:s/></text:span><text:span text:style-name="T386">KOMPETENCIJA</text:span></text:p>
      <text:p text:style-name="P387"/>
      <text:p text:style-name="P388"><text:span text:style-name="T389">13</text:span><text:span text:style-name="T390">. Burnos higienisto profesinę kompetenciją sudaro žinios, gebėjimai ir įgūdžiai, kuriuos jis įgyja baigęs burnos<text:s/></text:span><text:span text:style-name="T391">higienisto profesinę kvalifikaciją suteikiančias studijas ir nuolat tobulindamas įgytą profesinę kvalifikaciją.</text:span></text:p>
      <text:p text:style-name="P392"><text:span text:style-name="T393">14</text:span><text:span text:style-name="T394">. Burnos higienistas turi žinoti:</text:span></text:p>
      <text:p text:style-name="P395"><text:span text:style-name="T396">14.1</text:span><text:span text:style-name="T397">. žmogaus anatomijos, fiziologijos, patologijos, biochemijos, mikrobiologijos, histologijos pagrin</text:span><text:span text:style-name="T398">dus;</text:span></text:p>
      <text:p text:style-name="P399"><text:span text:style-name="T400">14.2</text:span><text:span text:style-name="T401">. vaiko vystymosi ir sveikatos pagrindus;</text:span></text:p>
      <text:p text:style-name="P402"><text:span text:style-name="T403">14.3</text:span><text:span text:style-name="T404">. vidaus ligų etiologijos, klinikos, profilaktikos pagrindus;</text:span></text:p>
      <text:p text:style-name="P405"><text:span text:style-name="T406">14.4</text:span><text:span text:style-name="T407">. bendrosios ir odontologinės farmakologijos pagrindus;</text:span></text:p>
      <text:p text:style-name="P408"><text:span text:style-name="T409">14.5</text:span><text:span text:style-name="T410">. bendrosios higienos ir aplinkos ekologijos pagrindus;</text:span></text:p>
      <text:p text:style-name="P411"><text:span text:style-name="T412">1</text:span><text:span text:style-name="T413">4.6</text:span><text:span text:style-name="T414">. sveikos gyvensenos ir racionalios mitybos principus;</text:span></text:p>
      <text:p text:style-name="P415"><text:span text:style-name="T416">14.7</text:span><text:span text:style-name="T417">. prevencinės medicinos pagrindus;</text:span></text:p>
      <text:p text:style-name="P418"><text:span text:style-name="T419">14.8</text:span><text:span text:style-name="T420">. odontologinių ligų epidemiologijos ir statistikos pagrindus;</text:span></text:p>
      <text:p text:style-name="P421"><text:span text:style-name="T422">14.9</text:span><text:span text:style-name="T423">. bendravimo ir medicinos psichologijos pagrindus;</text:span></text:p>
      <text:p text:style-name="P424"><text:span text:style-name="T425">14.10</text:span><text:span text:style-name="T426">. toksinį ir p</text:span><text:span text:style-name="T427">rofilaktinį fluoro preparatų poveikį.</text:span></text:p>
      <text:p text:style-name="P428"><text:span text:style-name="T429">15</text:span><text:span text:style-name="T430">. Burnos higienistas turi išmanyti:</text:span></text:p>
      <text:p text:style-name="P431"><text:span text:style-name="T432">15.1</text:span><text:span text:style-name="T433">. įvairaus amžiaus žmonių burnos, veido ir žandikaulių sistemos anatomijos, fiziologijos ir patologijos pagrindus;</text:span></text:p>
      <text:p text:style-name="P434"><text:span text:style-name="T435">15.2</text:span><text:span text:style-name="T436">. dantų kietųjų audinių pažeidimus, periodont</text:span><text:span text:style-name="T437">o, burnos gleivinės ligų simptomus, rizikos veiksnius ir pagrindinius profilaktikos principus;</text:span></text:p>
      <text:p text:style-name="P438"><text:span text:style-name="T439">15.3</text:span><text:span text:style-name="T440">. ekstremalias organizmo būkles;</text:span></text:p>
      <text:p text:style-name="P441"><text:span text:style-name="T442">15.4</text:span><text:span text:style-name="T443">. pacientų pagrindinių gyvybinių funkcijų normą ir patologiją;</text:span></text:p>
      <text:p text:style-name="P444"><text:span text:style-name="T445">15.5</text:span><text:span text:style-name="T446">. užkrečiamąsias ligas, jų profilaktiką;</text:span></text:p>
      <text:p text:style-name="P447"><text:span text:style-name="T448">15.6</text:span><text:span text:style-name="T449">. aseptikos ir antiseptikos, infekcijų kontrolės reikalavimus;</text:span></text:p>
      <text:p text:style-name="P450"><text:span text:style-name="T451">15.7</text:span><text:span text:style-name="T452">. instrumentų ir įrangos valymo, dezinfekavimo bei sterilizavimo taisykles;</text:span></text:p>
      <text:p text:style-name="P453"><text:span text:style-name="T454">15.8</text:span><text:span text:style-name="T455">. odontologinės</text:span><text:span text:style-name="T456"><text:s/></text:span><text:span text:style-name="T457">dokumentacijos pildymo reikalavimus;</text:span></text:p>
      <text:p text:style-name="P458"><text:span text:style-name="T459">15.9</text:span><text:span text:style-name="T460">. odontologinę įrangą ir<text:s/></text:span><text:span text:style-name="T461">medžiagas;</text:span></text:p>
      <text:p text:style-name="P462"><text:span text:style-name="T463">15.10</text:span><text:span text:style-name="T464">. periodonto ligų etiologiją ir rizikos veiksnius;</text:span></text:p>
      <text:p text:style-name="P465"><text:span text:style-name="T466">15.11</text:span><text:span text:style-name="T467">. periodonto ligomis sergančio paciento gydymo principus;</text:span></text:p>
      <text:p text:style-name="P468"><text:span text:style-name="T469">15.12</text:span><text:span text:style-name="T470">. profesionalios burnos higienos atlikimo būdus, instrumentų panaudojimą;</text:span></text:p>
      <text:p text:style-name="P471"><text:span text:style-name="T472">15.13</text:span><text:span text:style-name="T473">. individualios burnos hig</text:span><text:span text:style-name="T474">ienos būdus ir priemones;</text:span></text:p>
      <text:p text:style-name="P475"><text:span text:style-name="T476">15.14</text:span><text:span text:style-name="T477">. odontologinių ligų profilaktikos priemones ir būdus, profilaktikos programų sudarymo principus;</text:span></text:p>
      <text:p text:style-name="P478"><text:span text:style-name="T479">15.15</text:span><text:span text:style-name="T480">. vietinio</text:span><text:span text:style-name="T481"><text:s/></text:span><text:span text:style-name="T482">nuskausminimo būdus;</text:span></text:p>
      <text:p text:style-name="P483"><text:span text:style-name="T484">15.16</text:span><text:span text:style-name="T485">. odontologinės rentgenologijos pagrindus;</text:span></text:p>
      <text:p text:style-name="P486"><text:span text:style-name="T487">15.17</text:span><text:span text:style-name="T488">. darbo su jonizuojan</text:span><text:span text:style-name="T489">čiosios spinduliuotės šaltiniais reikalavimus, radiacinio saugumo užtikrinimo sąlygas.</text:span></text:p>
      <text:p text:style-name="P490"><text:span text:style-name="T491">16</text:span><text:span text:style-name="T492">. Burnos higienistas turi mokėti:</text:span></text:p>
      <text:p text:style-name="P493"><text:span text:style-name="T494">16.1</text:span><text:span text:style-name="T495">. pildyti medicinos ir kitą įstaigos dokumentaciją;</text:span></text:p>
      <text:p text:style-name="P496"><text:span text:style-name="T497">16.2</text:span><text:span text:style-name="T498">. įvertinti burnos būklę pagal PSO metodiką;</text:span></text:p>
      <text:p text:style-name="P499"><text:span text:style-name="T500">16.3</text:span><text:span text:style-name="T501">. užrašy</text:span><text:span text:style-name="T502">ti dantų formulę;</text:span></text:p>
      <text:p text:style-name="P503"><text:span text:style-name="T504">16.4</text:span><text:span text:style-name="T505">. mokyti pacientą individualios burnos higienos ir sveikos gyvensenos;</text:span></text:p>
      <text:p text:style-name="P506"><text:span text:style-name="T507">16.5</text:span><text:span text:style-name="T508">. atskirti sveiką danties audinį nuo pažeisto;</text:span></text:p>
      <text:p text:style-name="P509"><text:span text:style-name="T510">16.6</text:span><text:span text:style-name="T511">. atskirti sveikus periodonto audinius nuo pažeistų;</text:span></text:p>
      <text:p text:style-name="P512"><text:span text:style-name="T513">16.7</text:span><text:span text:style-name="T514">. atskirti sveiką gleivinę bei<text:s/></text:span><text:span text:style-name="T515">veido ir žandikaulių sistemą nuo patologiškai pakitusių pagal išorinius požymius;</text:span></text:p>
      <text:p text:style-name="P516"><text:span text:style-name="T517">16.8</text:span><text:span text:style-name="T518">. įvertinti dantų paslankumą;</text:span></text:p>
      <text:p text:style-name="P519"><text:span text:style-name="T520">16.9</text:span><text:span text:style-name="T521">. parinkti pacientui individualios burnos higienos priemones bei būdus ir metodus;</text:span></text:p>
      <text:p text:style-name="P522"><text:span text:style-name="T523">16.10</text:span><text:span text:style-name="T524">. parinkti burnos priežiūros priemon</text:span><text:span text:style-name="T525">es specialių poreikių pacientams;</text:span></text:p>
      <text:p text:style-name="P526"><text:span text:style-name="T527">16.11</text:span><text:span text:style-name="T528">. nustatyti burnos higieninius, dantenų pakitimų ir periodonto būklės indeksus;</text:span></text:p>
      <text:p text:style-name="P529"><text:span text:style-name="T530">16.12</text:span><text:span text:style-name="T531">. apskaičiuoti dantų ėduonies paplitimą ir intensyvumą;</text:span></text:p>
      <text:p text:style-name="P532"><text:span text:style-name="T533">16.13</text:span><text:span text:style-name="T534">. organizuoti ir vykdyti mokslo tiriamąją veiklą;</text:span></text:p>
      <text:p text:style-name="P535"><text:span text:style-name="T536">16.14</text:span><text:span text:style-name="T537">. organizuoti odontologinių ligų prevencijos veiklą, įgyvendinti profilaktikos metodus bei profilaktikos priemones, mažinančias odontologinių ligų pasekmes.</text:span></text:p>
      <text:p text:style-name="P538"><text:span text:style-name="T539">17</text:span><text:span text:style-name="T540">. Burnos higienistas turi gebėti:</text:span></text:p>
      <text:p text:style-name="P541"><text:span text:style-name="T542">17.1</text:span><text:span text:style-name="T543">. hermetizuoti dantų vageles silantais po gydytojo<text:s/></text:span><text:span text:style-name="T544">odontologo konsultacijos;</text:span></text:p>
      <text:p text:style-name="P545"><text:span text:style-name="T546">17.2</text:span><text:span text:style-name="T547">. atlikti dantų balinimo procedūras po gydytojo odontologo konsultacijos;</text:span></text:p>
      <text:p text:style-name="P548"><text:span text:style-name="T549">17.3</text:span><text:span text:style-name="T550">. paskyrus gydytojui odontologui, gydytojui odontologui specialistui, atlikti dantų rentgenogramas;</text:span></text:p>
      <text:p text:style-name="P551"><text:span text:style-name="T552">17.4</text:span><text:span text:style-name="T553">. išmatuoti dantenų ir<text:s/></text:span><text:span text:style-name="T554">periodonto kišenes;</text:span></text:p>
      <text:p text:style-name="P555"><text:span text:style-name="T556">17.5</text:span><text:span text:style-name="T557">. parinkti ir pritaikyti instrumentus profesionaliai burnos higienai;</text:span></text:p>
      <text:p text:style-name="P558"><text:span text:style-name="T559">17.6</text:span><text:span text:style-name="T560">. pašalinti viršdanteninius ir podanteninius akmenis;</text:span></text:p>
      <text:p text:style-name="P561"><text:span text:style-name="T562">17.7</text:span><text:span text:style-name="T563">. poliruoti dantis;</text:span></text:p>
      <text:p text:style-name="P564"><text:span text:style-name="T565">17.8</text:span><text:span text:style-name="T566">. atlikti vietinį nuskausminimą (aplikacinį, infiltracinį);</text:span></text:p>
      <text:p text:style-name="P567"><text:span text:style-name="T568">17.9</text:span><text:span text:style-name="T569">. atlikti burnos irigacijas;</text:span></text:p>
      <text:p text:style-name="P570"><text:span text:style-name="T571">17.10</text:span><text:span text:style-name="T572">. taikyti vietines dantų ėduonies profilaktikos priemones (skalavimą su fluoro tirpalais, fluoro laką, želė ir kt.);</text:span></text:p>
      <text:p text:style-name="P573"><text:span text:style-name="T574">17.11</text:span><text:span text:style-name="T575">. atlikti injekcijas po oda, į raumenis;</text:span></text:p>
      <text:p text:style-name="P576"><text:span text:style-name="T577">17.12</text:span><text:span text:style-name="T578">. teikti būtinąją medicinos<text:s/></text:span><text:span text:style-name="T579">pagalbą teisės aktų nustatyta tvarka;</text:span></text:p>
      <text:p text:style-name="P580"><text:span text:style-name="T581">17.13</text:span><text:span text:style-name="T582">. suteikti būtinąją medicinos pagalbą pacientui apsinuodijus fluoru.</text:span></text:p>
      <text:p text:style-name="P583"/>
      <text:p text:style-name="P584"><text:span text:style-name="T585">VIII</text:span><text:span text:style-name="T586">.<text:s/></text:span><text:span text:style-name="T587">ATSAKOMYBĖ</text:span></text:p>
      <text:p text:style-name="P588"/>
      <text:p text:style-name="P589"><text:span text:style-name="T590">18</text:span><text:span text:style-name="T591">. Burnos higienistas už padarytas profesines ir etikos klaidas, aplaidumą, netinkamai jam priskirtų funkci</text:span><text:span text:style-name="T592">jų vykdymą ar bioetikos reikalavimų pažeidimą, taip pat už kompetencijos viršijimą atsako Lietuvos Respublikos teisės aktų nustatyta tvarka.</text:span></text:p>
      <text:p text:style-name="P593"/>
      <text:p text:style-name="P594"><text:span text:style-name="T595">_________________</text:span></text:p>
      <text:p text:style-name="P5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04T08:50:00Z</meta:creation-date>
    <dc:date>2015-10-04T08:50:00Z</dc:date>
    <meta:template xlink:href="Normal" xlink:type="simple"/>
    <meta:editing-cycles>2</meta:editing-cycles>
    <meta:editing-duration>PT0S</meta:editing-duration>
    <meta:document-statistic meta:page-count="7" meta:paragraph-count="201" meta:word-count="2364" meta:character-count="19140" meta:row-count="679" meta:non-whitespace-character-count="16977"/>
  </office:meta>
</office:document-meta>
</file>