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text-align="justify" fo:text-indent="0.3937in"/>
      <style:text-properties fo:color="#000000" fo:hyphenate="false"/>
    </style:style>
    <style:style style:name="P85" style:parent-style-name="Normal" style:family="paragraph">
      <style:paragraph-properties fo:text-align="justify"/>
      <style:text-properties fo:color="#000000" fo:hyphenate="false"/>
    </style:style>
    <style:style style:name="P86" style:parent-style-name="Normal" style:family="paragraph">
      <style:paragraph-properties fo:text-align="justify"/>
      <style:text-properties fo:color="#000000" fo:hyphenate="false"/>
    </style:style>
    <style:style style:name="P87" style:parent-style-name="Normal" style:family="paragraph">
      <style:paragraph-properties fo:text-align="justify"/>
      <style:text-properties fo:hyphenate="false"/>
    </style:style>
    <style:style style:name="T88"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ALSTYBINĖS MAISTO IR VETERINARIJOS TARNYBOS DIREKTORIAUS 2008 M. VASARIO 7 D. ĮSAKYMO Nr. b1-96 „DĖL ALKOHOLIO PRODUKTŲ ATITIKTĮ PATVIRTINANČIŲ DOKUMENTŲ IŠDAVIMO TAISYKLIŲ, TAIKOMŲ PARDUODANT, LAIKANT IR GABENANT ALKOHOLIO PRODUKTUS, IR ALKOHOLIO PRODUKTŲ ATITIKTĮ PATVIRTINANČIŲ DOKUMENTŲ ĮFORMINIMO REIKALAVIMŲ PATVIRTINIMO“ PAKEITIMO</text:p>
      <text:p text:style-name="P9"/>
      <text:p text:style-name="P10">2012 m. rugpjūčio 27 d. Nr. B1-623</text:p>
      <text:p text:style-name="P11">Vilnius</text:p>
      <text:p text:style-name="P12"/>
      <text:p text:style-name="P13"><text:span text:style-name="T14">Vadovaudamasis Lietuvos Respublikos alkoholio kontrolės įstatymo 2, 6, 10, 12, 13, 14, 16, 17, 18, 18</text:span><text:span text:style-name="T15">1</text:span><text:span text:style-name="T16">, 18</text:span><text:span text:style-name="T17">2</text:span><text:span text:style-name="T18">, 22, 26, 28, 29, 34, 34</text:span><text:span text:style-name="T19">1</text:span><text:span text:style-name="T20">, 36, 41 straipsnių, ketvirtojo skirsnio pavadinimo bei priedo pakeitimo ir papildymo,<text:s/></text:span><text:span text:style-name="T21">į</text:span><text:span text:style-name="T22">statymo papildymo 18</text:span><text:span text:style-name="T23">3</text:span><text:span text:style-name="T24"><text:s/>straipsniu ir 15 straipsnio pripažinimo netekusiu galios įstatymo (Žin., 2012, Nr.<text:s/></text:span><text:a xlink:href="https://www.e-tar.lt/portal/lt/legalAct/TAR.A6CB2A2CD946" office:target-frame-name="_blank" xlink:show="new"><text:span text:style-name="T25">78-4025</text:span></text:a><text:span text:style-name="T26">) 1 straipsniu:</text:span></text:p>
      <text:p text:style-name="P27"><text:span text:style-name="T28">1</text:span><text:span text:style-name="T29">. P a k e i č i u :</text:span></text:p>
      <text:p text:style-name="P30"><text:span text:style-name="T31">1.1</text:span><text:span text:style-name="T32">. Valstybinės maisto ir veterinarijos tarnybos direktoriaus 2008 m. vasario 7 d. įsakymo Nr. B1-96 „Dėl Alkoholio produktų atitiktį patvirtinančių dokumentų išdavimo taisyklių, taikomų parduodant, laikant ir gabenant alkoholio produktus, ir Alkoholio produktų atitiktį patvirtinančių dokumentų įforminimo reikalavimų patvirtinimo“ (Žin., 2008, Nr.<text:s/></text:span><text:a xlink:href="https://www.e-tar.lt/portal/lt/legalAct/TAR.3B35C0B377C5" office:target-frame-name="_blank" xlink:show="new"><text:span text:style-name="T33">18-666</text:span></text:a><text:span text:style-name="T34">) 2.1 punktą ir jį išdėstau taip:</text:span></text:p>
      <text:p text:style-name="P35"><text:span text:style-name="T36">„</text:span><text:span text:style-name="T37">2.1</text:span><text:span text:style-name="T38">. įsakymą vykdyti Valstybinės maisto ir veterinarijos tarnybos teritorinėms valstybinėms maisto ir veterinarijos tarnyboms;“;</text:span></text:p>
      <text:p text:style-name="P39"><text:span text:style-name="T40">1.2</text:span><text:span text:style-name="T41">. nurodytuoju įsakymu patvirtintas Alkoholio produktų atitiktį patvirtinančių dokumentų išdavimo taisykles, taikomas parduodant, laikant ir gabenant alkoholio produktus, ir jose:</text:span></text:p>
      <text:p text:style-name="P42"><text:span text:style-name="T43">1.2.1</text:span><text:span text:style-name="T44">. išdėstau 1 punktą taip:</text:span></text:p>
      <text:p text:style-name="P45"><text:span text:style-name="T46">„</text:span><text:span text:style-name="T47">1</text:span><text:span text:style-name="T48">. Alkoholio produktų atitiktį patvirtinančių dokumentų išdavimo taisyklės, taikomos parduodant, laikant ir gabenant alkoholio produktus (toliau – Taisyklės), reglamentuoja alkoholio produktų atitiktį patvirtinančių dokumentų išdavimą ir taikomos parduodant, laikant ir gabenant Lietuvos Respublikoje alkoholio produktus. Jų privalo laikytis įmonės, Europos juridiniai asmenys ir jų filialai, užsienio juridinių asmenų atstovybės Lietuvos Respublikoje (toliau – įmonės), turinčios teisę gaminti, importuoti, įvežti, laikyti alkoholio produktus, verstis jų didmenine ar mažmenine prekyba.“,</text:span></text:p>
      <text:p text:style-name="P49"><text:span text:style-name="T50">1.2.2</text:span><text:span text:style-name="T51">. įrašau 3.1 punkte vietoje žodžių ir skaičių „2001 m. balandžio 24 d. Komisijos reglamente (EB) Nr. 883/2001, nustatančiame išsamias Tarybos reglamento (EB) Nr. 1493/1999 įgyvendinimo taisykles dėl prekybos su trečiosiomis šalimis vyno sektoriaus produktais (OL<text:s/></text:span><text:span text:style-name="T52">2001 m</text:span><text:span text:style-name="T53">.</text:span><text:span text:style-name="T54"><text:s/>specialusis leidimas</text:span><text:span text:style-name="T55">,</text:span><text:span text:style-name="T56"><text:s/></text:span><text:span text:style-name="T57">3 skyrius, 32 tomas, p. 172), su paskutiniais pakeitimais, padarytais 2007 m. spalio 17 d. Komisijos reglamentu (EB) Nr. 1211/2007, iš dalies keičiančiu Reglamentą (EB) Nr. 883/2001, nustatantį išsamias Tarybos reglamento (EB) Nr. 1493/1999 įgyvendinimo taisykles dėl prekybos su trečiosiomis šalimis vyno sektoriaus produktais (OL 2007 L 274, p. 5)“ žodžius ir skaičius „2008 m. birželio 27 d. Komisijos reglamente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2 m. balandžio 12 d. Komisijos įgyvendinimo reglamentu (ES) Nr. 314/2012 (OL 2012 L 103, p. 21)“,</text:span></text:p>
      <text:p text:style-name="P58"><text:span text:style-name="T59">1.2.3</text:span><text:span text:style-name="T60">. įrašau 3.3 punkte vietoje žodžių ir skaičių „2001 m. balandžio 24 d. Komisijos reglamento (EB) Nr. 884/2001, nustatančio išsamias vyno produktų vežimo dokumentų ir žurnalų, kurie turi būti tvarkomi vyno sektoriuje, taikymo taisykles (OL<text:s/></text:span><text:span text:style-name="T61">2001 m</text:span><text:span text:style-name="T62">.</text:span><text:span text:style-name="T63"><text:s/>specialusis<text:s/></text:span><text:soft-page-break/><text:span text:style-name="T64">leidimas</text:span><text:span text:style-name="T65">,</text:span><text:span text:style-name="T66"><text:s/></text:span><text:span text:style-name="T67">3 skyrius, 32 tomas, p. 202) su paskutiniais pakeitimais, padarytais 2006 m. gruodžio 19 d. Komisijos reglamentu (EB) Nr. 2016/2006 dėl Bulgarijos ir Rumunijos stojimo į Europos Sąjungą suderinančiu keletą reglamentų, susijusių su bendru vyno rinkos organizavimu (OL 2006 L 384, p. 38), 3 straipsnio 1 dalyje ir 5 straipsnio 2 dalyje“ žodžius ir skaičius „2009 m. gegužės 26 d. Komisijos reglamento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2 m. balandžio 12 d. Komisijos įgyvendinimo reglamentu (ES) Nr. 314/2012 (OL 2012 L 103, p. 21), 24 ir 30 straipsniuose“,</text:span></text:p>
      <text:p text:style-name="P68"><text:span text:style-name="T69">1.2.4</text:span><text:span text:style-name="T70">. įrašau 4.3 ir 5.2 punktuose vietoje žodžių ir skaičių „reglamento (EB) Nr. 884/2001 3 straipsnio 1 dalyje ir 5 straipsnio 2 dalyje“ žodžius ir skaičius „reglamento (EB) Nr. 436/2009 24 ir 30 straipsniuose“;</text:span></text:p>
      <text:p text:style-name="P71"><text:span text:style-name="T72">1.3</text:span><text:span text:style-name="T73">. nurodytuoju įsakymu patvirtintus Alkoholio produktų atitiktį patvirtinančių dokumentų įforminimo reikalavimus ir jų 2 punkte įrašau vietoje žodžių ir skaičių „2001 m. balandžio 24 d. Komisijos reglamente (EB) Nr. 883/2001, nustatančiame išsamias Tarybos reglamento (EB) Nr. 1493/1999 įgyvendinimo taisykles dėl prekybos su trečiosiomis šalimis vyno sektoriaus produktais (OL<text:s/></text:span><text:span text:style-name="T74">2001 m. specialusis leidimas</text:span><text:span text:style-name="T75">, 3 skyrius, 32 tomas, p. 172), su paskutiniais pakeitimais, padarytais 2007 m. spalio 17 d. Komisijos reglamentu (EB) Nr. 1211/2007, iš dalies keičiančiu Reglamentą (EB) Nr. 883/2001, nustatantį išsamias Tarybos reglamento (EB) Nr. 1493/1999 įgyvendinimo taisykles dėl prekybos su trečiosiomis šalimis vyno sektoriaus produktais (OL 2007 L 274, p. 5)“ žodžius ir skaičius „2008 m. birželio 27 d. Komisijos reglamente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2 m. balandžio 12 d. Komisijos įgyvendinimo reglamentu (ES) Nr. 314/2012 (OL 2012 L 103, p. 21)“.</text:span></text:p>
      <text:p text:style-name="P76"><text:span text:style-name="T77">2</text:span><text:span text:style-name="T78">. N u s t a t a u, kad šis įsakymas įsigalioja nuo 2012 m. rugsėjo 1 d.</text:span></text:p>
      <text:p text:style-name="P79"/>
      <text:p text:style-name="P80"/>
      <text:p text:style-name="P81"><text:span text:style-name="T82">Direktorius<text:s/></text:span><text:span text:style-name="T83"><text:tab/>Jonas Milius</text:span></text:p>
      <text:p text:style-name="P84"/>
      <text:p text:style-name="P85">SUDERINTA</text:p>
      <text:p text:style-name="P86">Lietuvos Respublikos žemės ūkio ministerijos</text:p>
      <text:p text:style-name="P87"><text:span text:style-name="T88">2012-08-23 raštu Nr. 2D-4521(11.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3-31T08:39:00Z</meta:creation-date>
    <dc:date>2016-03-31T08:39:00Z</dc:date>
    <meta:template xlink:href="Normal" xlink:type="simple"/>
    <meta:editing-cycles>2</meta:editing-cycles>
    <meta:editing-duration>PT0S</meta:editing-duration>
    <meta:document-statistic meta:page-count="2" meta:paragraph-count="59" meta:word-count="713" meta:character-count="6234" meta:row-count="129" meta:non-whitespace-character-count="5580"/>
  </office:meta>
</office:document-meta>
</file>