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LIEPOS 9 D. NUTARIMO NR. 863 „DĖL IŠMOKŲ BUITINĖMS IŠLAIDOMS PRIVALOMOSIOS PRADINĖS KARO TARNYBOS KARIAMS“ DALINIO PAKEITIMO</text:p>
      <text:p text:style-name="P12"/>
      <text:p text:style-name="P13">1998 m. lapkričio 17 d. Nr. 1339</text:p>
      <text:p text:style-name="P14">Vilnius</text:p>
      <text:p text:style-name="P15"/>
      <text:p text:style-name="P16"><text:span text:style-name="T17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18">49-1325</text:span></text:a><text:span text:style-name="T19">) 60 straip</text:span><text:span text:style-name="T20">snio 1 dalimi bei Lietuvos Respublikos krašto apsaugos sistemos organizavimo ir karo tarnybos įstatymo įgyvendinimo įstatymo (Žin., 1998, Nr.<text:s/></text:span><text:a xlink:href="https://www.e-tar.lt/portal/lt/legalAct/TAR.65514894CBFC" office:target-frame-name="_blank" xlink:show="new"><text:span text:style-name="T21">49-1326</text:span></text:a><text:span text:style-name="T22">) 11 straipsniu, Lietuvos Re</text:span><text:span text:style-name="T23">spublikos Vyriausybė</text:span><text:span text:style-name="T24"><text:s/>nutari</text:span><text:span text:style-name="T25">a:</text:span></text:p>
      <text:p text:style-name="P26"><text:span text:style-name="T27">Iš dalies pakeisti Lietuvos Respublikos Vyriausybės 1998 m. liepos 9 d. nutarimą Nr. 863 „Dėl išmokų buitinėms išlaidoms privalomosios pradinės karo tarnybos kariams“ (Žin., 1998, Nr.<text:s/></text:span><text:a xlink:href="https://www.e-tar.lt/portal/lt/legalAct/TAR.FEBF842BDDAA" office:target-frame-name="_blank" xlink:show="new"><text:span text:style-name="T28">63-1826</text:span></text:a><text:span text:style-name="T29">):</text:span></text:p>
      <text:p text:style-name="P30"><text:span text:style-name="T31">1</text:span><text:span text:style-name="T32">. Papildyti nurodytąjį nutarimą šiuo 1.2 punktu (ankstesnįjį 1.2 punktą laikant 1.3 punktu):</text:span></text:p>
      <text:p text:style-name="P33"><text:span text:style-name="T34">„</text:span><text:span text:style-name="T35">1.2</text:span><text:span text:style-name="T36">. du kartus per metus (Kalėdų ir Velykų švenčių proga) išmokamos 1 minimalaus gyvenimo lygio dydžio šve</text:span><text:span text:style-name="T37">ntinės premijos“.</text:span></text:p>
      <text:p text:style-name="P38"><text:span text:style-name="T39">2</text:span><text:span text:style-name="T40">. Išdėstyti 1.3 punktą taip:</text:span></text:p>
      <text:p text:style-name="P41"><text:span text:style-name="T42">„</text:span><text:span text:style-name="T43">1.3</text:span><text:span text:style-name="T44">. išmokos buitinėms išlaidoms ir šventinės premijos mokamos iš Krašto apsaugos ministerijai, Vidaus reikalų ministerijai ir Pasienio policijos departamentui prie Vidaus reikalų ministerijos Liet</text:span><text:span text:style-name="T45">uvos Respublikos valstybės biudžete skirtų asignavimų“.</text:span></text:p>
      <text:p text:style-name="P46"/>
      <text:p text:style-name="P47"/>
      <text:p text:style-name="P48"/>
      <text:p text:style-name="P49">MINISTRAS PIRMININKAS<text:tab/>GEDIMINAS VAGNORIUS</text:p>
      <text:p text:style-name="P50"/>
      <text:p text:style-name="P51"/>
      <text:p text:style-name="P52"/>
      <text:p text:style-name="P53">KRAŠTO APSAUGOS MINISTRAS<text:tab/>ČESLOV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7-02T12:54:00Z</meta:creation-date>
    <dc:date>2018-07-02T12:5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0" meta:character-count="1648" meta:row-count="42" meta:non-whitespace-character-count="1444"/>
  </office:meta>
</office:document-meta>
</file>