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30% 1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text-position="-30% 100%"/>
    </style:style>
    <style:style style:name="T65" style:parent-style-name="DefaultParagraphFont" style:family="text">
      <style:text-properties fo:color="#000000"/>
    </style:style>
    <style:style style:name="T66" style:parent-style-name="DefaultParagraphFont" style:family="text">
      <style:text-properties fo:color="#000000" style:text-position="-30% 1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text-position="-30% 1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30% 1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text-position="-30% 1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0.3937in"/>
          <style:tab-stop style:type="left" style:position="2.7562in"/>
          <style:tab-stop style:type="left" style:position="4.1729in"/>
          <style:tab-stop style:type="left" style:position="5.5118in"/>
        </style:tab-stops>
      </style:paragraph-properties>
    </style:style>
    <style:style style:name="TableColumn134" style:family="table-column">
      <style:table-column-properties style:column-width="0.5847in"/>
    </style:style>
    <style:style style:name="TableColumn135" style:family="table-column">
      <style:table-column-properties style:column-width="2.1979in"/>
    </style:style>
    <style:style style:name="TableColumn136" style:family="table-column">
      <style:table-column-properties style:column-width="1.3534in"/>
    </style:style>
    <style:style style:name="TableColumn137" style:family="table-column">
      <style:table-column-properties style:column-width="1.2826in"/>
    </style:style>
    <style:style style:name="TableColumn138" style:family="table-column">
      <style:table-column-properties style:column-width="1.275in"/>
    </style:style>
    <style:style style:name="Table133" style:family="table">
      <style:table-properties style:width="6.6937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indent="0.0416in"/>
      <style:text-properties style:font-size-complex="12pt"/>
    </style:style>
    <style:style style:name="TableRow148" style:family="table-row">
      <style:table-row-properties/>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5118in"/>
          <style:tab-stop style:type="left" style:position="2.559in"/>
          <style:tab-stop style:type="left" style:position="3.1104in"/>
          <style:tab-stop style:type="left" style:position="3.7402in"/>
          <style:tab-stop style:type="left" style:position="4.3305in"/>
          <style:tab-stop style:type="left" style:position="4.8819in"/>
          <style:tab-stop style:type="left" style:position="5.4722in"/>
          <style:tab-stop style:type="left" style:position="6.0236in"/>
        </style:tab-stops>
      </style:paragraph-properties>
    </style:style>
    <style:style style:name="TableColumn248" style:family="table-column">
      <style:table-column-properties style:column-width="0.9097in"/>
    </style:style>
    <style:style style:name="TableColumn249" style:family="table-column">
      <style:table-column-properties style:column-width="0.9743in"/>
    </style:style>
    <style:style style:name="TableColumn250" style:family="table-column">
      <style:table-column-properties style:column-width="0.7451in"/>
    </style:style>
    <style:style style:name="TableColumn251" style:family="table-column">
      <style:table-column-properties style:column-width="0.6958in"/>
    </style:style>
    <style:style style:name="TableColumn252" style:family="table-column">
      <style:table-column-properties style:column-width="0.7347in"/>
    </style:style>
    <style:style style:name="TableColumn253" style:family="table-column">
      <style:table-column-properties style:column-width="0.6958in"/>
    </style:style>
    <style:style style:name="TableColumn254" style:family="table-column">
      <style:table-column-properties style:column-width="0.6958in"/>
    </style:style>
    <style:style style:name="TableColumn255" style:family="table-column">
      <style:table-column-properties style:column-width="0.6958in"/>
    </style:style>
    <style:style style:name="TableColumn256" style:family="table-column">
      <style:table-column-properties style:column-width="0.6958in"/>
    </style:style>
    <style:style style:name="Table247" style:family="table">
      <style:table-properties style:width="6.843in" fo:margin-left="0in" table:align="left"/>
    </style:style>
    <style:style style:name="TableRow257" style:family="table-row">
      <style:table-row-properties style:min-row-height="0.5277in"/>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text-position="-30% 1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text-position="-30% 100%"/>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5118in"/>
          <style:tab-stop style:type="left" style:position="2.559in"/>
          <style:tab-stop style:type="left" style:position="3.1104in"/>
          <style:tab-stop style:type="left" style:position="3.7402in"/>
          <style:tab-stop style:type="left" style:position="4.3305in"/>
          <style:tab-stop style:type="left" style:position="4.8819in"/>
          <style:tab-stop style:type="left" style:position="5.4722in"/>
          <style:tab-stop style:type="left" style:position="6.0236in"/>
        </style:tab-stops>
      </style:paragraph-properties>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416in"/>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ab-stops>
          <style:tab-stop style:type="left" style:position="2.7562in"/>
          <style:tab-stop style:type="left" style:position="4.9013in"/>
        </style:tab-stops>
      </style:paragraph-properties>
      <style:text-properties fo:color="#000000"/>
    </style:style>
    <style:style style:name="TableColumn364" style:family="table-column">
      <style:table-column-properties style:column-width="2.6951in"/>
    </style:style>
    <style:style style:name="TableColumn365" style:family="table-column">
      <style:table-column-properties style:column-width="2.0972in"/>
    </style:style>
    <style:style style:name="TableColumn366" style:family="table-column">
      <style:table-column-properties style:column-width="1.9013in"/>
    </style:style>
    <style:style style:name="Table363" style:family="table">
      <style:table-properties style:width="6.6937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style:tab-stops>
          <style:tab-stop style:type="left" style:position="2.7562in"/>
          <style:tab-stop style:type="left" style:position="4.9013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style:tab-stops>
          <style:tab-stop style:type="right" style:position="6.6937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2.09.02:1998 „ŠILDYMAS, VĖDINIMAS IR ORO KONDICIONAVIMAS“ IR STATYBOS TAISYKLIŲ ST 8860237.02:1998 „KIETOJO KURO ŠILDYMO KROSNIŲ PASTATUOSE ĮRENGIMO TAISYKLĖS“ DALINIO PAKEITIMO</text:p>
      <text:p text:style-name="P9"/>
      <text:p text:style-name="P10">2002 m. balandžio 4 d. Nr. 151<text:s/></text:p>
      <text:p text:style-name="P11">Vilnius</text:p>
      <text:p text:style-name="P12"/>
      <text:p text:style-name="P13"><text:span text:style-name="T14">Vadovaudamasis Aplinkos ministerijos nuostatų 6.49 punktu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text:span></text:p>
      <text:p text:style-name="P19"><text:span text:style-name="T20">1</text:span><text:span text:style-name="T21">. Iš dalies<text:s/></text:span><text:span text:style-name="T22">keičiu</text:span><text:span text:style-name="T23"><text:s/>statybos techninį reglamentą STR 2.09.02:1998 „Šildymas, vėdinimas ir oro kondicionavimas“, patvirtintą aplinkos ministro 1999 m. sausio 18 d. įsakymu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24">13-333</text:span></text:a><text:span text:style-name="T25">):<text:s/></text:span></text:p>
      <text:p text:style-name="P26"><text:span text:style-name="T27">1.1</text:span><text:span text:style-name="T28">. keičiu 2.10 punktą, išdėstydamas jį taip:</text:span></text:p>
      <text:p text:style-name="P29"><text:span text:style-name="T30">„</text:span><text:span text:style-name="T31">2.10</text:span><text:span text:style-name="T32">. ST 8860237.02:1998.</text:span></text:p>
      <text:p text:style-name="P33"><text:span text:style-name="T34">Kietojo kuro šildymo krosnių pastatuose įrengimo taisyklės (Žin., 1998, Nr.<text:s/></text:span><text:a xlink:href="https://www.e-tar.lt/portal/lt/legalAct/TAR.38A290E92653" office:target-frame-name="_blank" xlink:show="new"><text:span text:style-name="T35">78-2212</text:span></text:a><text:span text:style-name="T36">).“;</text:span></text:p>
      <text:p text:style-name="P37"><text:span text:style-name="T38">1.2</text:span><text:span text:style-name="T39">. keičiu 2.12 punktą, išdėstydamas jį taip:</text:span></text:p>
      <text:p text:style-name="P40"><text:span text:style-name="T41">„</text:span><text:span text:style-name="T42">2.12</text:span><text:span text:style-name="T43">. STR 2.08.01:2000.</text:span></text:p>
      <text:p text:style-name="P44"><text:span text:style-name="T45">Dujų sistemos pastatuose (Žin., 2000, Nr.<text:s/></text:span><text:a xlink:href="https://www.e-tar.lt/portal/lt/legalAct/TAR.D78E8F86E599" office:target-frame-name="_blank" xlink:show="new"><text:span text:style-name="T46">28-786</text:span></text:a><text:span text:style-name="T47">).“;</text:span></text:p>
      <text:p text:style-name="P48"><text:span text:style-name="T49">1.3</text:span><text:span text:style-name="T50">. keičiu 5.2.1.10 punktą, išdėstydamas jį taip:</text:span></text:p>
      <text:p text:style-name="P51"><text:span text:style-name="T52">„Kietojo kuro uždarojo degimo krosnis leidžiama įrengti mažuose vieno aukšto visuomeniniuose pastatuose ir gyvenamuosiuose namuose iki 2 aukštų, o atvirojo degimo (židinius) – paslaugų ir viešojo maitinimo pastatuose ir gyvenamuosiuose namuose iki 5 aukštų. Reikalavimai šioms krosnims išdėstyti „Kietojo kuro šildymo krosnių pastatuose įrengimo taisyklėse“ [2.10]. Neatsižvelgiant į jau eksploatuojamų pastatų aukštų skaičių, leidžiama naudotis juose esančiomis krosnimis, įrengtomis iki atitinkamų, krosnimis šildomų namų aukštingumą ribojančių norminių aktų įsigaliojimo, jei jos atitinka šių Taisyklių reikalavimus. Skystojo kuro buitinių šilumos generatorių reikalavimai nustatyti statybos normose RSN 87-84 „Skysto kuro įrenginių gyvenamuosiuose namuose įrengimo ir saugaus eksploatavimo taisyklės“ [2.11], dujinių šilumos generatorių reikalavimai (tarp jų – dujinių šildymo konvektorių) – statybos techniniame reglamente STR 2.08.01:2000 „Dujų sistemos pastatuose“ [2.12].“;</text:span></text:p>
      <text:p text:style-name="P53"><text:span text:style-name="T54">1.4</text:span><text:span text:style-name="T55">. keičiu 7.7.1.5 punktą, išdėstydamas jį taip:</text:span></text:p>
      <text:p text:style-name="P56"/>
      <text:p text:style-name="P57"><text:span text:style-name="T58">„Patalpas, kurių plotas didesnis kaip 1600 m</text:span><text:span text:style-name="T59">2</text:span><text:span text:style-name="T60">, būtina suskirstyti į dūmų zonas, įvertinant, kad gaisras gali kilti vienoje iš jų. Kiekvieną dūmų zoną reikia atskirti stacionariomis arba nusileidžiančiomis ištisinėmis nedegiomis, ne mažesnio nei 0,25 val. atsparumo ugniai dūmų užuolaidomis. Dūmų užuolaidos aukštis turi būti ne mažesnis kaip pusė patalpos aukščio, tačiau jos turi nusileisti ne žemiau kaip 2,5 m iki grindų lygio. Jei nėra galimybės įvykdyti anksčiau minėtas sąlygas (denginio konstruktyviniai sprendiniai, objekto technologiniai ypatumai, prekių sandėliavimas aukštuminiuose stelažuose ar pan.), žemiausias dūmų lygis skaičiuojamas pagal formulę:</text:span></text:p>
      <text:p text:style-name="P61"/>
      <text:p text:style-name="P62"><text:span text:style-name="T63">Y</text:span><text:span text:style-name="T64">kor</text:span><text:span text:style-name="T65">=0,5h + 0,25h [(A</text:span><text:span text:style-name="T66">r</text:span><text:span text:style-name="T67"><text:s/>– 1600)/1600];</text:span></text:p>
      <text:p text:style-name="P68"/>
      <text:p text:style-name="P69"><text:span text:style-name="T70">kur: Y</text:span><text:span text:style-name="T71">kor<text:s/></text:span><text:span text:style-name="T72">– pakoreguotas žemiausias dūmų lygis (m), kuris negali būti mažesnis už Y (K priedas privalomasis);</text:span></text:p>
      <text:soft-page-break/>
      <text:p text:style-name="P73">h – patalpos aukštis (m);</text:p>
      <text:p text:style-name="P74"><text:span text:style-name="T75">A</text:span><text:span text:style-name="T76">r</text:span><text:span text:style-name="T77"><text:s/>– dūmų rezervuaro plotas; šiuo atveju jis turi būti 1600 m</text:span><text:span text:style-name="T78">2</text:span><text:span text:style-name="T79"><text:s/>≤ A</text:span><text:span text:style-name="T80">r</text:span><text:span text:style-name="T81"><text:s/>≤ 3200 m</text:span><text:span text:style-name="T82">2</text:span><text:span text:style-name="T83"><text:s/>ribose.“;</text:span></text:p>
      <text:p text:style-name="P84"><text:span text:style-name="T85">1.5</text:span><text:span text:style-name="T86">. 7.7.1.7 punkto pirmą pastraipą, išdėstydamas ją taip:</text:span></text:p>
      <text:p text:style-name="P87"><text:span text:style-name="T88">„Dūmai iš vienaaukščių pastatų šalinami natūralios traukos sistemomis, naudojant įrengtus dūmų šachtose dūmų vožtuvus arba atidaromus stoglangius. Būtinas atidaromų stoglangių angų plotas paskaičiuojamas pagal privalomąjį priedą M.“;</text:span></text:p>
      <text:p text:style-name="P89"><text:span text:style-name="T90">1.6</text:span><text:span text:style-name="T91">. keičiu 7.8.1.2 punktą, išdėstydamas jį taip:</text:span></text:p>
      <text:p text:style-name="P92"><text:span text:style-name="T93">„Pastatuose ir patalpose, kuriose įrengiamos automatinės dūmų šalinimo sistemos, turi būti įrengiama automatinė gaisrinė signalizacija arba automatinė gaisro gesinimo sistema.“;</text:span></text:p>
      <text:p text:style-name="P94"><text:span text:style-name="T95">1.7</text:span><text:span text:style-name="T96">. keičiu 7.8.1.3 punktą, išdėstydamas jį taip:</text:span></text:p>
      <text:p text:style-name="P97"><text:span text:style-name="T98">„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span></text:p>
      <text:p text:style-name="P99">– atjungti vėdinimo sistemas (išskyrus oro tiekimo į A ir B kategorijų patalpų tambūrus šliuzus sistemas);</text:p>
      <text:p text:style-name="P100">– įjungti priešdūminio vėdinimo sistemas (išskyrus 7.7.2.3 p. nurodytas sistemas);</text:p>
      <text:p text:style-name="P101">– atidaryti dūmų vožtuvus patalpoje, kurioje kilo gaisras, ir uždaryti elektromechaninius ugnies vožtuvus.</text:p>
      <text:p text:style-name="P102">Dūmų vožtuvai, stoglangiai, viršlangiai ir langai dūmams šalinti privalo turėti automatinį, distancinį ir vietinį (žmogaus pagalba jų įrengimo vietoje) valdymą, o patalpose, kurių uždūminimo laikas (nustatomas pagal K privalomąjį priedą) ilgesnis už saugios žmonių evakuacijos iš šių patalpų laiką (išskyrus A ir B kategorijų patalpas), stoglangiai, viršlangiai ir langai dūmams šalinti gali turėti tik autonominį (nepriklausomą nuo kitų sužadinimo sistemų bei žmogaus tiesioginio įsikišimo) ir vietinį valdymus (7.7.1.1 punkte nurodytose patalpose). Ugnies vožtuvai, sumontuoti ne mažesnio kaip 2,5 val. atsparumo ugniai priešgaisrinėse sienose ar C kategorijos pastatų priešgaisrinėse perdangose bei aukštuminiuose pastatuose, ortakių iš įvairių aukštų prijungimo prie vertikalaus kolektoriaus vietose privalo turėti automatinį ir vietinį valdymus, o elektromechaniniai – ir distancinį. Šie vožtuvai turi tenkinti atsparumo ugniai vientisumo ir sandarumo kriterijus. Kitais anksčiau nepaminėtais atvejais ugnies vožtuvai gali turėti tik autonominį ir vietinį valdymus (išskyrus A ir B kategorijos patalpas). Į budėtojo postą turi būti perduoti signalai, informuojantys apie elektromechaninio ugnies vožtuvo padėtį.</text:p>
      <text:p text:style-name="P103"><text:span text:style-name="T104">Distancinio paleidimo įtaisai A, B ir C kategorijų pastatuose įrengiami prie evakuacinių išėjimo durų aptarnaujamos patalpos viduje arba išorėje. Kituose pastatuose šie įtaisai turi būti lengvai prieinamose vietose, gaisrinių čiaupų spintelėse.“;</text:span></text:p>
      <text:p text:style-name="P105"><text:span text:style-name="T106">1.8</text:span><text:span text:style-name="T107">. keičiu K privalomojo priedo 6 punkto pirmą pastraipą, išdėstydamas ją taip:</text:span></text:p>
      <text:p text:style-name="P108"><text:span text:style-name="T109">„Gaisro metu šalinamų iš koridoriaus arba holo dūmų kiekis G</text:span><text:span text:style-name="T110">1</text:span><text:span text:style-name="T111">, kg/h, nustatomas pagal formulę:“;</text:span></text:p>
      <text:p text:style-name="P112"><text:span text:style-name="T113">1.9</text:span><text:span text:style-name="T114">. papildau statybos techninį reglamentą STR 2.09.02:1998 „Šildymas, vėdinimas ir oro kondicionavimas“ M priedu (privalomuoju), išdėstydamas jį taip:</text:span></text:p>
      <text:p text:style-name="P115"/>
      <text:p text:style-name="P116"><text:span text:style-name="T117">„</text:span><text:span text:style-name="T118">M</text:span><text:span text:style-name="T119"><text:s/>priedas (privalomasis)</text:span></text:p>
      <text:p text:style-name="P120"/>
      <text:p text:style-name="P121"><text:span text:style-name="T122">būtinas atidaromų stoglangių angų plotas Dūmams šalinti</text:span></text:p>
      <text:p text:style-name="P123"/>
      <text:p text:style-name="P124"><text:span text:style-name="T125">1</text:span><text:span text:style-name="T126">. Skaičiuojamąjį degimo plotą bei jį atitinkančią matmenų grupę lemia gaisro plitimo greitis ir tikėtina degimo plitimo trukmė. Skaičiuojamąjį degimo plotą atitinkanti matmenų grupė imama iš 1 lentelės. Bendruoju atveju imamos 1 lentelės 4 stulpelio reikšmės. Gaisro plitimo greičiui esant ypač mažam (patalpoje laikomos ar naudojamos nedegios medžiagos degioje pakuotėje ir panašiai), imamos 1 lentelės 3 stulpelio reikšmės. Gaisro plitimo greičiui esant ypač<text:s/></text:span><text:soft-page-break/><text:span text:style-name="T127">dideliam (laikomos ar naudojamos lengvai užsiliepsnojančios medžiagos), imamos 1 lentelės 5 stulpelio reikšmės.</text:span></text:p>
      <text:p text:style-name="P128"/>
      <text:p text:style-name="P129"><text:span text:style-name="T130">1</text:span><text:span text:style-name="T131"><text:s/>lentelė. Matmenų grupės nustatyma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Eil.</text:p>
            <text:p text:style-name="P142">Nr.</text:p>
          </table:table-cell>
          <table:table-cell table:style-name="TableCell143" table:number-rows-spanned="2">
            <text:p text:style-name="P144">Tikėtina gaisro plitimo trukmė, min.</text:p>
          </table:table-cell>
          <table:table-cell table:style-name="TableCell145" table:number-columns-spanned="3">
            <text:p text:style-name="P146">Gaisro plitimo greitis</text:p>
            <text:p text:style-name="P147"/>
          </table: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Ypač mažas</text:p>
          </table:table-cell>
          <table:table-cell table:style-name="TableCell153">
            <text:p text:style-name="P154">Vidutinis</text:p>
          </table:table-cell>
          <table:table-cell table:style-name="TableCell155">
            <text:p text:style-name="P156">Ypač dideli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3">
            <text:p text:style-name="P163">Išmatavimų grupė</text:p>
          </table:table-cell>
          <table:covered-table-cell/>
          <table:covered-table-cell/>
        </table:table-row>
        <table:table-row table:style-name="TableRow164">
          <table:table-cell table:style-name="TableCell165">
            <text:p text:style-name="P166">1</text:p>
          </table:table-cell>
          <table:table-cell table:style-name="TableCell167">
            <text:p text:style-name="Normal"><text:span text:style-name="T168">&lt;</text:span><text:span text:style-name="T169"><text:s/>5</text:span></text:p>
          </table:table-cell>
          <table:table-cell table:style-name="TableCell170">
            <text:p text:style-name="P171">1</text:p>
          </table:table-cell>
          <table:table-cell table:style-name="TableCell172">
            <text:p text:style-name="P173">2</text:p>
          </table:table-cell>
          <table:table-cell table:style-name="TableCell174">
            <text:p text:style-name="P175">3</text:p>
          </table:table-cell>
        </table:table-row>
        <table:table-row table:style-name="TableRow176">
          <table:table-cell table:style-name="TableCell177">
            <text:p text:style-name="P178">2</text:p>
          </table:table-cell>
          <table:table-cell table:style-name="TableCell179">
            <text:p text:style-name="Normal"><text:span text:style-name="T180">&lt;</text:span><text:span text:style-name="T181"><text:s/>10</text:span></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row>
        <table:table-row table:style-name="TableRow188">
          <table:table-cell table:style-name="TableCell189">
            <text:p text:style-name="P190">3</text:p>
          </table:table-cell>
          <table:table-cell table:style-name="TableCell191">
            <text:p text:style-name="Normal"><text:span text:style-name="T192">&lt;</text:span><text:span text:style-name="T193"><text:s/>15</text:span></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row>
        <table:table-row table:style-name="TableRow200">
          <table:table-cell table:style-name="TableCell201">
            <text:p text:style-name="P202">4</text:p>
          </table:table-cell>
          <table:table-cell table:style-name="TableCell203">
            <text:p text:style-name="Normal"><text:span text:style-name="T204">&lt;</text:span><text:span text:style-name="T205"><text:s/>20</text:span></text:p>
          </table:table-cell>
          <table:table-cell table:style-name="TableCell206">
            <text:p text:style-name="P207">4</text:p>
          </table:table-cell>
          <table:table-cell table:style-name="TableCell208">
            <text:p text:style-name="P209">5</text:p>
          </table:table-cell>
          <table:table-cell table:style-name="TableCell210">
            <text:p text:style-name="P211">6</text:p>
          </table:table-cell>
        </table:table-row>
        <table:table-row table:style-name="TableRow212">
          <table:table-cell table:style-name="TableCell213">
            <text:p text:style-name="P214">5</text:p>
          </table:table-cell>
          <table:table-cell table:style-name="TableCell215">
            <text:p text:style-name="Normal"><text:span text:style-name="T216">&lt;</text:span><text:span text:style-name="T217"><text:s/>25</text:span></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row>
      </table:table>
      <text:p text:style-name="P224"/>
      <text:p text:style-name="P225"><text:span text:style-name="T226">PASTABOS:</text:span></text:p>
      <text:p text:style-name="P227"><text:span text:style-name="T228">1</text:span><text:span text:style-name="T229">) Tikėtina gaisro plitimo trukmė apima laiko tarpą nuo gaisro įsiliepsnojimo iki gesinimo pradžios. Laikas nuo gaisro pradžios iki pranešimo apie gaisrą priimamas lygiu 5 min., neatsižvelgiant į pastate esančias automatinės gaisrinės signalizacijos ar kitas pranešimo apie gaisrą sistemas.</text:span></text:p>
      <text:p text:style-name="P230"><text:span text:style-name="T231">2</text:span><text:span text:style-name="T232">) Vidutinis laikas iki ugniagesių gelbėtojų atvykimo ir gesinimo pradžios priimamas lygiu 10 min. Esant palankioms aplinkybėms (pvz., ugniagesių gelbėtojų komanda yra mažesniu nei 1 km atstumu iki objekto ar pan.), ugniagesių gelbėtojų atvykimo ir gesinimo pradžios vidutinis laikas gali būti sumažintas iki 5 min., esant nepalankioms sąlygoms (ugniagesių gelbėtojų komanda yra nuo 1 iki 3 km atstumu iki objekto ar pan.), – padidintas iki 15 min., o esant ypač nepalankioms aplinkybėms (ugniagesių gelbėtojų komanda yra daugiau nei 3 km atstumu iki objekto ar pan.), – iki 20 min.</text:span></text:p>
      <text:p text:style-name="P233"><text:span text:style-name="T234">3</text:span><text:span text:style-name="T235">) Pirmoje ir antroje pastabose nurodytų dydžių suma yra tikėtina gaisro plitimo trukmė.</text:span></text:p>
      <text:p text:style-name="P236"><text:span text:style-name="T237">4</text:span><text:span text:style-name="T238">) Jei objekte yra priešgaisrinė gelbėjimo tarnyba, objekto apsaugai tikėtina gaisro plitimo trukmė bus 5 min.</text:span></text:p>
      <text:p text:style-name="P239"><text:span text:style-name="T240">2</text:span><text:span text:style-name="T241">. Dūmų rezervuaro būtinas aerodinamiškai veiksmingų angų plotas, išreikštas procentais nuo rezervuaro ploto, apskaičiuojamas pagal 2 lentelės duomenis.</text:span></text:p>
      <text:p text:style-name="P242"/>
      <text:p text:style-name="P243"><text:span text:style-name="T244">2</text:span><text:span text:style-name="T245"><text:s/>lentelė. Duomenys dūmų rezervuaro aerodinamiškai veiksmingų angų plotui nustatyt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rmal">Žemiausias dūmų lygis<text:s/></text:p>
            <text:p text:style-name="Normal">Y<text:span text:style-name="T259">kor</text:span></text:p>
          </table:table-cell>
          <table:table-cell table:style-name="TableCell260" table:number-columns-spanned="8">
            <text:p text:style-name="P261">Dūmų rezervuaro aerodinamiškai veiksmingas angų plotas A<text:span text:style-name="T262">w</text:span>, % nuo<text:s/></text:p>
            <text:p text:style-name="P263">rezervuaro ploto</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2">
            <text:p text:style-name="Normal"/>
          </table:table-cell>
          <table:covered-table-cell/>
          <table:table-cell table:style-name="TableCell266" table:number-columns-spanned="7">
            <text:p text:style-name="P267">Matmenų grupė</text:p>
          </table:table-cell>
          <table:covered-table-cell/>
          <table:covered-table-cell/>
          <table:covered-table-cell/>
          <table:covered-table-cell/>
          <table:covered-table-cell/>
          <table:covered-table-cell/>
        </table:table-row>
        <table:table-row table:style-name="TableRow268">
          <table:covered-table-cell>
            <text:p text:style-name="Normal"/>
          </table:covered-table-cell>
          <table:covered-table-cell/>
          <table:table-cell table:style-name="TableCell269">
            <text:p text:style-name="Normal">1</text:p>
          </table:table-cell>
          <table:table-cell table:style-name="TableCell270">
            <text:p text:style-name="Normal">2</text:p>
          </table:table-cell>
          <table:table-cell table:style-name="TableCell271">
            <text:p text:style-name="Normal">3</text:p>
          </table:table-cell>
          <table:table-cell table:style-name="TableCell272">
            <text:p text:style-name="Normal">4</text:p>
          </table:table-cell>
          <table:table-cell table:style-name="TableCell273">
            <text:p text:style-name="Normal">5</text:p>
          </table:table-cell>
          <table:table-cell table:style-name="TableCell274">
            <text:p text:style-name="Normal">6</text:p>
          </table:table-cell>
          <table:table-cell table:style-name="TableCell275">
            <text:p text:style-name="Normal">7</text:p>
          </table:table-cell>
        </table:table-row>
        <table:table-row table:style-name="TableRow276">
          <table:table-cell table:style-name="TableCell277">
            <text:p text:style-name="Normal">1</text:p>
          </table:table-cell>
          <table:table-cell table:style-name="TableCell278">
            <text:p text:style-name="Normal">0,5 h</text:p>
          </table:table-cell>
          <table:table-cell table:style-name="TableCell279">
            <text:p text:style-name="Normal">0,3</text:p>
          </table:table-cell>
          <table:table-cell table:style-name="TableCell280">
            <text:p text:style-name="Normal">0,4</text:p>
          </table:table-cell>
          <table:table-cell table:style-name="TableCell281">
            <text:p text:style-name="Normal">0,6</text:p>
          </table:table-cell>
          <table:table-cell table:style-name="TableCell282">
            <text:p text:style-name="Normal">0,8</text:p>
          </table:table-cell>
          <table:table-cell table:style-name="TableCell283">
            <text:p text:style-name="Normal">1,0</text:p>
          </table:table-cell>
          <table:table-cell table:style-name="TableCell284">
            <text:p text:style-name="Normal">1,2</text:p>
          </table:table-cell>
          <table:table-cell table:style-name="TableCell285">
            <text:p text:style-name="Normal">1,4</text:p>
          </table:table-cell>
        </table:table-row>
        <table:table-row table:style-name="TableRow286">
          <table:table-cell table:style-name="TableCell287">
            <text:p text:style-name="Normal">2</text:p>
          </table:table-cell>
          <table:table-cell table:style-name="TableCell288">
            <text:p text:style-name="Normal">0,55 h</text:p>
          </table:table-cell>
          <table:table-cell table:style-name="TableCell289">
            <text:p text:style-name="Normal">0,35</text:p>
          </table:table-cell>
          <table:table-cell table:style-name="TableCell290">
            <text:p text:style-name="Normal">0,5</text:p>
          </table:table-cell>
          <table:table-cell table:style-name="TableCell291">
            <text:p text:style-name="Normal">0,7</text:p>
          </table:table-cell>
          <table:table-cell table:style-name="TableCell292">
            <text:p text:style-name="Normal">1,0</text:p>
          </table:table-cell>
          <table:table-cell table:style-name="TableCell293">
            <text:p text:style-name="Normal">1,2</text:p>
          </table:table-cell>
          <table:table-cell table:style-name="TableCell294">
            <text:p text:style-name="Normal">1,5</text:p>
          </table:table-cell>
          <table:table-cell table:style-name="TableCell295">
            <text:p text:style-name="Normal">1,7</text:p>
          </table:table-cell>
        </table:table-row>
        <table:table-row table:style-name="TableRow296">
          <table:table-cell table:style-name="TableCell297">
            <text:p text:style-name="Normal">3</text:p>
          </table:table-cell>
          <table:table-cell table:style-name="TableCell298">
            <text:p text:style-name="Normal">0,6 h</text:p>
          </table:table-cell>
          <table:table-cell table:style-name="TableCell299">
            <text:p text:style-name="Normal">0,4</text:p>
          </table:table-cell>
          <table:table-cell table:style-name="TableCell300">
            <text:p text:style-name="Normal">0,6</text:p>
          </table:table-cell>
          <table:table-cell table:style-name="TableCell301">
            <text:p text:style-name="Normal">0,9</text:p>
          </table:table-cell>
          <table:table-cell table:style-name="TableCell302">
            <text:p text:style-name="Normal">1,2</text:p>
          </table:table-cell>
          <table:table-cell table:style-name="TableCell303">
            <text:p text:style-name="Normal">1,5</text:p>
          </table:table-cell>
          <table:table-cell table:style-name="TableCell304">
            <text:p text:style-name="Normal">1,8</text:p>
          </table:table-cell>
          <table:table-cell table:style-name="TableCell305">
            <text:p text:style-name="Normal">2,1</text:p>
          </table:table-cell>
        </table:table-row>
        <table:table-row table:style-name="TableRow306">
          <table:table-cell table:style-name="TableCell307">
            <text:p text:style-name="Normal">4</text:p>
          </table:table-cell>
          <table:table-cell table:style-name="TableCell308">
            <text:p text:style-name="Normal">0,65 h</text:p>
          </table:table-cell>
          <table:table-cell table:style-name="TableCell309">
            <text:p text:style-name="Normal">0,5</text:p>
          </table:table-cell>
          <table:table-cell table:style-name="TableCell310">
            <text:p text:style-name="Normal">0,7</text:p>
          </table:table-cell>
          <table:table-cell table:style-name="TableCell311">
            <text:p text:style-name="Normal">1,0</text:p>
          </table:table-cell>
          <table:table-cell table:style-name="TableCell312">
            <text:p text:style-name="Normal">1,5</text:p>
          </table:table-cell>
          <table:table-cell table:style-name="TableCell313">
            <text:p text:style-name="Normal">1,8</text:p>
          </table:table-cell>
          <table:table-cell table:style-name="TableCell314">
            <text:p text:style-name="Normal">2,2</text:p>
          </table:table-cell>
          <table:table-cell table:style-name="TableCell315">
            <text:p text:style-name="Normal">2,5</text:p>
          </table:table-cell>
        </table:table-row>
        <table:table-row table:style-name="TableRow316">
          <table:table-cell table:style-name="TableCell317">
            <text:p text:style-name="Normal">5</text:p>
          </table:table-cell>
          <table:table-cell table:style-name="TableCell318">
            <text:p text:style-name="Normal">0,7 h</text:p>
          </table:table-cell>
          <table:table-cell table:style-name="TableCell319">
            <text:p text:style-name="Normal">0,7</text:p>
          </table:table-cell>
          <table:table-cell table:style-name="TableCell320">
            <text:p text:style-name="Normal">0,9</text:p>
          </table:table-cell>
          <table:table-cell table:style-name="TableCell321">
            <text:p text:style-name="Normal">1,3</text:p>
          </table:table-cell>
          <table:table-cell table:style-name="TableCell322">
            <text:p text:style-name="Normal">1,8</text:p>
          </table:table-cell>
          <table:table-cell table:style-name="TableCell323">
            <text:p text:style-name="Normal">2,2</text:p>
          </table:table-cell>
          <table:table-cell table:style-name="TableCell324">
            <text:p text:style-name="Normal">2,7</text:p>
          </table:table-cell>
          <table:table-cell table:style-name="TableCell325">
            <text:p text:style-name="Normal">3,0</text:p>
          </table:table-cell>
        </table:table-row>
        <table:table-row table:style-name="TableRow326">
          <table:table-cell table:style-name="TableCell327">
            <text:p text:style-name="Normal">6</text:p>
          </table:table-cell>
          <table:table-cell table:style-name="TableCell328">
            <text:p text:style-name="Normal">0,75 h</text:p>
          </table:table-cell>
          <table:table-cell table:style-name="TableCell329">
            <text:p text:style-name="Normal">0,85</text:p>
          </table:table-cell>
          <table:table-cell table:style-name="TableCell330">
            <text:p text:style-name="Normal">1,1</text:p>
          </table:table-cell>
          <table:table-cell table:style-name="TableCell331">
            <text:p text:style-name="Normal">1,5</text:p>
          </table:table-cell>
          <table:table-cell table:style-name="TableCell332">
            <text:p text:style-name="Normal">2,1</text:p>
          </table:table-cell>
          <table:table-cell table:style-name="TableCell333">
            <text:p text:style-name="Normal">2,6</text:p>
          </table:table-cell>
          <table:table-cell table:style-name="TableCell334">
            <text:p text:style-name="Normal">3,2</text:p>
          </table:table-cell>
          <table:table-cell table:style-name="TableCell335">
            <text:p text:style-name="Normal">3,6</text:p>
          </table:table-cell>
        </table:table-row>
      </table:table>
      <text:p text:style-name="P336"/>
      <text:p text:style-name="P337">čia h – patalpos aukštis.</text:p>
      <text:p text:style-name="P338">PASTABA. Tarpinės reikšmės nustatomos tiesinės interpoliacijos būdu.“</text:p>
      <text:p text:style-name="P339"/>
      <text:p text:style-name="P340"><text:span text:style-name="T341">2</text:span><text:span text:style-name="T342">. Iš dalies<text:s/></text:span><text:span text:style-name="T343">keičiu</text:span><text:span text:style-name="T344"><text:s/>statybos taisykles ST 8860237.02:1998 „Kietojo kuro šildymo krosnių pastatuose įrengimo taisyklės“, patvirtintas aplinkos ministro 1998 m. rugpjūčio 31 d. įsakymu Nr. 162 „Dėl statybos taisyklių įregistravimo“ (Žin., 1998, Nr.<text:s/></text:span><text:a xlink:href="https://www.e-tar.lt/portal/lt/legalAct/TAR.38A290E92653" office:target-frame-name="_blank" xlink:show="new"><text:span text:style-name="T345">78-2212</text:span></text:a><text:span text:style-name="T346">; 1999, Nr.<text:s/></text:span><text:a xlink:href="https://www.e-tar.lt/portal/lt/legalAct/TAR.21AB86C885B9" office:target-frame-name="_blank" xlink:show="new"><text:span text:style-name="T347">13-333</text:span></text:a><text:span text:style-name="T348">):</text:span></text:p>
      <text:p text:style-name="P349"><text:span text:style-name="T350">2.1</text:span><text:span text:style-name="T351">. keičiu 1 lentelės pastabos tekstą, išdėstydamas jį taip:</text:span></text:p>
      <text:p text:style-name="P352"><text:span text:style-name="T353">„Pastaba. Neatsižvelgiant į eksploatuojamų pastatų aukštų skaičių, leidžiama naudotis juose esančiomis krosnimis, jei jos įrengtos iki atitinkamų krosnimis apšildomų namų aukštingumą ribojančių norminių aktų įsigaliojimo ir jei jos atitinka šių Taisyklių reikalavimus.“;</text:span></text:p>
      <text:p text:style-name="P354"><text:span text:style-name="T355">2.2</text:span><text:span text:style-name="T356">. keičiu 2 lentelę ir ją išdėstau taip:</text:span></text:p>
      <text:p text:style-name="P357"><text:span text:style-name="T358">„</text:span><text:span text:style-name="T359">2</text:span><text:span text:style-name="T360"><text:s/>lentelė.<text:s/></text:span><text:span text:style-name="T361">Pastatai, kuriuose leidžiama įrengti kietojo kuro atvirojo degimo krosnis (židiniu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Pastatų paskirtis</text:p>
          </table:table-cell>
          <table:table-cell table:style-name="TableCell370">
            <text:p text:style-name="P371">Didžiausias aukštų skaičius</text:p>
          </table:table-cell>
          <table:table-cell table:style-name="TableCell372">
            <text:p text:style-name="P373">Didžiausias vietų skaičius</text:p>
          </table:table-cell>
        </table:table-row>
        <table:table-row table:style-name="TableRow374">
          <table:table-cell table:style-name="TableCell375">
            <text:p text:style-name="P376">Gyvenamieji namai</text:p>
          </table:table-cell>
          <table:table-cell table:style-name="TableCell377">
            <text:p text:style-name="P378">5</text:p>
          </table:table-cell>
          <table:table-cell table:style-name="TableCell379">
            <text:p text:style-name="P380">–</text:p>
          </table:table-cell>
        </table:table-row>
        <table:table-row table:style-name="TableRow381">
          <table:table-cell table:style-name="TableCell382">
            <text:p text:style-name="P383">Paslaugų ir viešojo maitinimo pastatai</text:p>
          </table:table-cell>
          <table:table-cell table:style-name="TableCell384">
            <text:p text:style-name="P385">5</text:p>
          </table:table-cell>
          <table:table-cell table:style-name="TableCell386">
            <text:p text:style-name="P387">–</text:p>
          </table:table-cell>
        </table:table-row>
        <table:table-row table:style-name="TableRow388">
          <table:table-cell table:style-name="TableCell389">
            <text:p text:style-name="P390">Sporto ir administraciniai pastatai</text:p>
          </table:table-cell>
          <table:table-cell table:style-name="TableCell391">
            <text:p text:style-name="P392">1</text:p>
          </table:table-cell>
          <table:table-cell table:style-name="TableCell393">
            <text:p text:style-name="P394">–</text:p>
          </table:table-cell>
        </table:table-row>
        <table:table-row table:style-name="TableRow395">
          <table:table-cell table:style-name="TableCell396">
            <text:p text:style-name="P397">Poilsio ir viešbučių pastatai</text:p>
          </table:table-cell>
          <table:table-cell table:style-name="TableCell398">
            <text:p text:style-name="P399">1</text:p>
          </table:table-cell>
          <table:table-cell table:style-name="TableCell400">
            <text:p text:style-name="P401">50</text:p>
          </table:table-cell>
        </table:table-row>
      </table:table>
      <text:p text:style-name="P402"/>
      <text:p text:style-name="P403"><text:span text:style-name="T404">2.3</text:span><text:span text:style-name="T405">. keičiu 4.12 punktą ir jį išdėstau taip:</text:span></text:p>
      <text:p text:style-name="P406"><text:span text:style-name="T407">„</text:span><text:span text:style-name="T408">4.12</text:span><text:span text:style-name="T409">. Dūmtraukiai (kaminai) projektuojami vertikalūs, be pakopų. Molio plytų kaminų sienelės turi būti ne plonesnės kaip 120 mm, karščiui atsparaus betono – 60 mm, ketinių ir plieninių vamzdžių – 4 mm.</text:span></text:p>
      <text:p text:style-name="P410"><text:span text:style-name="T411">Metalinius dūmtraukius būtina izoliuoti nedegia, karščiui atsparia medžiaga, kurios tūrio masė ne mažesnė kaip 100 kg/m</text:span><text:span text:style-name="T412">3</text:span><text:span text:style-name="T413"><text:s/>ir lydymosi temperatūra ne žemesnė kaip 900<text:s/></text:span><text:span text:style-name="T414">0</text:span><text:span text:style-name="T415">C. Iš išorės šiluminė izoliacija turi būti apjuosta apvalkalu, pagamintu iš 0,5 mm storio skardos lakšto ar kitos nedegios medžiagos. Apvalkalo paviršiaus temperatūra turi neviršyti 70<text:s/></text:span><text:span text:style-name="T416">0</text:span><text:span text:style-name="T417">C, tačiau šiluminės izoliacijos sluoksnio storis negali būti mažesnis kaip 50 mm.</text:span></text:p>
      <text:p text:style-name="P418">Uždarojo degimo krosnių dūmtraukiams (kaminams) valyti jų apačioje turi būti įrengtos valymo angos, užtaisomos plytomis su molio skiediniu, arba angos su durelėmis.</text:p>
      <text:p text:style-name="P419"><text:span text:style-name="T420">Dūmtraukiai (kaminai) gali būti pasvirę nuo vertikalios krypties ne didesniu kaip 30</text:span><text:span text:style-name="T421">0</text:span><text:span text:style-name="T422"><text:s/>kampu, o viršutinės dalies pasvirimas horizontalia kryptimi – ne didesnis kaip 1 m. Pasvirusios dalies dūmtraukio (kamino) vidinis paviršius turi būti lygus, jo skersinio pjūvio plotas – ne mažesnis už vertikalios dalies skersinio pjūvio plotą.</text:span></text:p>
      <text:p text:style-name="P423"><text:span text:style-name="T424">Dūmtraukiams (kaminams) valyti iš viršaus, ant stogo prie jo turi būti numatytas saugus priėjimas.“;</text:span></text:p>
      <text:p text:style-name="P425"><text:span text:style-name="T426">2.4</text:span><text:span text:style-name="T427">. keičiu 4.22 punktą ir jį išdėstau taip:</text:span></text:p>
      <text:p text:style-name="P428"><text:span text:style-name="T429">„</text:span><text:span text:style-name="T430">4.22</text:span><text:span text:style-name="T431">. Atstumas nuo dūmtraukių (kaminų) išorinio paviršiaus iki degių arba sunkiai degių stogo konstrukcijų turi būti:</text:span></text:p>
      <text:p text:style-name="P432">130 mm – nuo plytinių ir betoninių dūmtraukių (kaminų);</text:p>
      <text:p text:style-name="P433">250 mm – nuo neizoliuotų keraminių dūmtraukių (kaminų);</text:p>
      <text:p text:style-name="P434"><text:span text:style-name="T435">130 mm – nuo izoliuotų keraminių ir metalinių dūmtraukių (kaminų). Tarpą tarp dūmtraukio (kamino) ir degios arba sunkiai degios stogo konstrukcijos reikia uždengti nedegia stogo danga.“</text:span></text:p>
      <text:p text:style-name="P436"><text:span text:style-name="T437">3</text:span><text:span text:style-name="T438">. Aplinkos ministerijos informacijos kompiuterinėje sistemoje vadovautis reikšminiais žodžiais „reglamentas“, „statyba“.</text:span></text:p>
      <text:p text:style-name="P439"/>
      <text:p text:style-name="P440"/>
      <text:p text:style-name="P441"><text:span text:style-name="T442">Aplinkos Ministras</text:span><text:span text:style-name="T44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16:34:00Z</meta:creation-date>
    <dc:date>2017-02-08T16:34:00Z</dc:date>
    <meta:template xlink:href="Normal.dotm" xlink:type="simple"/>
    <meta:editing-cycles>2</meta:editing-cycles>
    <meta:editing-duration>PT0S</meta:editing-duration>
    <meta:document-statistic meta:page-count="4" meta:paragraph-count="117" meta:word-count="1666" meta:character-count="12200" meta:row-count="380" meta:non-whitespace-character-count="10651"/>
  </office:meta>
</office:document-meta>
</file>