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style:snap-to-layout-grid="false" fo:text-align="center"/>
      <style:text-properties fo:color="#000000"/>
    </style:style>
    <style:style style:name="P39" style:parent-style-name="Normal" style:family="paragraph">
      <style:paragraph-properties fo:break-before="page" style:snap-to-layout-grid="false" fo:text-align="justify" fo:text-indent="0.4923in"/>
    </style:style>
    <style:style style:name="P40" style:parent-style-name="Normal" style:family="paragraph">
      <style:paragraph-properties style:snap-to-layout-grid="fals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indent="3.543in"/>
      <style:text-properties fo:color="#000000"/>
    </style:style>
    <style:style style:name="P43" style:parent-style-name="Normal" style:family="paragraph">
      <style:paragraph-properties style:snap-to-layout-grid="false" fo:text-indent="3.54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font-style="italic" style:font-style-asian="italic" style:font-style-complex="italic"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font-style="italic" style:font-style-asian="italic" style:font-style-complex="italic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font-style="italic" style:font-style-asian="italic" style:font-style-complex="italic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P196" style:parent-style-name="Normal" style:family="paragraph">
      <style:paragraph-properties style:snap-to-layout-grid="false"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P263" style:parent-style-name="Normal" style:family="paragraph">
      <style:paragraph-properties style:snap-to-layout-grid="false" fo:text-align="center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style:snap-to-layout-grid="false"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style:snap-to-layout-grid="false"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style:snap-to-layout-grid="false"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style:snap-to-layout-grid="false"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style:snap-to-layout-grid="false"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style:snap-to-layout-grid="false"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style:snap-to-layout-grid="false"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style:snap-to-layout-grid="false"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style:snap-to-layout-grid="false"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style:snap-to-layout-grid="false"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style:snap-to-layout-grid="false"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style:snap-to-layout-grid="false"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style:snap-to-layout-grid="false"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style:snap-to-layout-grid="false"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style:snap-to-layout-grid="false"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style:snap-to-layout-grid="false"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style:snap-to-layout-grid="false" fo:text-align="justify" fo:text-indent="0.4923in"/>
    </style:style>
    <style:style style:name="P390" style:parent-style-name="Normal" style:family="paragraph">
      <style:paragraph-properties style:snap-to-layout-grid="false" fo:text-align="center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5" style:parent-style-name="Normal" style:family="paragraph">
      <style:paragraph-properties style:snap-to-layout-grid="false"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style:snap-to-layout-grid="false"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style:snap-to-layout-grid="false"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style:snap-to-layout-grid="false"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style:snap-to-layout-grid="false"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style:snap-to-layout-grid="false"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style:snap-to-layout-grid="false"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style:snap-to-layout-grid="false"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style:snap-to-layout-grid="false"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style:snap-to-layout-grid="false"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style:snap-to-layout-grid="false"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style:snap-to-layout-grid="false"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style:snap-to-layout-grid="false"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style:snap-to-layout-grid="false"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style:snap-to-layout-grid="false"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style:snap-to-layout-grid="false"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style:snap-to-layout-grid="false"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style:snap-to-layout-grid="false"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style:snap-to-layout-grid="false"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style:snap-to-layout-grid="false"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style:snap-to-layout-grid="false"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style:snap-to-layout-grid="false"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style:snap-to-layout-grid="false"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style:snap-to-layout-grid="false"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style:snap-to-layout-grid="false"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style:snap-to-layout-grid="false"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style:snap-to-layout-grid="false"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style:snap-to-layout-grid="false"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style:snap-to-layout-grid="false"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style:snap-to-layout-grid="false"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style:snap-to-layout-grid="false"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style:snap-to-layout-grid="false" fo:text-align="justify" fo:text-indent="0.4923in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style:snap-to-layout-grid="false" fo:text-align="justify" fo:text-indent="0.4923in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style:snap-to-layout-grid="false" fo:text-align="justify" fo:text-indent="0.4923in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style:snap-to-layout-grid="false"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style:snap-to-layout-grid="false" fo:text-align="justify" fo:text-indent="0.4923in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style:snap-to-layout-grid="false" fo:text-align="justify" fo:text-indent="0.4923in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style:snap-to-layout-grid="false"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style:snap-to-layout-grid="false" fo:text-align="justify" fo:text-indent="0.4923in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style:snap-to-layout-grid="false" fo:text-align="justify" fo:text-indent="0.4923in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style:snap-to-layout-grid="false" fo:text-align="justify" fo:text-indent="0.4923in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style:snap-to-layout-grid="false"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style:snap-to-layout-grid="false"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style:snap-to-layout-grid="false"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style:snap-to-layout-grid="false"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style:snap-to-layout-grid="false"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style:snap-to-layout-grid="false"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style:snap-to-layout-grid="false"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style:snap-to-layout-grid="false" fo:text-align="center"/>
      <style:text-properties fo:color="#000000"/>
    </style:style>
    <style:style style:name="P5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6" style:parent-style-name="Normal" style:family="paragraph">
      <style:paragraph-properties fo:break-before="page" style:snap-to-layout-grid="false" fo:text-align="justify" fo:text-indent="0.4923in"/>
    </style:style>
    <style:style style:name="P547" style:parent-style-name="Normal" style:family="paragraph">
      <style:paragraph-properties fo:text-indent="3.543in"/>
    </style:style>
    <style:style style:name="T548" style:parent-style-name="DefaultParagraphFont" style:family="text">
      <style:text-properties fo:font-weight="bold" style:font-weight-asian="bold" style:font-weight-complex="bold" fo:color="#000000"/>
    </style:style>
    <style:style style:name="P549" style:parent-style-name="Normal" style:family="paragraph">
      <style:paragraph-properties fo:text-indent="3.543in"/>
    </style:style>
    <style:style style:name="P550" style:parent-style-name="Normal" style:family="paragraph">
      <style:paragraph-properties fo:text-indent="3.543in"/>
    </style:style>
    <style:style style:name="P551" style:parent-style-name="Normal" style:family="paragraph">
      <style:paragraph-properties fo:text-indent="3.543in"/>
    </style:style>
    <style:style style:name="P552" style:parent-style-name="Normal" style:family="paragraph">
      <style:paragraph-properties fo:text-indent="3.543in"/>
      <style:text-properties fo:font-weight="bold" style:font-weight-asian="bold" style:font-weight-complex="bold" fo:color="#000000"/>
    </style:style>
    <style:style style:name="TableColumn554" style:family="table-column">
      <style:table-column-properties style:column-width="0.9284in" style:use-optimal-column-width="false"/>
    </style:style>
    <style:style style:name="TableColumn555" style:family="table-column">
      <style:table-column-properties style:column-width="0.2534in" style:use-optimal-column-width="false"/>
    </style:style>
    <style:style style:name="TableColumn556" style:family="table-column">
      <style:table-column-properties style:column-width="0.3145in" style:use-optimal-column-width="false"/>
    </style:style>
    <style:style style:name="TableColumn557" style:family="table-column">
      <style:table-column-properties style:column-width="0.3145in" style:use-optimal-column-width="false"/>
    </style:style>
    <style:style style:name="TableColumn558" style:family="table-column">
      <style:table-column-properties style:column-width="0.2979in" style:use-optimal-column-width="false"/>
    </style:style>
    <style:style style:name="TableColumn559" style:family="table-column">
      <style:table-column-properties style:column-width="0.2875in" style:use-optimal-column-width="false"/>
    </style:style>
    <style:style style:name="TableColumn560" style:family="table-column">
      <style:table-column-properties style:column-width="0.2347in" style:use-optimal-column-width="false"/>
    </style:style>
    <style:style style:name="TableColumn561" style:family="table-column">
      <style:table-column-properties style:column-width="0.1916in" style:use-optimal-column-width="false"/>
    </style:style>
    <style:style style:name="TableColumn562" style:family="table-column">
      <style:table-column-properties style:column-width="0.3145in" style:use-optimal-column-width="false"/>
    </style:style>
    <style:style style:name="TableColumn563" style:family="table-column">
      <style:table-column-properties style:column-width="0.1916in" style:use-optimal-column-width="false"/>
    </style:style>
    <style:style style:name="TableColumn564" style:family="table-column">
      <style:table-column-properties style:column-width="0.2604in" style:use-optimal-column-width="false"/>
    </style:style>
    <style:style style:name="TableColumn565" style:family="table-column">
      <style:table-column-properties style:column-width="0.2472in" style:use-optimal-column-width="false"/>
    </style:style>
    <style:style style:name="TableColumn566" style:family="table-column">
      <style:table-column-properties style:column-width="0.3145in" style:use-optimal-column-width="false"/>
    </style:style>
    <style:style style:name="TableColumn567" style:family="table-column">
      <style:table-column-properties style:column-width="0.2527in" style:use-optimal-column-width="false"/>
    </style:style>
    <style:style style:name="TableColumn568" style:family="table-column">
      <style:table-column-properties style:column-width="0.3076in" style:use-optimal-column-width="false"/>
    </style:style>
    <style:style style:name="TableColumn569" style:family="table-column">
      <style:table-column-properties style:column-width="0.0076in" style:use-optimal-column-width="false"/>
    </style:style>
    <style:style style:name="TableColumn570" style:family="table-column">
      <style:table-column-properties style:column-width="0.3173in" style:use-optimal-column-width="false"/>
    </style:style>
    <style:style style:name="TableColumn571" style:family="table-column">
      <style:table-column-properties style:column-width="0.3756in" style:use-optimal-column-width="false"/>
    </style:style>
    <style:style style:name="TableColumn572" style:family="table-column">
      <style:table-column-properties style:column-width="0.0062in" style:use-optimal-column-width="false"/>
    </style:style>
    <style:style style:name="TableColumn573" style:family="table-column">
      <style:table-column-properties style:column-width="0.2472in" style:use-optimal-column-width="false"/>
    </style:style>
    <style:style style:name="TableColumn574" style:family="table-column">
      <style:table-column-properties style:column-width="0.0062in" style:use-optimal-column-width="false"/>
    </style:style>
    <style:style style:name="TableColumn575" style:family="table-column">
      <style:table-column-properties style:column-width="0.1854in" style:use-optimal-column-width="false"/>
    </style:style>
    <style:style style:name="TableColumn576" style:family="table-column">
      <style:table-column-properties style:column-width="0.0062in" style:use-optimal-column-width="false"/>
    </style:style>
    <style:style style:name="TableColumn577" style:family="table-column">
      <style:table-column-properties style:column-width="0.2472in" style:use-optimal-column-width="false"/>
    </style:style>
    <style:style style:name="TableColumn578" style:family="table-column">
      <style:table-column-properties style:column-width="0.0062in" style:use-optimal-column-width="false"/>
    </style:style>
    <style:style style:name="TableColumn579" style:family="table-column">
      <style:table-column-properties style:column-width="0.1854in" style:use-optimal-column-width="false"/>
    </style:style>
    <style:style style:name="TableColumn580" style:family="table-column">
      <style:table-column-properties style:column-width="0.0055in" style:use-optimal-column-width="false"/>
    </style:style>
    <style:style style:name="TableColumn581" style:family="table-column">
      <style:table-column-properties style:column-width="0.1861in" style:use-optimal-column-width="false"/>
    </style:style>
    <style:style style:name="TableColumn582" style:family="table-column">
      <style:table-column-properties style:column-width="0.0055in" style:use-optimal-column-width="false"/>
    </style:style>
    <style:style style:name="TableColumn583" style:family="table-column">
      <style:table-column-properties style:column-width="0.1861in" style:use-optimal-column-width="false"/>
    </style:style>
    <style:style style:name="TableColumn584" style:family="table-column">
      <style:table-column-properties style:column-width="0.0062in" style:use-optimal-column-width="false"/>
    </style:style>
    <style:style style:name="Table553" style:family="table">
      <style:table-properties style:width="6.6923in" fo:margin-left="0in" table:align="center"/>
    </style:style>
    <style:style style:name="TableRow585" style:family="table-row">
      <style:table-row-properties style:min-row-height="0.3in" style:use-optimal-row-height="false" fo:keep-together="always"/>
    </style:style>
    <style:style style:name="TableCell58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in" fo:padding-bottom="0in" fo:padding-right="0in"/>
    </style:style>
    <style:style style:name="P590" style:parent-style-name="Normal" style:family="paragraph">
      <style:paragraph-properties fo:text-indent="0.4923in"/>
      <style:text-properties style:letter-kerning="true" fo:font-size="10pt" style:font-size-asian="10pt"/>
    </style:style>
    <style:style style:name="TableRow591" style:family="table-row">
      <style:table-row-properties style:min-row-height="0.2611in" style:use-optimal-row-height="false" fo:keep-together="always"/>
    </style:style>
    <style:style style:name="P592" style:parent-style-name="Normal" style:family="paragraph">
      <style:paragraph-properties fo:text-indent="0.4923in"/>
      <style:text-properties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text-position="super 60%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ableCell607" style:family="table-cell">
      <style:table-cell-properties fo:border-top="0.0069in solid #000000" fo:border-left="none" fo:border-bottom="none" fo:border-right="0.0069in solid #000000" style:glyph-orientation-vertical="0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Row611" style:family="table-row">
      <style:table-row-properties style:min-row-height="0.1666in" style:use-optimal-row-height="false" fo:keep-together="always"/>
    </style:style>
    <style:style style:name="P612" style:parent-style-name="Normal" style:family="paragraph">
      <style:paragraph-properties fo:text-indent="0.4923in"/>
      <style:text-properties fo:font-size="10pt" style:font-size-asian="10pt"/>
    </style:style>
    <style:style style:name="TableCell613" style:family="table-cell">
      <style:table-cell-properties fo:border="0.0069in solid #000000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069in solid #000000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P625" style:parent-style-name="Normal" style:family="paragraph">
      <style:paragraph-properties fo:text-indent="0.4923in"/>
      <style:text-properties fo:font-size="10pt" style:font-size-asian="10pt"/>
    </style:style>
    <style:style style:name="P626" style:parent-style-name="Normal" style:family="paragraph">
      <style:paragraph-properties fo:text-indent="0.4923in"/>
      <style:text-properties fo:font-size="10pt" style:font-size-asian="10pt"/>
    </style:style>
    <style:style style:name="TableRow627" style:family="table-row">
      <style:table-row-properties style:min-row-height="1.6402in" style:use-optimal-row-height="false" fo:keep-together="always"/>
    </style:style>
    <style:style style:name="P628" style:parent-style-name="Normal" style:family="paragraph">
      <style:paragraph-properties fo:text-indent="0.4923in"/>
      <style:text-properties fo:font-size="10pt" style:font-size-asian="10pt"/>
    </style:style>
    <style:style style:name="TableCell629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-top="0.0069in solid #000000" fo:border-left="0.0069in solid #000000" fo:border-bottom="none" fo:border-right="none" style:glyph-orientation-vertical="0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-top="0.0069in solid #000000" fo:border-left="none" fo:border-bottom="none" fo:border-right="0.0069in solid #000000" style:glyph-orientation-vertical="0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P649" style:parent-style-name="Normal" style:family="paragraph">
      <style:paragraph-properties fo:text-indent="0.4923in"/>
      <style:text-properties fo:font-size="10pt" style:font-size-asian="10pt"/>
    </style:style>
    <style:style style:name="TableCell650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in" fo:padding-bottom="0in" fo:padding-right="0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P664" style:parent-style-name="Normal" style:family="paragraph">
      <style:paragraph-properties fo:text-indent="0.4923in"/>
      <style:text-properties fo:font-size="10pt" style:font-size-asian="10pt"/>
    </style:style>
    <style:style style:name="P665" style:parent-style-name="Normal" style:family="paragraph">
      <style:paragraph-properties fo:text-indent="0.4923in"/>
      <style:text-properties fo:font-size="10pt" style:font-size-asian="10pt"/>
    </style:style>
    <style:style style:name="P666" style:parent-style-name="Normal" style:family="paragraph">
      <style:paragraph-properties fo:text-indent="0.4923in"/>
      <style:text-properties fo:font-size="10pt" style:font-size-asian="10pt"/>
    </style:style>
    <style:style style:name="P667" style:parent-style-name="Normal" style:family="paragraph">
      <style:paragraph-properties fo:text-indent="0.4923in"/>
      <style:text-properties fo:font-size="10pt" style:font-size-asian="10pt"/>
    </style:style>
    <style:style style:name="TableRow668" style:family="table-row">
      <style:table-row-properties style:min-row-height="0.2402in" style:use-optimal-row-height="false" fo:keep-together="always"/>
    </style:style>
    <style:style style:name="TableCell669" style:family="table-cell">
      <style:table-cell-properties fo:border="0.0069in solid #000000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="0.0069in solid #000000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="0.0069in solid #000000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Cell681" style:family="table-cell">
      <style:table-cell-properties fo:border="0.0069in solid #000000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="0.0069in solid #000000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069in solid #000000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="0.0069in solid #000000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="0.0069in solid #000000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069in solid #000000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069in solid #000000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0.0069in solid #000000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in" fo:padding-bottom="0in" fo:padding-right="0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Row715" style:family="table-row">
      <style:table-row-properties style:min-row-height="1.7166in" style:use-optimal-row-height="false" fo:keep-together="always"/>
    </style:style>
    <style:style style:name="TableCell7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720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Cell734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Cell742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TableCell746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Cell752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Cell754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Row763" style:family="table-row">
      <style:table-row-properties style:min-row-height="1.6743in" style:use-optimal-row-height="false" fo:keep-together="always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069in solid #000000" style:glyph-orientation-vertical="0" fo:padding-top="0in" fo:padding-left="0in" fo:padding-bottom="0in" fo:padding-right="0in"/>
    </style:style>
    <style:style style:name="P771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77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Cell78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TableCell78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TableCell7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center"/>
      <style:text-properties fo:font-size="10pt" style:font-size-asian="10pt"/>
    </style:style>
    <style:style style:name="TableCell78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Cell79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Cell79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TableCell80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Cell81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Row815" style:family="table-row">
      <style:table-row-properties style:min-row-height="1.0555in" style:use-optimal-row-height="false" fo:keep-together="always"/>
    </style:style>
    <style:style style:name="TableCell816" style:family="table-cell">
      <style:table-cell-properties fo:border="0.0069in solid #000000" style:vertical-align="middle" fo:padding-top="0in" fo:padding-left="0in" fo:padding-bottom="0in" fo:padding-right="0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Cell81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Cell82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Cell82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26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82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28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82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30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83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83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34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83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36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83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38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83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84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84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48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84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85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2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85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4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85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9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86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61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86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63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Row864" style:family="table-row">
      <style:table-row-properties style:min-row-height="1.618in" style:use-optimal-row-height="false" fo:keep-together="always"/>
    </style:style>
    <style:style style:name="TableCell865" style:family="table-cell">
      <style:table-cell-properties fo:border="0.0069in solid #000000" style:vertical-align="middle" fo:padding-top="0in" fo:padding-left="0in" fo:padding-bottom="0in" fo:padding-right="0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Cell87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8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87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82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88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86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88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4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89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6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89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8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89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00" style:parent-style-name="Normal" style:family="paragraph">
      <style:paragraph-properties fo:text-align="center"/>
      <style:text-properties fo:font-size="10pt" style:font-size-asian="10pt"/>
    </style:style>
    <style:style style:name="TableCell90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02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90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04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90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09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91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13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P914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915" style:parent-style-name="Normal" style:family="paragraph">
      <style:paragraph-properties fo:keep-with-next="always" fo:text-align="center"/>
    </style:style>
    <style:style style:name="P916" style:parent-style-name="Normal" style:family="paragraph">
      <style:paragraph-properties fo:keep-with-next="always" fo:break-before="page" fo:text-indent="3.543in"/>
    </style:style>
    <style:style style:name="T917" style:parent-style-name="DefaultParagraphFont" style:family="text">
      <style:text-properties style:font-weight-complex="bold" style:font-size-complex="12pt"/>
    </style:style>
    <style:style style:name="P918" style:parent-style-name="Normal" style:family="paragraph">
      <style:paragraph-properties fo:keep-with-next="always" fo:text-indent="3.543in"/>
    </style:style>
    <style:style style:name="T919" style:parent-style-name="DefaultParagraphFont" style:family="text">
      <style:text-properties style:font-weight-complex="bold" style:font-size-complex="12pt"/>
    </style:style>
    <style:style style:name="P920" style:parent-style-name="Normal" style:family="paragraph">
      <style:paragraph-properties fo:text-indent="3.543in"/>
    </style:style>
    <style:style style:name="P921" style:parent-style-name="Normal" style:family="paragraph">
      <style:paragraph-properties fo:text-indent="3.543in"/>
    </style:style>
    <style:style style:name="P922" style:parent-style-name="Normal" style:family="paragraph">
      <style:paragraph-properties fo:text-align="end" fo:text-indent="0.4923in"/>
      <style:text-properties fo:font-weight="bold" style:font-weight-asian="bold" style:font-weight-complex="bold" style:font-size-complex="12pt"/>
    </style:style>
    <style:style style:name="TableColumn924" style:family="table-column">
      <style:table-column-properties style:column-width="1.2055in" style:use-optimal-column-width="false"/>
    </style:style>
    <style:style style:name="TableColumn925" style:family="table-column">
      <style:table-column-properties style:column-width="0.3555in" style:use-optimal-column-width="false"/>
    </style:style>
    <style:style style:name="TableColumn926" style:family="table-column">
      <style:table-column-properties style:column-width="0.5284in" style:use-optimal-column-width="false"/>
    </style:style>
    <style:style style:name="TableColumn927" style:family="table-column">
      <style:table-column-properties style:column-width="0.4708in" style:use-optimal-column-width="false"/>
    </style:style>
    <style:style style:name="TableColumn928" style:family="table-column">
      <style:table-column-properties style:column-width="0.3555in" style:use-optimal-column-width="false"/>
    </style:style>
    <style:style style:name="TableColumn929" style:family="table-column">
      <style:table-column-properties style:column-width="0.3555in" style:use-optimal-column-width="false"/>
    </style:style>
    <style:style style:name="TableColumn930" style:family="table-column">
      <style:table-column-properties style:column-width="0.3555in" style:use-optimal-column-width="false"/>
    </style:style>
    <style:style style:name="TableColumn931" style:family="table-column">
      <style:table-column-properties style:column-width="0.4131in" style:use-optimal-column-width="false"/>
    </style:style>
    <style:style style:name="TableColumn932" style:family="table-column">
      <style:table-column-properties style:column-width="0.4708in" style:use-optimal-column-width="false"/>
    </style:style>
    <style:style style:name="TableColumn933" style:family="table-column">
      <style:table-column-properties style:column-width="0.4131in" style:use-optimal-column-width="false"/>
    </style:style>
    <style:style style:name="TableColumn934" style:family="table-column">
      <style:table-column-properties style:column-width="0.4131in" style:use-optimal-column-width="false"/>
    </style:style>
    <style:style style:name="TableColumn935" style:family="table-column">
      <style:table-column-properties style:column-width="0.4131in" style:use-optimal-column-width="false"/>
    </style:style>
    <style:style style:name="TableColumn936" style:family="table-column">
      <style:table-column-properties style:column-width="0.5284in" style:use-optimal-column-width="false"/>
    </style:style>
    <style:style style:name="TableColumn937" style:family="table-column">
      <style:table-column-properties style:column-width="0.4131in" style:use-optimal-column-width="false"/>
    </style:style>
    <style:style style:name="Table923" style:family="table">
      <style:table-properties style:width="6.6923in" fo:margin-left="0in" table:align="center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 fo:text-align="justify" fo:text-indent="0.2166in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Row943" style:family="table-row">
      <style:table-row-properties style:use-optimal-row-height="false" fo:keep-together="always"/>
    </style:style>
    <style:style style:name="P944" style:parent-style-name="Normal" style:family="paragraph">
      <style:paragraph-properties fo:text-indent="0.4923in"/>
      <style:text-properties fo:font-size="10pt" style:font-size-asian="10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text-position="super 60%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ableCell955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59" style:parent-style-name="DefaultParagraphFont" style:family="text">
      <style:text-properties style:text-position="super 60%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ableRow961" style:family="table-row">
      <style:table-row-properties style:use-optimal-row-height="false" fo:keep-together="always"/>
    </style:style>
    <style:style style:name="P962" style:parent-style-name="Normal" style:family="paragraph">
      <style:paragraph-properties fo:text-indent="0.4923in"/>
      <style:text-properties fo:font-size="10pt" style:font-size-asian="10pt"/>
    </style:style>
    <style:style style:name="TableCell9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indent="0.4923in"/>
      <style:text-properties style:letter-kerning="true" fo:font-size="10pt" style:font-size-asian="10pt"/>
    </style:style>
    <style:style style:name="TableCell965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indent="0.4923in"/>
      <style:text-properties style:letter-kerning="true" fo:font-size="10pt" style:font-size-asian="10pt"/>
    </style:style>
    <style:style style:name="TableCell967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indent="0.4923in"/>
    </style:style>
    <style:style style:name="T969" style:parent-style-name="DefaultParagraphFont" style:family="text">
      <style:text-properties style:letter-kerning="true" fo:font-size="10pt" style:font-size-asian="10pt"/>
    </style:style>
    <style:style style:name="T970" style:parent-style-name="DefaultParagraphFont" style:family="text">
      <style:text-properties style:font-name="Symbol" style:font-name-asian="Symbol" style:font-name-complex="Symbol" style:letter-kerning="true" fo:font-size="10pt" style:font-size-asian="10pt"/>
    </style:style>
    <style:style style:name="T971" style:parent-style-name="DefaultParagraphFont" style:family="text">
      <style:text-properties style:font-name="Symbol" style:font-name-asian="Symbol" style:font-name-complex="Symbol" style:letter-kerning="true" fo:font-size="10pt" style:font-size-asian="10pt"/>
    </style:style>
    <style:style style:name="TableCell972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7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7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7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979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8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984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P988" style:parent-style-name="Normal" style:family="paragraph">
      <style:paragraph-properties fo:text-indent="0.4923in"/>
      <style:text-properties fo:font-size="10pt" style:font-size-asian="10pt"/>
    </style:style>
    <style:style style:name="TableRow989" style:family="table-row">
      <style:table-row-properties style:min-row-height="1.4048in" style:use-optimal-row-height="false" fo:keep-together="always"/>
    </style:style>
    <style:style style:name="P990" style:parent-style-name="Normal" style:family="paragraph">
      <style:paragraph-properties fo:text-indent="0.4923in"/>
      <style:text-properties fo:font-size="10pt" style:font-size-asian="10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0.0395in" fo:margin-right="0.0395in" fo:text-indent="0.4923in">
        <style:tab-stops/>
      </style:paragraph-properties>
      <style:text-properties fo:font-size="10pt" style:font-size-asian="10pt"/>
    </style:style>
    <style:style style:name="TableCell9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0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0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0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0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1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1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P1014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P1015" style:parent-style-name="Normal" style:family="paragraph">
      <style:paragraph-properties fo:text-indent="0.4923in"/>
      <style:text-properties fo:font-size="10pt" style:font-size-asian="10pt"/>
    </style:style>
    <style:style style:name="P1016" style:parent-style-name="Normal" style:family="paragraph">
      <style:paragraph-properties fo:text-indent="0.4923in"/>
      <style:text-properties fo:font-size="10pt" style:font-size-asian="10pt"/>
    </style:style>
    <style:style style:name="P1017" style:parent-style-name="Normal" style:family="paragraph">
      <style:paragraph-properties fo:text-indent="0.4923in"/>
      <style:text-properties fo:font-size="10pt" style:font-size-asian="10pt"/>
    </style:style>
    <style:style style:name="P1018" style:parent-style-name="Normal" style:family="paragraph">
      <style:paragraph-properties fo:text-indent="0.4923in"/>
      <style:text-properties fo:font-size="10pt" style:font-size-asian="10pt"/>
    </style:style>
    <style:style style:name="P1019" style:parent-style-name="Normal" style:family="paragraph">
      <style:paragraph-properties fo:text-indent="0.4923in"/>
      <style:text-properties fo:font-size="10pt" style:font-size-asian="10pt"/>
    </style:style>
    <style:style style:name="P1020" style:parent-style-name="Normal" style:family="paragraph">
      <style:paragraph-properties fo:text-indent="0.4923in"/>
      <style:text-properties fo:font-size="10pt" style:font-size-asian="10pt"/>
    </style:style>
    <style:style style:name="P1021" style:parent-style-name="Normal" style:family="paragraph">
      <style:paragraph-properties fo:text-indent="0.4923in"/>
      <style:text-properties fo:font-size="10pt" style:font-size-asian="10pt"/>
    </style:style>
    <style:style style:name="TableRow1022" style:family="table-row">
      <style:table-row-properties style:min-row-height="0.1604in" style:use-optimal-row-height="false" fo:keep-together="always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Row1051" style:family="table-row">
      <style:table-row-properties style:min-row-height="1.3152in" style:use-optimal-row-height="false" fo:keep-together="always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53" style:parent-style-name="DefaultParagraphFont" style:family="text">
      <style:text-properties style:letter-kerning="true" fo:font-size="10pt" style:font-size-asian="10pt"/>
    </style:style>
    <style:style style:name="T1054" style:parent-style-name="DefaultParagraphFont" style:family="text">
      <style:text-properties style:font-name="Symbol" style:font-name-asian="Symbol" style:font-name-complex="Symbol" style:letter-kerning="true" fo:font-size="10pt" style:font-size-asian="10pt"/>
    </style:style>
    <style:style style:name="T1055" style:parent-style-name="DefaultParagraphFont" style:family="text">
      <style:text-properties style:letter-kerning="true" fo:font-size="10pt" style:font-size-asian="10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P1084" style:parent-style-name="Normal" style:family="paragraph">
      <style:paragraph-properties fo:text-align="center"/>
    </style:style>
    <style:style style:name="P1085" style:parent-style-name="Normal" style:family="paragraph">
      <style:paragraph-properties fo:text-indent="0.4923in"/>
    </style:style>
    <style:style style:name="P1086" style:parent-style-name="Normal" style:family="paragraph">
      <style:paragraph-properties fo:break-before="page" fo:text-align="center"/>
    </style:style>
    <style:style style:name="P1087" style:parent-style-name="Normal" style:family="paragraph">
      <style:paragraph-properties fo:keep-with-next="always" fo:text-indent="3.543in"/>
    </style:style>
    <style:style style:name="T1088" style:parent-style-name="DefaultParagraphFont" style:family="text">
      <style:text-properties style:font-weight-complex="bold" style:font-size-complex="12pt"/>
    </style:style>
    <style:style style:name="P1089" style:parent-style-name="Normal" style:family="paragraph">
      <style:paragraph-properties fo:keep-with-next="always" fo:text-indent="3.543in"/>
    </style:style>
    <style:style style:name="T1090" style:parent-style-name="DefaultParagraphFont" style:family="text">
      <style:text-properties style:font-weight-complex="bold" style:font-size-complex="12pt"/>
    </style:style>
    <style:style style:name="P1091" style:parent-style-name="Normal" style:family="paragraph">
      <style:paragraph-properties fo:text-indent="3.543in"/>
    </style:style>
    <style:style style:name="P1092" style:parent-style-name="Normal" style:family="paragraph">
      <style:paragraph-properties fo:text-indent="3.543in"/>
    </style:style>
    <style:style style:name="P1093" style:parent-style-name="Normal" style:family="paragraph">
      <style:paragraph-properties fo:text-align="center"/>
    </style:style>
    <style:style style:name="TableColumn1095" style:family="table-column">
      <style:table-column-properties style:column-width="0.959in" style:use-optimal-column-width="false"/>
    </style:style>
    <style:style style:name="TableColumn1096" style:family="table-column">
      <style:table-column-properties style:column-width="0.577in" style:use-optimal-column-width="false"/>
    </style:style>
    <style:style style:name="TableColumn1097" style:family="table-column">
      <style:table-column-properties style:column-width="0.4652in" style:use-optimal-column-width="false"/>
    </style:style>
    <style:style style:name="TableColumn1098" style:family="table-column">
      <style:table-column-properties style:column-width="0.5208in" style:use-optimal-column-width="false"/>
    </style:style>
    <style:style style:name="TableColumn1099" style:family="table-column">
      <style:table-column-properties style:column-width="0.352in" style:use-optimal-column-width="false"/>
    </style:style>
    <style:style style:name="TableColumn1100" style:family="table-column">
      <style:table-column-properties style:column-width="0.352in" style:use-optimal-column-width="false"/>
    </style:style>
    <style:style style:name="TableColumn1101" style:family="table-column">
      <style:table-column-properties style:column-width="0.0583in" style:use-optimal-column-width="false"/>
    </style:style>
    <style:style style:name="TableColumn1102" style:family="table-column">
      <style:table-column-properties style:column-width="0.2958in" style:use-optimal-column-width="false"/>
    </style:style>
    <style:style style:name="TableColumn1103" style:family="table-column">
      <style:table-column-properties style:column-width="0.4083in" style:use-optimal-column-width="false"/>
    </style:style>
    <style:style style:name="TableColumn1104" style:family="table-column">
      <style:table-column-properties style:column-width="0.2958in" style:use-optimal-column-width="false"/>
    </style:style>
    <style:style style:name="TableColumn1105" style:family="table-column">
      <style:table-column-properties style:column-width="0.4083in" style:use-optimal-column-width="false"/>
    </style:style>
    <style:style style:name="TableColumn1106" style:family="table-column">
      <style:table-column-properties style:column-width="0.4645in" style:use-optimal-column-width="false"/>
    </style:style>
    <style:style style:name="TableColumn1107" style:family="table-column">
      <style:table-column-properties style:column-width="0.2958in" style:use-optimal-column-width="false"/>
    </style:style>
    <style:style style:name="TableColumn1108" style:family="table-column">
      <style:table-column-properties style:column-width="0.4645in" style:use-optimal-column-width="false"/>
    </style:style>
    <style:style style:name="TableColumn1109" style:family="table-column">
      <style:table-column-properties style:column-width="0.352in" style:use-optimal-column-width="false"/>
    </style:style>
    <style:style style:name="TableColumn1110" style:family="table-column">
      <style:table-column-properties style:column-width="0.4222in" style:use-optimal-column-width="false"/>
    </style:style>
    <style:style style:name="Table1094" style:family="table">
      <style:table-properties style:width="6.6923in" fo:margin-left="0in" table:align="center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justify" fo:text-indent="0.2166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Row1117" style:family="table-row">
      <style:table-row-properties style:use-optimal-row-height="false" fo:keep-together="always"/>
    </style:style>
    <style:style style:name="P1118" style:parent-style-name="Normal" style:family="paragraph">
      <style:paragraph-properties fo:text-indent="0.4923in"/>
      <style:text-properties fo:font-size="10pt" style:font-size-asian="10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text-position="super 60%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ableCell1129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ableRow1134" style:family="table-row">
      <style:table-row-properties style:use-optimal-row-height="false" fo:keep-together="always"/>
    </style:style>
    <style:style style:name="P1135" style:parent-style-name="Normal" style:family="paragraph">
      <style:paragraph-properties fo:text-indent="0.4923in"/>
      <style:text-properties fo:font-size="10pt" style:font-size-asian="10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indent="0.4923in"/>
      <style:text-properties style:letter-kerning="true" fo:font-size="10pt" style:font-size-asian="10pt"/>
    </style:style>
    <style:style style:name="TableCell1140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/>
    </style:style>
    <style:style style:name="TableCell1142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indent="0.4923in"/>
      <style:text-properties style:letter-kerning="true" fo:font-size="10pt" style:font-size-asian="10pt"/>
    </style:style>
    <style:style style:name="TableCell1144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TableCell1146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TableCell1150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P1152" style:parent-style-name="Normal" style:family="paragraph">
      <style:paragraph-properties fo:text-indent="0.4923in"/>
      <style:text-properties fo:font-size="10pt" style:font-size-asian="10pt"/>
    </style:style>
    <style:style style:name="TableRow1153" style:family="table-row">
      <style:table-row-properties style:min-row-height="1.4048in" style:use-optimal-row-height="false" fo:keep-together="always"/>
    </style:style>
    <style:style style:name="P1154" style:parent-style-name="Normal" style:family="paragraph">
      <style:paragraph-properties fo:text-indent="0.4923in"/>
      <style:text-properties fo:font-size="10pt" style:font-size-asian="10pt"/>
    </style:style>
    <style:style style:name="TableCell1155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/>
    </style:style>
    <style:style style:name="TableCell1162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P1168" style:parent-style-name="Normal" style:family="paragraph">
      <style:paragraph-properties fo:text-indent="0.4923in"/>
      <style:text-properties fo:font-size="10pt" style:font-size-asian="10pt"/>
    </style:style>
    <style:style style:name="P1169" style:parent-style-name="Normal" style:family="paragraph">
      <style:paragraph-properties fo:text-indent="0.4923in"/>
      <style:text-properties fo:font-size="10pt" style:font-size-asian="10pt"/>
    </style:style>
    <style:style style:name="P1170" style:parent-style-name="Normal" style:family="paragraph">
      <style:paragraph-properties fo:text-indent="0.4923in"/>
      <style:text-properties fo:font-size="10pt" style:font-size-asian="10pt"/>
    </style:style>
    <style:style style:name="P1171" style:parent-style-name="Normal" style:family="paragraph">
      <style:paragraph-properties fo:text-indent="0.4923in"/>
      <style:text-properties fo:font-size="10pt" style:font-size-asian="10pt"/>
    </style:style>
    <style:style style:name="P1172" style:parent-style-name="Normal" style:family="paragraph">
      <style:paragraph-properties fo:text-indent="0.4923in"/>
      <style:text-properties fo:font-size="10pt" style:font-size-asian="10pt"/>
    </style:style>
    <style:style style:name="P1173" style:parent-style-name="Normal" style:family="paragraph">
      <style:paragraph-properties fo:text-indent="0.4923in"/>
      <style:text-properties fo:font-size="10pt" style:font-size-asian="10pt"/>
    </style:style>
    <style:style style:name="P1174" style:parent-style-name="Normal" style:family="paragraph">
      <style:paragraph-properties fo:text-indent="0.4923in"/>
      <style:text-properties fo:font-size="10pt" style:font-size-asian="10pt"/>
    </style:style>
    <style:style style:name="P1175" style:parent-style-name="Normal" style:family="paragraph">
      <style:paragraph-properties fo:text-indent="0.4923in"/>
      <style:text-properties fo:font-size="10pt" style:font-size-asian="10pt"/>
    </style:style>
    <style:style style:name="TableRow1176" style:family="table-row">
      <style:table-row-properties style:min-row-height="0.1604in" style:use-optimal-row-height="false" fo:keep-together="always"/>
    </style:style>
    <style:style style:name="TableCell11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TableCell11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/>
    </style:style>
    <style:style style:name="TableCell11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/>
    </style:style>
    <style:style style:name="TableCell11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TableCell11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TableCell11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Cell11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TableCell11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TableCell11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TableCell12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indent="0.4923in"/>
      <style:text-properties fo:letter-spacing="0.0416in" style:letter-kerning="true" fo:font-size="10pt" style:font-size-asian="10pt"/>
    </style:style>
    <style:style style:name="TableRow1214" style:family="table-row">
      <style:table-row-properties style:min-row-height="0.4881in" style:use-optimal-row-height="false" fo:keep-together="always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indent="0.4923in"/>
      <style:text-properties fo:letter-spacing="0.0416in" style:letter-kerning="true" fo:font-size="10pt" style:font-size-asian="10pt"/>
    </style:style>
    <style:style style:name="TableRow1221" style:family="table-row">
      <style:table-row-properties style:use-optimal-row-height="false" fo:keep-together="always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indent="0.4923in"/>
      <style:text-properties fo:letter-spacing="0.0416in" style:letter-kerning="true" fo:font-size="10pt" style:font-size-asian="10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TableCell12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indent="0.4923in"/>
      <style:text-properties fo:letter-spacing="0.0416in" style:letter-kerning="true" fo:font-size="10pt" style:font-size-asian="10pt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indent="0.4923in"/>
      <style:text-properties fo:letter-spacing="0.0416in" style:letter-kerning="true" fo:font-size="10pt" style:font-size-asian="10pt"/>
    </style:style>
    <style:style style:name="TableRow1236" style:family="table-row">
      <style:table-row-properties style:min-row-height="1.1687in" style:use-optimal-row-height="false" fo:keep-together="always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2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2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/>
    </style:style>
    <style:style style:name="TableCell12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12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TableCell12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2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2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text-indent="0.0347in"/>
      <style:text-properties fo:font-size="10pt" style:font-size-asian="10pt"/>
    </style:style>
    <style:style style:name="P1259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2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2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TableRow1268" style:family="table-row">
      <style:table-row-properties style:min-row-height="1.4812in" style:use-optimal-row-height="false" fo:keep-together="always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/>
    </style:style>
    <style:style style:name="TableCell12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/>
    </style:style>
    <style:style style:name="TableCell12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Cell12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0pt" style:font-size-asian="10pt"/>
    </style:style>
    <style:style style:name="TableCell12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TableCell12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29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2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/>
    </style:style>
    <style:style style:name="TableCell12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/>
    </style:style>
    <style:style style:name="TableCell12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2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Row1303" style:family="table-row">
      <style:table-row-properties style:min-row-height="0.868in" style:use-optimal-row-height="false" fo:keep-together="always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 fo:text-align="justify" fo:text-indent="0.2166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ableCell13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/>
    </style:style>
    <style:style style:name="TableCell13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Cell13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/>
    </style:style>
    <style:style style:name="TableCell13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3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TableCell13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3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3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3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3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/>
    </style:style>
    <style:style style:name="TableCell13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TableCell13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3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Row1338" style:family="table-row">
      <style:table-row-properties style:min-row-height="0.7368in" style:use-optimal-row-height="false" fo:keep-together="always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3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3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3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3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3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3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3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3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3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TableCell13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3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Row1369" style:family="table-row">
      <style:table-row-properties style:min-row-height="1.0215in" style:use-optimal-row-height="false" fo:keep-together="always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indent="0.4923in"/>
      <style:text-properties style:letter-kerning="true" fo:font-size="10pt" style:font-size-asian="10pt"/>
    </style:style>
    <style:style style:name="TableCell13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TableCell13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3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3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3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3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3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/>
    </style:style>
    <style:style style:name="TableCell13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3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/>
    </style:style>
    <style:style style:name="TableRow1406" style:family="table-row">
      <style:table-row-properties style:min-row-height="0.8791in" style:use-optimal-row-height="false" fo:keep-together="always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indent="0.4923in"/>
    </style:style>
    <style:style style:name="T1409" style:parent-style-name="DefaultParagraphFont" style:family="text">
      <style:text-properties style:letter-kerning="true" fo:font-size="10pt" style:font-size-asian="10pt"/>
    </style:style>
    <style:style style:name="TableCell14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/>
    </style:style>
    <style:style style:name="TableCell14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TableCell14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TableCell14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Row1438" style:family="table-row">
      <style:table-row-properties style:min-row-height="0.9916in" style:use-optimal-row-height="false" fo:keep-together="always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TableCell14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Cell14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/>
    </style:style>
    <style:style style:name="TableCell14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TableCell14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Row1469" style:family="table-row">
      <style:table-row-properties style:min-row-height="0.9472in" style:use-optimal-row-height="false" fo:keep-together="always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/>
    </style:style>
    <style:style style:name="TableCell14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4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Cell14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4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P1500" style:parent-style-name="Normal" style:family="paragraph">
      <style:paragraph-properties fo:text-align="center"/>
    </style:style>
    <style:style style:name="P1501" style:parent-style-name="Normal" style:family="paragraph">
      <style:paragraph-properties fo:text-indent="0.4923in"/>
    </style:style>
    <style:style style:name="P1502" style:parent-style-name="Normal" style:family="paragraph">
      <style:paragraph-properties fo:keep-with-next="always" fo:break-before="page" fo:text-indent="3.543in"/>
    </style:style>
    <style:style style:name="T1503" style:parent-style-name="DefaultParagraphFont" style:family="text">
      <style:text-properties style:font-weight-complex="bold" style:font-size-complex="12pt"/>
    </style:style>
    <style:style style:name="P1504" style:parent-style-name="Normal" style:family="paragraph">
      <style:paragraph-properties fo:keep-with-next="always" fo:text-indent="3.543in"/>
    </style:style>
    <style:style style:name="T1505" style:parent-style-name="DefaultParagraphFont" style:family="text">
      <style:text-properties style:font-weight-complex="bold" style:font-size-complex="12pt"/>
    </style:style>
    <style:style style:name="P1506" style:parent-style-name="Normal" style:family="paragraph">
      <style:paragraph-properties fo:text-indent="3.543in"/>
    </style:style>
    <style:style style:name="P1507" style:parent-style-name="Normal" style:family="paragraph">
      <style:paragraph-properties fo:text-indent="3.543in"/>
    </style:style>
    <style:style style:name="P1508" style:parent-style-name="Normal" style:family="paragraph">
      <style:paragraph-properties fo:text-align="end" fo:text-indent="0.4923in"/>
    </style:style>
    <style:style style:name="TableColumn1510" style:family="table-column">
      <style:table-column-properties style:column-width="1.1319in" style:use-optimal-column-width="false"/>
    </style:style>
    <style:style style:name="TableColumn1511" style:family="table-column">
      <style:table-column-properties style:column-width="0.7854in" style:use-optimal-column-width="false"/>
    </style:style>
    <style:style style:name="TableColumn1512" style:family="table-column">
      <style:table-column-properties style:column-width="0.7256in" style:use-optimal-column-width="false"/>
    </style:style>
    <style:style style:name="TableColumn1513" style:family="table-column">
      <style:table-column-properties style:column-width="0.8458in" style:use-optimal-column-width="false"/>
    </style:style>
    <style:style style:name="TableColumn1514" style:family="table-column">
      <style:table-column-properties style:column-width="0.7256in" style:use-optimal-column-width="false"/>
    </style:style>
    <style:style style:name="TableColumn1515" style:family="table-column">
      <style:table-column-properties style:column-width="0.8458in" style:use-optimal-column-width="false"/>
    </style:style>
    <style:style style:name="TableColumn1516" style:family="table-column">
      <style:table-column-properties style:column-width="0.7256in" style:use-optimal-column-width="false"/>
    </style:style>
    <style:style style:name="TableColumn1517" style:family="table-column">
      <style:table-column-properties style:column-width="0.9062in" style:use-optimal-column-width="false"/>
    </style:style>
    <style:style style:name="Table1509" style:family="table">
      <style:table-properties style:width="6.6923in" fo:margin-left="0in" table:align="left"/>
    </style:style>
    <style:style style:name="TableRow1518" style:family="table-row">
      <style:table-row-properties style:min-row-height="0.3118in" style:use-optimal-row-height="false" fo:keep-together="always"/>
    </style:style>
    <style:style style:name="TableCell1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Row1523" style:family="table-row">
      <style:table-row-properties style:min-row-height="0.2493in" style:use-optimal-row-height="false" fo:keep-together="always"/>
    </style:style>
    <style:style style:name="P1524" style:parent-style-name="Normal" style:family="paragraph">
      <style:paragraph-properties fo:text-indent="0.4923in"/>
      <style:text-properties fo:font-size="10pt" style:font-size-asian="10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ableCell15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text-position="super 60%" fo:font-size="10pt" style:font-size-asian="10pt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Row1535" style:family="table-row">
      <style:table-row-properties style:min-row-height="0.2368in" style:use-optimal-row-height="false" fo:keep-together="always"/>
    </style:style>
    <style:style style:name="P1536" style:parent-style-name="Normal" style:family="paragraph">
      <style:paragraph-properties fo:text-indent="0.4923in"/>
      <style:text-properties fo:font-size="10pt" style:font-size-asian="10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style:letter-kerning="true" fo:font-size="10pt" style:font-size-asian="10pt"/>
    </style:style>
    <style:style style:name="TableCell15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indent="0.4923in"/>
      <style:text-properties style:letter-kerning="true" fo:font-size="10pt" style:font-size-asian="10pt"/>
    </style:style>
    <style:style style:name="P1542" style:parent-style-name="Normal" style:family="paragraph">
      <style:paragraph-properties fo:text-indent="0.4923in"/>
      <style:text-properties fo:font-size="10pt" style:font-size-asian="10pt"/>
    </style:style>
    <style:style style:name="TableRow1543" style:family="table-row">
      <style:table-row-properties style:min-row-height="1.0618in" style:use-optimal-row-height="false" fo:keep-together="always"/>
    </style:style>
    <style:style style:name="P1544" style:parent-style-name="Normal" style:family="paragraph">
      <style:paragraph-properties fo:text-indent="0.4923in"/>
      <style:text-properties fo:font-size="10pt" style:font-size-asian="10pt"/>
    </style:style>
    <style:style style:name="TableCell15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154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TableCell15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TableCell15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P1555" style:parent-style-name="Normal" style:family="paragraph">
      <style:paragraph-properties fo:text-indent="0.4923in"/>
      <style:text-properties fo:font-size="10pt" style:font-size-asian="10pt"/>
    </style:style>
    <style:style style:name="P1556" style:parent-style-name="Normal" style:family="paragraph">
      <style:paragraph-properties fo:text-indent="0.4923in"/>
      <style:text-properties fo:font-size="10pt" style:font-size-asian="10pt"/>
    </style:style>
    <style:style style:name="TableRow1557" style:family="table-row">
      <style:table-row-properties style:min-row-height="0.243in" style:use-optimal-row-height="false" fo:keep-together="always"/>
    </style:style>
    <style:style style:name="TableCell1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/>
    </style:style>
    <style:style style:name="TableRow1574" style:family="table-row">
      <style:table-row-properties style:min-row-height="1.1118in" style:use-optimal-row-height="false" fo:keep-together="always"/>
    </style:style>
    <style:style style:name="TableCell1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0pt" style:font-size-asian="10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justify" fo:margin-left="0.0784in" fo:margin-right="0.0784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5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/>
    </style:style>
    <style:style style:name="P1583" style:parent-style-name="Normal" style:family="paragraph">
      <style:paragraph-properties fo:text-align="justify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5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/>
    </style:style>
    <style:style style:name="P1586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5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5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/>
    </style:style>
    <style:style style:name="TableCell15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/>
    </style:style>
    <style:style style:name="TableRow1593" style:family="table-row">
      <style:table-row-properties style:min-row-height="0.9993in" style:use-optimal-row-height="false" fo:keep-together="always"/>
    </style:style>
    <style:style style:name="TableCell1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1596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15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/>
    </style:style>
    <style:style style:name="P1603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6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/>
    </style:style>
    <style:style style:name="TableCell16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6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/>
    </style:style>
    <style:style style:name="TableCell16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/>
    </style:style>
    <style:style style:name="TableRow1612" style:family="table-row">
      <style:table-row-properties style:min-row-height="0.9243in" style:use-optimal-row-height="false" fo:keep-together="always"/>
    </style:style>
    <style:style style:name="TableCell1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6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6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0pt" style:font-size-asian="10pt"/>
    </style:style>
    <style:style style:name="TableCell16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/>
    </style:style>
    <style:style style:name="TableRow1629" style:family="table-row">
      <style:table-row-properties style:min-row-height="0.9305in" style:use-optimal-row-height="false" fo:keep-together="always"/>
    </style:style>
    <style:style style:name="TableCell1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/>
    </style:style>
    <style:style style:name="TableCell16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Cell163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6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weight="bold" style:font-weight-asian="bold" fo:font-size="10pt" style:font-size-asian="10pt"/>
    </style:style>
    <style:style style:name="TableCell16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6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6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/>
    </style:style>
    <style:style style:name="TableCell16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/>
    </style:style>
    <style:style style:name="TableRow1646" style:family="table-row">
      <style:table-row-properties style:min-row-height="0.868in" style:use-optimal-row-height="false" fo:keep-together="always"/>
    </style:style>
    <style:style style:name="TableCell1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/>
    </style:style>
    <style:style style:name="TableCell1649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/>
    </style:style>
    <style:style style:name="TableCell16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/>
    </style:style>
    <style:style style:name="TableCell16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6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6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6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Row1663" style:family="table-row">
      <style:table-row-properties style:min-row-height="0.9305in" style:use-optimal-row-height="false" fo:keep-together="always"/>
    </style:style>
    <style:style style:name="TableCell1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/>
    </style:style>
    <style:style style:name="TableCell16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/>
    </style:style>
    <style:style style:name="TableCell166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/>
    </style:style>
    <style:style style:name="TableCell16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/>
    </style:style>
    <style:style style:name="TableCell16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/>
    </style:style>
    <style:style style:name="TableCell16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6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Row1680" style:family="table-row">
      <style:table-row-properties style:min-row-height="0.868in" style:use-optimal-row-height="false" fo:keep-together="always"/>
    </style:style>
    <style:style style:name="TableCell1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Cell16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/>
    </style:style>
    <style:style style:name="P1685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/>
    </style:style>
    <style:style style:name="TableCell16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/>
    </style:style>
    <style:style style:name="TableCell16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/>
    </style:style>
    <style:style style:name="P1692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6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6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/>
    </style:style>
    <style:style style:name="P1697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6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Row1700" style:family="table-row">
      <style:table-row-properties style:min-row-height="0.993in" style:use-optimal-row-height="false" fo:keep-together="always"/>
    </style:style>
    <style:style style:name="TableCell1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/>
    </style:style>
    <style:style style:name="TableCell17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/>
    </style:style>
    <style:style style:name="TableCell170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/>
    </style:style>
    <style:style style:name="TableCell17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/>
    </style:style>
    <style:style style:name="TableCell17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17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7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/>
    </style:style>
    <style:style style:name="P1715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17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P1718" style:parent-style-name="Normal" style:family="paragraph">
      <style:paragraph-properties fo:text-indent="0.4923in"/>
    </style:style>
    <style:style style:name="P1719" style:parent-style-name="Normal" style:family="paragraph">
      <style:paragraph-properties fo:text-indent="0.4923in"/>
    </style:style>
    <style:style style:name="T1720" style:parent-style-name="DefaultParagraphFont" style:family="text">
      <style:text-properties style:font-name="Symbol" style:font-name-asian="Symbol" style:font-name-complex="Symbol"/>
    </style:style>
    <style:style style:name="P1721" style:parent-style-name="Normal" style:family="paragraph">
      <style:paragraph-properties fo:text-indent="0.4923in"/>
    </style:style>
    <style:style style:name="T1722" style:parent-style-name="DefaultParagraphFont" style:family="text">
      <style:text-properties style:font-name="Symbol" style:font-name-asian="Symbol" style:font-name-complex="Symbol"/>
    </style:style>
    <style:style style:name="T1723" style:parent-style-name="DefaultParagraphFont" style:family="text">
      <style:text-properties style:font-name="Symbol" style:font-name-asian="Symbol" style:font-name-complex="Symbol"/>
    </style:style>
    <style:style style:name="P1724" style:parent-style-name="Normal" style:family="paragraph">
      <style:paragraph-properties fo:text-indent="0.4923in"/>
    </style:style>
    <style:style style:name="T1725" style:parent-style-name="DefaultParagraphFont" style:family="text">
      <style:text-properties style:font-name="Symbol" style:font-name-asian="Symbol" style:font-name-complex="Symbol"/>
    </style:style>
    <style:style style:name="T1726" style:parent-style-name="DefaultParagraphFont" style:family="text">
      <style:text-properties style:font-name="Symbol" style:font-name-asian="Symbol" style:font-name-complex="Symbol"/>
    </style:style>
    <style:style style:name="T1727" style:parent-style-name="DefaultParagraphFont" style:family="text">
      <style:text-properties style:font-name="Symbol" style:font-name-asian="Symbol" style:font-name-complex="Symbol"/>
    </style:style>
    <style:style style:name="P1728" style:parent-style-name="Normal" style:family="paragraph">
      <style:paragraph-properties fo:text-indent="0.4923in"/>
    </style:style>
    <style:style style:name="T1729" style:parent-style-name="DefaultParagraphFont" style:family="text">
      <style:text-properties style:font-name="Symbol" style:font-name-asian="Symbol" style:font-name-complex="Symbol"/>
    </style:style>
    <style:style style:name="T1730" style:parent-style-name="DefaultParagraphFont" style:family="text">
      <style:text-properties style:font-name="Symbol" style:font-name-asian="Symbol" style:font-name-complex="Symbol"/>
    </style:style>
    <style:style style:name="T1731" style:parent-style-name="DefaultParagraphFont" style:family="text">
      <style:text-properties style:font-name="Symbol" style:font-name-asian="Symbol" style:font-name-complex="Symbol"/>
    </style:style>
    <style:style style:name="T1732" style:parent-style-name="DefaultParagraphFont" style:family="text">
      <style:text-properties style:font-name="Symbol" style:font-name-asian="Symbol" style:font-name-complex="Symbol"/>
    </style:style>
    <style:style style:name="P1733" style:parent-style-name="Normal" style:family="paragraph">
      <style:paragraph-properties fo:text-indent="0.4923in"/>
    </style:style>
    <style:style style:name="T1734" style:parent-style-name="DefaultParagraphFont" style:family="text">
      <style:text-properties style:font-name="Symbol" style:font-name-asian="Symbol" style:font-name-complex="Symbol"/>
    </style:style>
    <style:style style:name="T1735" style:parent-style-name="DefaultParagraphFont" style:family="text">
      <style:text-properties style:font-name="Symbol" style:font-name-asian="Symbol" style:font-name-complex="Symbol"/>
    </style:style>
    <style:style style:name="P1736" style:parent-style-name="Normal" style:family="paragraph">
      <style:paragraph-properties fo:text-indent="0.4923in"/>
    </style:style>
    <style:style style:name="T1737" style:parent-style-name="DefaultParagraphFont" style:family="text">
      <style:text-properties style:font-name="Symbol" style:font-name-asian="Symbol" style:font-name-complex="Symbol"/>
    </style:style>
    <style:style style:name="T1738" style:parent-style-name="DefaultParagraphFont" style:family="text">
      <style:text-properties style:font-name="Symbol" style:font-name-asian="Symbol" style:font-name-complex="Symbol"/>
    </style:style>
    <style:style style:name="T1739" style:parent-style-name="DefaultParagraphFont" style:family="text">
      <style:text-properties style:text-position="super 62.5%"/>
    </style:style>
    <style:style style:name="P1740" style:parent-style-name="Normal" style:family="paragraph">
      <style:paragraph-properties fo:text-indent="0.4923in"/>
    </style:style>
    <style:style style:name="T1741" style:parent-style-name="DefaultParagraphFont" style:family="text">
      <style:text-properties style:font-name="Symbol" style:font-name-asian="Symbol" style:font-name-complex="Symbol"/>
    </style:style>
    <style:style style:name="P1742" style:parent-style-name="Normal" style:family="paragraph">
      <style:paragraph-properties fo:text-indent="0.4923in"/>
    </style:style>
    <style:style style:name="P1743" style:parent-style-name="Normal" style:family="paragraph">
      <style:paragraph-properties fo:text-indent="0.4923in"/>
    </style:style>
    <style:style style:name="P1744" style:parent-style-name="Normal" style:family="paragraph">
      <style:paragraph-properties fo:text-indent="0.4923in"/>
    </style:style>
    <style:style style:name="P1745" style:parent-style-name="Normal" style:family="paragraph">
      <style:paragraph-properties fo:text-indent="0.4923in"/>
    </style:style>
    <style:style style:name="P1746" style:parent-style-name="Normal" style:family="paragraph">
      <style:paragraph-properties fo:text-indent="0.4923in"/>
    </style:style>
    <style:style style:name="P1747" style:parent-style-name="Normal" style:family="paragraph">
      <style:paragraph-properties fo:text-indent="0.4923in"/>
    </style:style>
    <style:style style:name="P1748" style:parent-style-name="Normal" style:family="paragraph">
      <style:paragraph-properties fo:text-align="center"/>
    </style:style>
    <style:style style:name="P1749" style:parent-style-name="Normal" style:family="paragraph">
      <style:paragraph-properties fo:break-before="page" fo:text-indent="0.4923in"/>
    </style:style>
    <style:style style:name="P1750" style:parent-style-name="Normal" style:family="paragraph">
      <style:paragraph-properties style:snap-to-layout-grid="fals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751" style:parent-style-name="Normal" style:family="paragraph">
      <style:paragraph-properties style:snap-to-layout-grid="fals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752" style:parent-style-name="Normal" style:family="paragraph">
      <style:paragraph-properties style:snap-to-layout-grid="fals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753" style:parent-style-name="Normal" style:family="paragraph">
      <style:paragraph-properties style:snap-to-layout-grid="fals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754" style:parent-style-name="Normal" style:family="paragraph">
      <style:paragraph-properties style:snap-to-layout-grid="false" fo:text-align="center"/>
      <style:text-properties fo:font-weight="bold" style:font-weight-asian="bold" fo:text-transform="uppercase"/>
    </style:style>
    <style:style style:name="P1755" style:parent-style-name="Normal" style:family="paragraph">
      <style:paragraph-properties style:snap-to-layout-grid="false" fo:text-align="center"/>
    </style:style>
    <style:style style:name="T1756" style:parent-style-name="DefaultParagraphFont" style:family="text">
      <style:text-properties fo:font-weight="bold" style:font-weight-asian="bold" fo:text-transform="uppercase"/>
    </style:style>
    <style:style style:name="P1757" style:parent-style-name="Normal" style:family="paragraph">
      <style:paragraph-properties style:snap-to-layout-grid="false" fo:text-align="center"/>
    </style:style>
    <style:style style:name="P1758" style:parent-style-name="Normal" style:family="paragraph">
      <style:paragraph-properties style:snap-to-layout-grid="false" fo:text-align="justify" fo:text-indent="0.4923in"/>
    </style:style>
    <style:style style:name="P1759" style:parent-style-name="Normal" style:family="paragraph">
      <style:paragraph-properties style:snap-to-layout-grid="false" fo:text-align="justify" fo:text-indent="0.4923in"/>
    </style:style>
    <style:style style:name="P1760" style:parent-style-name="Normal" style:family="paragraph">
      <style:paragraph-properties style:snap-to-layout-grid="false" fo:text-align="justify" fo:text-indent="0.4923in"/>
    </style:style>
    <style:style style:name="P1761" style:parent-style-name="Normal" style:family="paragraph">
      <style:paragraph-properties style:snap-to-layout-grid="false" fo:text-align="justify" fo:text-indent="0.4923in"/>
    </style:style>
    <style:style style:name="P1762" style:parent-style-name="Normal" style:family="paragraph">
      <style:paragraph-properties style:snap-to-layout-grid="false" fo:text-align="justify" fo:text-indent="0.4923in"/>
    </style:style>
    <style:style style:name="P1763" style:parent-style-name="Normal" style:family="paragraph">
      <style:paragraph-properties style:snap-to-layout-grid="false" fo:text-align="justify" fo:text-indent="0.4923in"/>
    </style:style>
    <style:style style:name="P1764" style:parent-style-name="Normal" style:family="paragraph">
      <style:paragraph-properties style:snap-to-layout-grid="false" fo:text-align="justify" fo:text-indent="0.4923in"/>
    </style:style>
    <style:style style:name="P1765" style:parent-style-name="Normal" style:family="paragraph">
      <style:paragraph-properties style:snap-to-layout-grid="false" fo:text-align="justify" fo:text-indent="0.4923in"/>
    </style:style>
    <style:style style:name="P1766" style:parent-style-name="Normal" style:family="paragraph">
      <style:paragraph-properties style:snap-to-layout-grid="false" fo:text-align="justify" fo:text-indent="0.4923in"/>
    </style:style>
    <style:style style:name="P1767" style:parent-style-name="Normal" style:family="paragraph">
      <style:paragraph-properties style:snap-to-layout-grid="false" fo:text-align="justify" fo:text-indent="0.4923in"/>
    </style:style>
    <style:style style:name="P1768" style:parent-style-name="Normal" style:family="paragraph">
      <style:paragraph-properties style:snap-to-layout-grid="false" fo:text-align="justify" fo:text-indent="0.4923in"/>
    </style:style>
    <style:style style:name="P1769" style:parent-style-name="Normal" style:family="paragraph">
      <style:paragraph-properties style:snap-to-layout-grid="false" fo:text-align="justify" fo:text-indent="0.4923in"/>
    </style:style>
    <style:style style:name="P1770" style:parent-style-name="Normal" style:family="paragraph">
      <style:paragraph-properties style:snap-to-layout-grid="false" fo:text-align="justify" fo:text-indent="0.4923in"/>
    </style:style>
    <style:style style:name="P1771" style:parent-style-name="Normal" style:family="paragraph">
      <style:paragraph-properties style:snap-to-layout-grid="false" fo:text-align="justify" fo:text-indent="0.4923in"/>
    </style:style>
    <style:style style:name="P1772" style:parent-style-name="Normal" style:family="paragraph">
      <style:paragraph-properties style:snap-to-layout-grid="false" fo:text-align="justify" fo:text-indent="0.4923in"/>
    </style:style>
    <style:style style:name="P1773" style:parent-style-name="Normal" style:family="paragraph">
      <style:paragraph-properties style:snap-to-layout-grid="false" fo:text-align="justify" fo:text-indent="0.4923in"/>
    </style:style>
    <style:style style:name="P1774" style:parent-style-name="Normal" style:family="paragraph">
      <style:paragraph-properties style:snap-to-layout-grid="false" fo:text-align="justify" fo:text-indent="0.4923in"/>
    </style:style>
    <style:style style:name="P1775" style:parent-style-name="Normal" style:family="paragraph">
      <style:paragraph-properties style:snap-to-layout-grid="false" fo:text-align="justify" fo:text-indent="0.4923in"/>
    </style:style>
    <style:style style:name="P1776" style:parent-style-name="Normal" style:family="paragraph">
      <style:paragraph-properties style:snap-to-layout-grid="false" fo:text-align="justify" fo:text-indent="0.4923in"/>
    </style:style>
    <style:style style:name="P1777" style:parent-style-name="Normal" style:family="paragraph">
      <style:paragraph-properties style:snap-to-layout-grid="false" fo:text-align="justify" fo:text-indent="0.4923in"/>
    </style:style>
    <style:style style:name="P1778" style:parent-style-name="Normal" style:family="paragraph">
      <style:paragraph-properties style:snap-to-layout-grid="false" fo:text-align="justify" fo:text-indent="0.4923in"/>
    </style:style>
    <style:style style:name="P1779" style:parent-style-name="Normal" style:family="paragraph">
      <style:paragraph-properties style:snap-to-layout-grid="false" fo:text-align="justify" fo:text-indent="0.4923in"/>
    </style:style>
    <style:style style:name="P1780" style:parent-style-name="Normal" style:family="paragraph">
      <style:paragraph-properties style:snap-to-layout-grid="false" fo:text-align="justify" fo:text-indent="0.4923in"/>
    </style:style>
    <style:style style:name="P1781" style:parent-style-name="Normal" style:family="paragraph">
      <style:paragraph-properties style:snap-to-layout-grid="false" fo:text-align="justify" fo:text-indent="0.4923in"/>
    </style:style>
    <style:style style:name="P1782" style:parent-style-name="Normal" style:family="paragraph">
      <style:paragraph-properties style:snap-to-layout-grid="false" fo:text-align="justify" fo:text-indent="0.4923in"/>
    </style:style>
    <style:style style:name="P1783" style:parent-style-name="Normal" style:family="paragraph">
      <style:paragraph-properties style:snap-to-layout-grid="false" fo:text-align="justify" fo:text-indent="0.4923in"/>
    </style:style>
    <style:style style:name="P1784" style:parent-style-name="Normal" style:family="paragraph">
      <style:paragraph-properties style:snap-to-layout-grid="false" fo:text-align="justify" fo:text-indent="0.4923in"/>
    </style:style>
    <style:style style:name="P1785" style:parent-style-name="Normal" style:family="paragraph">
      <style:paragraph-properties style:snap-to-layout-grid="false" fo:text-align="justify" fo:text-indent="0.4923in"/>
    </style:style>
    <style:style style:name="P1786" style:parent-style-name="Normal" style:family="paragraph">
      <style:paragraph-properties style:snap-to-layout-grid="false" fo:text-align="justify" fo:text-indent="0.4923in"/>
    </style:style>
    <style:style style:name="P1787" style:parent-style-name="Normal" style:family="paragraph">
      <style:paragraph-properties style:snap-to-layout-grid="false" fo:text-align="justify" fo:text-indent="0.4923in"/>
    </style:style>
    <style:style style:name="P1788" style:parent-style-name="Normal" style:family="paragraph">
      <style:paragraph-properties style:snap-to-layout-grid="false" fo:text-align="justify" fo:text-indent="0.4923in"/>
    </style:style>
    <style:style style:name="P1789" style:parent-style-name="Normal" style:family="paragraph">
      <style:paragraph-properties style:snap-to-layout-grid="false" fo:text-align="justify" fo:text-indent="0.4923in"/>
    </style:style>
    <style:style style:name="P1790" style:parent-style-name="Normal" style:family="paragraph">
      <style:paragraph-properties style:snap-to-layout-grid="false" fo:text-align="justify" fo:text-indent="0.4923in"/>
    </style:style>
    <style:style style:name="P1791" style:parent-style-name="Normal" style:family="paragraph">
      <style:paragraph-properties style:snap-to-layout-grid="false" fo:text-align="justify" fo:text-indent="0.4923in"/>
    </style:style>
    <style:style style:name="P1792" style:parent-style-name="Normal" style:family="paragraph">
      <style:paragraph-properties style:snap-to-layout-grid="false" fo:text-align="justify" fo:text-indent="0.4923in"/>
    </style:style>
    <style:style style:name="P1793" style:parent-style-name="Normal" style:family="paragraph">
      <style:paragraph-properties style:snap-to-layout-grid="false" fo:text-align="justify" fo:text-indent="0.4923in"/>
    </style:style>
    <style:style style:name="P1794" style:parent-style-name="Normal" style:family="paragraph">
      <style:paragraph-properties fo:text-align="center"/>
    </style:style>
    <style:style style:name="P179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LIETUVOS RESPUBLIKOS SVEIKATOS APSAUGOS MINISTERIJOS RADIACINĖS SAUGOS CENTRO DIREKTORIUS</text:p>
      <text:p text:style-name="P10"/>
      <text:p text:style-name="P11">Į S A K Y M A S</text:p>
      <text:p text:style-name="P12">DĖL DARBUOTOJŲ APŠVITOS IR DARBO VIETŲ MONITORINGŲ TVARKOS ATLIKIMO</text:p>
      <text:p text:style-name="P13"/>
      <text:p text:style-name="P14">1999 m. gruodžio 31 d. Nr. 44</text:p>
      <text:p text:style-name="P15">Vilnius</text:p>
      <text:p text:style-name="P16"/>
      <text:p text:style-name="P17"><text:span text:style-name="T18">Vadovaudamasis Lietuvos Respublikos radiacinės saugos įstatymo (Žin., 1999, Nr.<text:s/></text:span><text:a xlink:href="https://www.e-tar.lt/portal/lt/legalAct/TAR.7083DB116A2E" office:target-frame-name="_blank" xlink:show="new"><text:span text:style-name="T19">11-239</text:span></text:a><text:span text:style-name="T20">) 10 straipsnio 6 punkto nuostatomis bei Lietuvos Respublikos Vyriausybės 1999 05 25 nutari</text:span><text:span text:style-name="T21">mu Nr. 653 (Žin., 1999, Nr.<text:s/></text:span><text:a xlink:href="https://www.e-tar.lt/portal/lt/legalAct/TAR.D6880C5D573F" office:target-frame-name="_blank" xlink:show="new"><text:span text:style-name="T22">47-1485</text:span></text:a><text:span text:style-name="T23">) patvirtintų Veiklos su jonizuojančiosios spinduliuotės šaltiniais licencijavimo nuostatų 36.7 punkto reikalavimais,</text:span></text:p>
      <text:p text:style-name="P24"><text:span text:style-name="T25">1</text:span><text:span text:style-name="T26">.<text:s/></text:span><text:span text:style-name="T27">Tvirtinu</text:span><text:span text:style-name="T28"><text:s/>Darbuoto</text:span><text:span text:style-name="T29">jų apšvitos ir darbo vietų monitoringų tvarką (pridedama).</text:span></text:p>
      <text:p text:style-name="P30"><text:span text:style-name="T31">2</text:span><text:span text:style-name="T32">. Įsakymo vykdymo kontrolę pavedu direktoriaus pavaduotojai – skyriaus viršininkei R. M. Stasiūnaitienei.</text:span></text:p>
      <text:p text:style-name="P33"/>
      <text:p text:style-name="P34"/>
      <text:p text:style-name="P35"><text:span text:style-name="T36">DIREKTORIUS</text:span><text:span text:style-name="T37"><text:tab/>A. MASTAUSKAS</text:span></text:p>
      <text:p text:style-name="P38">______________</text:p>
      <text:p text:style-name="P39"/>
      <text:p text:style-name="P40"><text:span text:style-name="T41">PATVIRTINTA</text:span></text:p>
      <text:p text:style-name="P42">Radiacinės saugos centro direktoriaus</text:p>
      <text:p text:style-name="P43">1999 12 31 įsakymu Nr. 44</text:p>
      <text:p text:style-name="P44"/>
      <text:p text:style-name="P45"><text:span text:style-name="T46">DARBUOTOJŲ APŠVITOS IR DARBO VIETŲ MONITORINGŲ TVARKA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Vadovaujantis Lietuvos Respublikos radiacinės saugos įstatymo (Žin., 1999, Nr.<text:s/></text:span><text:a xlink:href="https://www.e-tar.lt/portal/lt/legalAct/TAR.7083DB116A2E" office:target-frame-name="_blank" xlink:show="new"><text:span text:style-name="T56">11-239</text:span></text:a><text:span text:style-name="T57">) 10 straipsnio 6 punkto nuostatomis bei Lietuvos Respublikos Vyriausybės 1999 05 25 nutarimu Nr. 653 (Žin., 1999, Nr.<text:s/></text:span><text:a xlink:href="https://www.e-tar.lt/portal/lt/legalAct/TAR.D6880C5D573F" office:target-frame-name="_blank" xlink:show="new"><text:span text:style-name="T58">47-1485</text:span></text:a><text:span text:style-name="T59">) patvirtintų Veiklos su jonizuojančiosios spinduliuotės šaltiniais licencijavimo nuostatų 36.7 punkto reikalavimais, juridiniai asmenys ir įmonės, neturinčios juridinio asmens teisių, turintys licenciją veiklai su jonizuoja</text:span><text:span text:style-name="T60">nčiosios spinduliuotės šaltiniais (toliau – licencijos turėtojai), privalo atlikti darbuotojų, dirbančių su jonizuojančiosios spinduliuotės šaltiniais, apšvitos ir darbo vietų monitoringus.</text:span></text:p>
      <text:p text:style-name="P61"><text:span text:style-name="T62">2</text:span><text:span text:style-name="T63">. Darbuotojų, dirbančių su jonizuojančiosios spinduliuotės ša</text:span><text:span text:style-name="T64">ltiniais, apšvitos ir darbo vietų monitoringo tikslas – sistemingai matuojant bei vertinant lygiavertės dozės galią, radioaktyviąją taršą (oro ir paviršiaus) ir lygiavertę bei efektinę apšvitos dozes, įvertinti darbuotojams, dirbantiems su jonizuojančiosio</text:span><text:span text:style-name="T65">s spinduliuotės šaltiniais, taikomų radiacinės saugos priemonių efektyvumą bei padėti sukurti saugias darbo sąlygas.</text:span></text:p>
      <text:p text:style-name="P66"><text:span text:style-name="T67">3</text:span><text:span text:style-name="T68">. Ši tvarka nustato darbuotojų, dirbančių su jonizuojančiosios spinduliuotės šaltiniais, apšvitos ir jų darbo vietų monitoringų atliki</text:span><text:span text:style-name="T69">mo periodiškumą, apimtis ir vietą (1–4 priedai) pagal veikloje naudojamų jonizuojančiosios spinduliuotės šaltinių pavojingumą (5 priedas).</text:span></text:p>
      <text:p text:style-name="P70"><text:span text:style-name="T71">4</text:span><text:span text:style-name="T72">. Licencijos turėtojai, patys arba šiam tikslui sudarydami sutartis su akredituotomis (atestuotomis) dozimetrijo</text:span><text:span text:style-name="T73">s laboratorijomis (tarnybomis), organizuoja ir atlieka darbuotojų, dirbančių su jonizuojančiosios spinduliuotės šaltiniais, apšvitos bei darbo vietų monitoringus ir šių monitoringų rezultatų pagrindu vertina gaunamą profesinę apšvitą, prognozuoja jos padar</text:span><text:span text:style-name="T74">inius. Apšvitos bei darbo vietų monitoringai atliekami ne rečiau kaip nurodyta šios tvarkos 1 priede.</text:span></text:p>
      <text:p text:style-name="P75"><text:span text:style-name="T76">5</text:span><text:span text:style-name="T77">. Šioje tvarkoje vartojami terminai ir apibrėžimai:</text:span></text:p>
      <text:p text:style-name="P78"><text:span text:style-name="T79">apšvita –<text:s/></text:span><text:span text:style-name="T80">procesas, kurio metu jonizuojančiosios spinduliuotės srautas apšvitinažmogų ir (ar) apl</text:span><text:span text:style-name="T81">inką;</text:span></text:p>
      <text:p text:style-name="P82"><text:span text:style-name="T83">apšvitos monitoringas</text:span><text:span text:style-name="T84"><text:s/>(toliau – individualus monitoringas) – sistemingas ir nuolatinis darbuotojo išorinės ir vidinės apšvitos dozių stebėjimas, įvertinimas ir padarinių prognozavimas;</text:span></text:p>
      <text:p text:style-name="P85"><text:span text:style-name="T86">darbuotojas, dirbantis su jonizuojančiosios spinduliuotės šaltini</text:span><text:span text:style-name="T87">ais (toliau – darbuotojas)</text:span><text:span text:style-name="T88"><text:s/>– asmuo individualiai arba pagal darbo sutartį dirbantis su šaltiniais arba jų veikiamas ir veikiamas apšvitos, kurios dozės gali viršyti gyventojams nustatytas ribas;</text:span></text:p>
      <text:p text:style-name="P89"><text:span text:style-name="T90">dozė</text:span><text:span text:style-name="T91"><text:s/>– kiekybinis jonizuojančiosios spinduliuotės įvertinimas</text:span><text:span text:style-name="T92">;</text:span></text:p>
      <text:p text:style-name="P93"><text:span text:style-name="T94">darbo vietų monitoringas</text:span><text:span text:style-name="T95"><text:s/>– sistemingas ir nuolatinis lygiavertės dozės galios, radioaktyviosios taršos (oro ir paviršiaus) matavimas darbo vietose, kur darbuotojai dirba veikiami apšvitos;</text:span></text:p>
      <text:p text:style-name="P96"><text:span text:style-name="T97">e</text:span><text:span text:style-name="T98">fektinė dozė –<text:s/></text:span><text:span text:style-name="T99">audinių lygiaverčių dozių, padaugintų iš atitinka</text:span><text:span text:style-name="T100">mo audinio jautrio svorinio daugiklio, suma;</text:span></text:p>
      <text:p text:style-name="P101"><text:span text:style-name="T102">fiksuota radioaktyvioji tarša –<text:s/></text:span><text:span text:style-name="T103">radioaktyvioji tarša, kurios negalima pašalinti deaktyvavimo būdu;</text:span></text:p>
      <text:p text:style-name="P104"><text:span text:style-name="T105">individualusis dozimetras</text:span><text:span text:style-name="T106"><text:s/>– prietaisas, skirtas individualiųjų dozių ekvivalentui matuoti;</text:span></text:p>
      <text:p text:style-name="P107"><text:span text:style-name="T108">individualiosios dozė</text:span><text:span text:style-name="T109">s ekvivalentas Hp(d) –<text:s/></text:span><text:span text:style-name="T110">lygiavertė dozė, kurią gauna minkštieji audiniai tam tikrame gylyje džemiau nurodyto taškožmogaus kūne; skvarbiosios spinduliuotės atveju d = 10 mm (matuojamas dydis Hp(10)), neskvarbiosios – d = 0,07 mm (matuojamas dydis Hp(0,07));</text:span></text:p>
      <text:p text:style-name="P111"><text:span text:style-name="T112">ištyrimo lygis</text:span><text:span text:style-name="T113"><text:s/>– dydžio, tokio kaip efektinė dozė, radionuklidų aktyvumas ar vienetinio ploto ar tūrio tarša, vertė, kurią viršijus turi būti išmatuoti šie ir su jais susiję dydžiai ir nustatytos ištyrimo lygio viršijimo priežastys;</text:span></text:p>
      <text:soft-page-break/>
      <text:p text:style-name="P114"><text:span text:style-name="T115">jonizuojančiosios spind</text:span><text:span text:style-name="T116">uliuotės šaltinis (toliau – šaltinis)</text:span><text:span text:style-name="T117"><text:s/>–<text:s/></text:span><text:span text:style-name="T118">aparatas, radioaktyvioji medžiaga, įrenginys, gaminys arba prekė, skleidžiantys arba galintys skleisti jonizuojančiąją spinduliuotę;</text:span></text:p>
      <text:p text:style-name="P119"><text:span text:style-name="T120">komandiruotas veiklai darbuotojas</text:span><text:span text:style-name="T121"><text:s/>– asmuo, licencijos turėtojo komandiruotas pas kitą licencijos turėtoją veiklai su šaltiniais ir veikiamas apšvitos, kurios dozės gali viršyti gyventojams nustatytas ribas;</text:span></text:p>
      <text:p text:style-name="P122"><text:span text:style-name="T123">kontroliuojamoji zona</text:span><text:span text:style-name="T124"><text:s/>–<text:s/></text:span><text:span text:style-name="T125">zona, kurioje galioja apsisaugojimo nuo jonizuojančiosios<text:s/></text:span><text:span text:style-name="T126">spinduliuotės arba radioaktyviosios taršos specialiosios taisyklės;</text:span></text:p>
      <text:p text:style-name="P127"><text:span text:style-name="T128">licencijos turėtojas</text:span><text:span text:style-name="T129"><text:s/>– juridinis asmuo arba įmonė, neturinti juridinio asmens teisių, turintys Radiacinės saugos centro išduotą licenciją, suteikiančią teisę verstis licencijoje nurodyta v</text:span><text:span text:style-name="T130">eikla su šaltiniais, laikantis įstatymais ir įstatymų lydinčiaisiais teisės aktais nustatytų sąlygų bei reikalavimų, susijusių su šaltinių naudojimu;</text:span></text:p>
      <text:p text:style-name="P131"><text:span text:style-name="T132">lygiavertė dozė</text:span><text:span text:style-name="T133"><text:s/>– organo arba audinio sugertoji dozė, padauginta iš atitinkamo svorinio spinduliuotės daug</text:span><text:span text:style-name="T134">iklio;</text:span></text:p>
      <text:p text:style-name="P135"><text:span text:style-name="T136">lygiavertės dozės galia –<text:s/></text:span><text:span text:style-name="T137">lygiavertė dozė per vienetinį laiką;</text:span></text:p>
      <text:p text:style-name="P138"><text:span text:style-name="T139">monitoringas</text:span><text:span text:style-name="T140"><text:s/>–<text:s/></text:span><text:span text:style-name="T141">sistemingas ir nuolatinis apšvitos, dozės ir (arba) taršos stebėjimas, įvertinimas ir jų padarinių prognozavimas;</text:span></text:p>
      <text:p text:style-name="P142"><text:span text:style-name="T143">nefiksuota radioaktyvioji tarša</text:span><text:span text:style-name="T144"><text:s/>– radioaktyvioji tarša, k</text:span><text:span text:style-name="T145">urią galima pašalinti;</text:span></text:p>
      <text:p text:style-name="P146"><text:span text:style-name="T147">profesinė apšvita</text:span><text:span text:style-name="T148"><text:s/>– su šaltiniais dirbančių darbuotojų patirta apšvita;</text:span></text:p>
      <text:p text:style-name="P149"><text:span text:style-name="T150">skaitmeninis dozimetras</text:span><text:span text:style-name="T151"><text:s/>– tiesiogiai lygiavertės dozės galią arba (ir) išorinės apšvitos dozę rodantis prietaisas;</text:span></text:p>
      <text:p text:style-name="P152"><text:span text:style-name="T153">stebimoji zona</text:span><text:span text:style-name="T154"><text:s/>– zona, reikalinga apsisaugoti<text:s/></text:span><text:span text:style-name="T155">nuo jonizuojančiosios spinduliuotės, kurioje netaikomos radiacinės saugos specialiosios taisyklės;</text:span></text:p>
      <text:p text:style-name="P156"><text:span text:style-name="T157">veikla su jonizuojančiosios spinduliuotės šaltiniais</text:span><text:span text:style-name="T158"><text:s/>– juridinių asmenų ir įmonių, neturinčių juridinio asmens teisių, veikla su jonizuojančiosios spinduliuo</text:span><text:span text:style-name="T159">tės šaltiniais ar su radioaktyviosiomis atliekomis, kuri lemia papildomą darbuotojų ir gyventojų apšvitą arba dėl kurios padidėja apšvitintųžmonių skaičius ar jų apšvitos tikimybė.</text:span></text:p>
      <text:p text:style-name="P160"><text:span text:style-name="T161">6</text:span><text:span text:style-name="T162">. Darbo vietų monitoringas atliekamas kontroliuojamojoje ir stebimojoj</text:span><text:span text:style-name="T163">e zonose.</text:span></text:p>
      <text:p text:style-name="P164"><text:span text:style-name="T165">7</text:span><text:span text:style-name="T166">. Individualus monitoringas:</text:span></text:p>
      <text:p text:style-name="P167"><text:span text:style-name="T168">7.1</text:span><text:span text:style-name="T169">. atliekamas darbuotojams, kurie nuolat arba laikinai dirba kontroliuojamoje zonoje ir gali gauti metinę efektinę išorinės apšvitos dozę, didesnę kaip 6 mSv; kai individualus monitoringas netikslingas arba<text:s/></text:span><text:span text:style-name="T170">neįmanomas, darbuotojų profesinė apšvita vertinama pagal darbo vietos monitoringo ir informacijos apie darbuotojo apšvitos trukmę rezultatus arba kitų darbuotojų, dirbančių tokiomis pat sąlygomis, individualaus monitoringo rezultatus;</text:span></text:p>
      <text:p text:style-name="P171"><text:span text:style-name="T172">7.2</text:span><text:span text:style-name="T173">. darbuotojų,<text:s/></text:span><text:span text:style-name="T174">kurie dirba stebimojoje zonoje ir tik retkarčiais įeina į kontroliuojamąją zoną ir todėl gali gauti metinę efektinę išorinės apšvitos dozę, mažesnę kaip 6 mSv, profesinė apšvita vertinama pagal darbo vietos monitoringo rezultatus; kai tiksliai negalima įve</text:span><text:span text:style-name="T175">rtinti, kokias apšvitos dozes gaus darbuotojai, jiems turi būti atliekamas individualus monitoringas profesinei apšvitai įvertinti ir individualaus monitoringo tikslingumui nustatyti.</text:span></text:p>
      <text:p text:style-name="P176"><text:span text:style-name="T177">8</text:span><text:span text:style-name="T178">. Komandiruotiems veiklai darbuotojams, studentams, kvalifikacijo</text:span><text:span text:style-name="T179">s kėlimo kursų dalyviams ir kitiems laikinai kontroliuojamoje ir stebėjimo zonose dirbantiems darbuotojams, individualus ir darbo vietų monitoringas atliekamas tokia pačia tvarka, kaip ir nuolat pas licencijos turėtoją dirbantiems darbuotojams.</text:span></text:p>
      <text:p text:style-name="P180"><text:span text:style-name="T181">9</text:span><text:span text:style-name="T182">. Išty</text:span><text:span text:style-name="T183">rimo lygiai:</text:span></text:p>
      <text:p text:style-name="P184"><text:span text:style-name="T185">9.1</text:span><text:span text:style-name="T186">. licencijos turėtojai, remdamiesi darbo vietų ir individualaus monitoringų rezultatais, privalo nustatyti kiekvienos pareigybės darbuotojui bei kiekvienos rūšies šaltiniui ištyrimo lygius ir užtikrinti, kad juos viršijus bus nustatytos p</text:span><text:span text:style-name="T187">riežastys;</text:span></text:p>
      <text:p text:style-name="P188"><text:span text:style-name="T189">9.2</text:span><text:span text:style-name="T190">. ištyrimo lygiai nustatomi pagal per 2–3 metus atliktų darbo vietų ir individualaus monitoringų rezultatus; pradedant veiklą su šaltiniais – pagal dirbantiems su tos pačios rūšies šaltiniu bei tokiomis pat darbo sąlygomis nustatytus išty</text:span><text:span text:style-name="T191">rimo lygius.</text:span></text:p>
      <text:p text:style-name="P192"><text:span text:style-name="T193">10</text:span><text:span text:style-name="T194">. Matavimo prietaisai bei metodai, naudojami darbo vietų ir individualiam monitoringams, turi būti įteisinti Lietuvoje, atlikta valstybinė metrologinė prietaisų patikra.</text:span></text:p>
      <text:p text:style-name="P195"/>
      <text:p text:style-name="P196"><text:span text:style-name="T197">II</text:span><text:span text:style-name="T198">.<text:s/></text:span><text:span text:style-name="T199">DARBO VIETŲ MONITORINGAS</text:span></text:p>
      <text:p text:style-name="P200"/>
      <text:p text:style-name="P201"><text:span text:style-name="T202">11</text:span><text:span text:style-name="T203">. Licencijos turėtojų<text:s/></text:span><text:span text:style-name="T204">atliekamas darbo vietų monitoringas ir jo dažnumas turi užtikrinti darbuotojų radiacinės saugos įvertinimą visose darbo vietose bei visais veiklos su šaltiniais etapais.</text:span></text:p>
      <text:p text:style-name="P205"><text:span text:style-name="T206">12</text:span><text:span text:style-name="T207">. Darbo vietos monitoringas:</text:span></text:p>
      <text:p text:style-name="P208"><text:span text:style-name="T209">12.1</text:span><text:span text:style-name="T210">. lygiavertės dozės galios matavimai, jų rezu</text:span><text:span text:style-name="T211">ltatų vertinimas ir prognozavimas;</text:span></text:p>
      <text:p text:style-name="P212"><text:span text:style-name="T213">12.2</text:span><text:span text:style-name="T214">. paviršiaus radioaktyviosios taršos tankio matavimai, nustatant, kokiomis radioaktyviosiomis medžiagomis užterštas paviršius ir jų fizinę būseną, matavimo rezultatų vertinimas ir prognozavimas;</text:span></text:p>
      <text:p text:style-name="P215"><text:span text:style-name="T216">12.3</text:span><text:span text:style-name="T217">. radioakt</text:span><text:span text:style-name="T218">yviųjų medžiagų tūrinio aktyvumo ore matavimai, nustatant radioaktyviąsias medžiagas ir jų fizinę būseną, matavimo rezultatų vertinimas ir prognozavimas.</text:span></text:p>
      <text:p text:style-name="P219"><text:span text:style-name="T220">13</text:span><text:span text:style-name="T221">. Licencijos turėtojai, atlikdami darbo vietų monitoringą, privalo parengti programas, kuriose</text:span><text:span text:style-name="T222"><text:s/>nurodoma:</text:span></text:p>
      <text:p text:style-name="P223"><text:span text:style-name="T224">13.1</text:span><text:span text:style-name="T225">. šaltinis ir jo aktyvumas;</text:span></text:p>
      <text:p text:style-name="P226"><text:span text:style-name="T227">13.2</text:span><text:span text:style-name="T228">. jonizuojančiosios spinduliuotės rūšis;</text:span></text:p>
      <text:p text:style-name="P229"><text:span text:style-name="T230">13.3</text:span><text:span text:style-name="T231">. spinduliuotės energija;</text:span></text:p>
      <text:p text:style-name="P232"><text:span text:style-name="T233">13.4</text:span><text:span text:style-name="T234">. matavimų vietos;</text:span></text:p>
      <text:p text:style-name="P235"><text:span text:style-name="T236">13.5</text:span><text:span text:style-name="T237">. matavimų dažnis;</text:span></text:p>
      <text:p text:style-name="P238"><text:span text:style-name="T239">13.6</text:span><text:span text:style-name="T240">. matuojami dydžiai bei matavimo vienetai;</text:span></text:p>
      <text:p text:style-name="P241"><text:span text:style-name="T242">13.7</text:span><text:span text:style-name="T243">. matavimo prie</text:span><text:span text:style-name="T244">taisai, atitinkantys jonizuojančiosios spinduliuotės rūšį, energiją ir radionuklidų aktyvumą;</text:span></text:p>
      <text:p text:style-name="P245"><text:span text:style-name="T246">13.8</text:span><text:span text:style-name="T247">. matavimus atliekantis asmuo;</text:span></text:p>
      <text:p text:style-name="P248"><text:span text:style-name="T249">13.9</text:span><text:span text:style-name="T250">. matavimų metodai;</text:span></text:p>
      <text:p text:style-name="P251"><text:span text:style-name="T252">13.10</text:span><text:span text:style-name="T253">. ištyrimo lygiai ir priemonės, kurias būtina taikyti juos viršijus;</text:span></text:p>
      <text:p text:style-name="P254"><text:span text:style-name="T255">13.11</text:span><text:span text:style-name="T256">.<text:s/></text:span><text:span text:style-name="T257">matavimų rezultatų vertinimas ir prognozavimas.</text:span></text:p>
      <text:p text:style-name="P258"><text:span text:style-name="T259">14</text:span><text:span text:style-name="T260">. Darbo vietų monitoringo programos turi atitikti kokybės laidavimo reikalavimus, užtikrinant, kad programoje numatytos visos būtinos procedūros ir jos vykdomos nustatytu dažnumu, o rezultatai registr</text:span><text:span text:style-name="T261">uojami, vertinami ir saugomi.</text:span></text:p>
      <text:p text:style-name="P262"/>
      <text:p text:style-name="P263"><text:span text:style-name="T264">III</text:span><text:span text:style-name="T265">.<text:s/></text:span><text:span text:style-name="T266">INDIVIDUALUS MONITORINGAS</text:span></text:p>
      <text:p text:style-name="P267"/>
      <text:p text:style-name="P268"><text:span text:style-name="T269">15</text:span><text:span text:style-name="T270">. Individualaus monitoringo tikslas – įvertinti ir užtikrinti darbuotojų radiacinę saugą darbo vietose, nustatyti darbuotojų gaunamas apšvitos metines lygiavertes ir efektines dozes</text:span><text:span text:style-name="T271"><text:s/>ir įrodyti, kad dozių ribos neviršijamos.</text:span></text:p>
      <text:p text:style-name="P272"><text:span text:style-name="T273">16</text:span><text:span text:style-name="T274">. Individualus monitoringas skirstomas į:</text:span></text:p>
      <text:p text:style-name="P275"><text:span text:style-name="T276">16.1</text:span><text:span text:style-name="T277">. individualų išorinės apšvitos monitoringą;</text:span></text:p>
      <text:p text:style-name="P278"><text:span text:style-name="T279">16.2</text:span><text:span text:style-name="T280">. individualų vidinės apšvitos monitoringą.</text:span></text:p>
      <text:p text:style-name="P281"><text:span text:style-name="T282">17</text:span><text:span text:style-name="T283">. Individualus išorinės apšvitos monitoringas:</text:span></text:p>
      <text:p text:style-name="P284"><text:span text:style-name="T285">17.1</text:span><text:span text:style-name="T286">.</text:span><text:span text:style-name="T287"><text:s/>individualiaisiais dozimetrais (toliau- dozimetrai) matuojami darbuotojų gaunamų individualiųjų dozių ekvivalentai ir pagal juos įvertinama išorinės apšvitos efektinė dozė, odos išorinės apšvitos lygiavertė dozė, akies lęšiuko išorinės apšvitos lygiavertė</text:span><text:span text:style-name="T288"><text:s/>dozė;</text:span></text:p>
      <text:p text:style-name="P289"><text:span text:style-name="T290">17.2</text:span><text:span text:style-name="T291">. dozimetrų nešiojimo tvarka:</text:span></text:p>
      <text:p text:style-name="P292"><text:span text:style-name="T293">17.2.1</text:span><text:span text:style-name="T294">. dozimetrai nešiojami ne ilgiau kaip tris mėnesius, tačiau licencijos turėtojai, atsižvelgdami į darbuotojų darbo specifiką, galimybę gauti dideles išorinės apšvitos lygiavertes ir efektines dozes, gali</text:span><text:span text:style-name="T295"><text:s/>nustatyti vieno mėnesio trukmės ir trumpesnį (intervencinės radiologijos ir kardiologijos, atominės elektrinės ir kt. darbuotojams) jų nešiojimo laiką;</text:span></text:p>
      <text:p text:style-name="P296"><text:span text:style-name="T297">17.2.2</text:span><text:span text:style-name="T298">. darbuotojas jam paskirtą dozimetrą privalo nešioti prisegtą virš individualiųjų apsaugos pr</text:span><text:span text:style-name="T299">iemonių krūtinės srityje taip, kad detektorių laikiklyje esantys detektoriai būtų nukreipti į šaltinį; intervencinės radiologijos ir intervencinės kardiologijos darbuotojai turi nešioti po du dozimetrus, t. y. vieną po individualiosiomis apsaugos priemonėm</text:span><text:span text:style-name="T300">is (juosmens ar krūtinės srityje), antrą – virš individualiųjų apsaugos priemonių (krūtinės srityje);</text:span></text:p>
      <text:p text:style-name="P301"><text:span text:style-name="T302">17.2.3</text:span><text:span text:style-name="T303">. darbuotojas, dirbantis su pramoniniais (P ir M klasės (nešiojamoji, kilnojamoji)) radiografais, kartu su dozimetru turi nešioti ir skaitmeninį</text:span><text:span text:style-name="T304"><text:s/>dozimetrą, kad būtų galima tiesiogiai įvertinti lygiavertės dozės galią arba (ir) išorinės apšvitos dozę, gaunamą darbo metu;</text:span></text:p>
      <text:p text:style-name="P305"><text:span text:style-name="T306">17.2.4</text:span><text:span text:style-name="T307">. tais atvejais, išskyrus numatytus 17.2.3 punkte, kai dėl darbo pobūdžio lygiavertės dozės galia gali kisti daugiau ka</text:span><text:span text:style-name="T308">ip 10 kartų ir yra tikimybė gauti dideles išorinės apšvitos lygiavertę ir efektinę dozes per trumpą laiką, kartu su dozimetru turi būti nešiojamas skaitmeninis dozimetras; skaitmeninį dozimetrą galima naudoti matuojant kontroliuojamosios ir stebimosios zon</text:span><text:span text:style-name="T309">ų lankytojų išorinės apšvitos efektines dozes;</text:span></text:p>
      <text:p text:style-name="P310"><text:span text:style-name="T311">17.2.5</text:span><text:span text:style-name="T312">. esant netolygiai apšvitai, suderinus su asmeniu, atsakingu už radiacinę saugą, dozimetrą reikia nešioti toje kūno pusėje (priekyje, šone, ant nugaros), kuri gali gauti didžiausią išorinės apšvitos<text:s/></text:span><text:span text:style-name="T313">efektinę dozę, nurodant tikslią dozimetro nešiojimo vietą;</text:span></text:p>
      <text:p text:style-name="P314"><text:span text:style-name="T315">17.3</text:span><text:span text:style-name="T316">. galūnių ir akių individualios apšvitos monitoringas:</text:span></text:p>
      <text:p text:style-name="P317"><text:span text:style-name="T318">17.3.1</text:span><text:span text:style-name="T319">. licencijos turėtojai privalo atlikti galūnių ir akių individualųjį išorinės apšvitos monitoringą tais atvejais, kai išorin</text:span><text:span text:style-name="T320">ė apšvita gali sudaryti 3/10 metinės lygiavertės apšvitos dozės galūnėms arba akims, arba darbuotojui pradėjus taikyti naujus metodus, kurie gali nulemti didelę galūnių ir akių apšvitą; kai dirbama tais pačiais darbo metodais, naudojamos įprastinės darbo p</text:span><text:span text:style-name="T321">rocedūros, galūnių ir akių išorinės apšvitos lygiavertės dozės matuojamos vieną mėnesį per metus; pagal gautus rezultatus nustatomos ir prognozuojamos metinės išorinės apšvitos lygiavertės dozės;</text:span></text:p>
      <text:p text:style-name="P322"><text:span text:style-name="T323">17.3.2</text:span><text:span text:style-name="T324">. dozimetras, skirtas galūnių išorinės apšvitos ly</text:span><text:span text:style-name="T325">giavertei dozei matuoti, nešiojamas pritvirtintas taip, kad būtų galima matuoti didžiausią gaunamą išorinės apšvitos lygiavertę dozę;</text:span></text:p>
      <text:p text:style-name="P326"><text:span text:style-name="T327">17.3.3</text:span><text:span text:style-name="T328">. dozimetras, skirtas akių išorinės apšvitos lygiavertei dozei matuoti, nešiojamas pritvirtintas prie kepurės ar</text:span><text:span text:style-name="T329"><text:s/>kaktos, akių lygyje;</text:span></text:p>
      <text:p text:style-name="P330"><text:span text:style-name="T331">17.4</text:span><text:span text:style-name="T332">. nešiojant papildomus dozimetrus, turi būti nurodyta tiksli jų nešiojimo vieta;</text:span></text:p>
      <text:p text:style-name="P333"><text:span text:style-name="T334">17.6</text:span><text:span text:style-name="T335">. įtarus, kad dėl tam tikrų priežasčių (avarinė situacija ir kt.) darbuotojas gavo išorinės apšvitos lygiavertę ar efektinę dozę, virši</text:span><text:span text:style-name="T336">jančią ištyrimo lygį, dozimetro parodymai turi būti nuskaitomi nelaukiant jų nešiojimo pabaigos;</text:span></text:p>
      <text:p text:style-name="P337"><text:span text:style-name="T338">17.7</text:span><text:span text:style-name="T339">. darbuotojai pranešus apie nėštumą, turi būti pradėtas papildomas individualus išorinės apšvitos monitoringas, nustatoma lygiavertė dozė, tenkanti juo</text:span><text:span text:style-name="T340">smens sričiai, nešiojant dozimetrą po individualiosiomis apsaugos priemonėmis;</text:span></text:p>
      <text:p text:style-name="P341"><text:span text:style-name="T342">17.8</text:span><text:span text:style-name="T343">. duomenų teikimas Radiacinės saugos centro tvarkomam Valstybės jonizuojančiosios spinduliuotės šaltinių ir darbuotojų apšvitos registrui (toliau – Registras):</text:span></text:p>
      <text:p text:style-name="P344"><text:span text:style-name="T345">17.8.1</text:span><text:span text:style-name="T346">.</text:span><text:span text:style-name="T347"><text:s/>darbuotojui pradėjus dirbti su šaltiniais arba baigus (perėjus į kitą darbą, nutraukus darbo sutartį ir kt.), licencijos turėtojas per 10 darbo dienų pateikia duomenis apie jį pagal sveikatos apsaugos ministro 1999 07 20 įsakymu Nr. 335 patvirtintos Infor</text:span><text:span text:style-name="T348">macijos apie jonizuojančiosios spinduliuotės šaltinius bei duomenų apie darbuotojus, dirbančius su jonizuojančiosios spinduliuotės šaltiniais, pateikimo Valstybės jonizuojančiosios spinduliuotės šaltinių ir darbuotojų apšvitos registrui teikimo tvarkos ir<text:s/></text:span><text:span text:style-name="T349">darbuotojų apšvitos registrui teikimo tvarkos (toliau – Tvarkos) (Žin., 1999, Nr.<text:s/></text:span><text:a xlink:href="https://www.e-tar.lt/portal/lt/legalAct/TAR.F330CF1116DE" office:target-frame-name="_blank" xlink:show="new"><text:span text:style-name="T350">65-2103</text:span></text:a><text:span text:style-name="T351">) 7 priedą;</text:span></text:p>
      <text:p text:style-name="P352"><text:span text:style-name="T353">17.8.2</text:span><text:span text:style-name="T354">. duomenys apie darbuotojo per kalendorinius metus gautas apšvitos</text:span><text:span text:style-name="T355"><text:s/>efektines ir lygiavertes dozės (jas išmatavus ne Radiacinės saugos centre) Registrui pateikiami ne vėliau kaip per 10 darbo dienų nuo matavimų rezultatų pagal Tvarkos 6 priedą gavimo.</text:span></text:p>
      <text:p text:style-name="P356"><text:span text:style-name="T357">18</text:span><text:span text:style-name="T358">. Individualus vidinės apšvitos monitoringas:</text:span></text:p>
      <text:p text:style-name="P359"><text:span text:style-name="T360">18.1</text:span><text:span text:style-name="T361">.<text:s/></text:span><text:span text:style-name="T362">licencijos turėtojai privalo identifikuoti darbuotojus, kuriems gresia vidinė apšvita, ir jiems organizuoti individualų monitoringą vidinei apšvitai įvertinti;</text:span></text:p>
      <text:p text:style-name="P363"><text:span text:style-name="T364">18.2</text:span><text:span text:style-name="T365">. individualus vidinės apšvitos monitoringas turi būti atliekamas, kai į organizmą patek</text:span><text:span text:style-name="T366">usių radionuklidų kiekis viršija (ar gali viršyti) 1/10 metinės patekimo ribos; įvairių radionuklidų ir jų junginių metinė patekimo riba apskaičiuojama pagal HN 73:1997 B priedą;</text:span></text:p>
      <text:p text:style-name="P367"><text:span text:style-name="T368">18.3</text:span><text:span text:style-name="T369">. tais atvejais, kai nežinoma patekusio į darbuotojo organizmą radion</text:span><text:span text:style-name="T370">uklidų mišinio sudėtis, metinei radionuklidų patekimo ribai apskaičiuoti naudojama labiausiai radiotoksiško radionuklido ar junginio, kuris gali būti radionuklidų mišinyje, metinės patekimo ribos reikšmė;</text:span></text:p>
      <text:p text:style-name="P371"><text:span text:style-name="T372">18.4</text:span><text:span text:style-name="T373">. pagal individualaus vidinės apšvitos moni</text:span><text:span text:style-name="T374">toringo rezultatus vertinamos bei prognozuojamos kaupiamosios lygiavertė ir efektinė dozės; šis monitoringas atliekamas:</text:span></text:p>
      <text:p text:style-name="P375"><text:span text:style-name="T376">18.4.1</text:span><text:span text:style-name="T377">. tiesiogiai matuojant kūne ar atskiruose jo organuose esančių gama radionuklidų aktyvumą;</text:span></text:p>
      <text:p text:style-name="P378"><text:span text:style-name="T379">18.4.2</text:span><text:span text:style-name="T380">. matuojant biologiniuose<text:s/></text:span><text:span text:style-name="T381">bandiniuose (žmogaus išskyrose) esančių radionuklidų aktyvumą;</text:span></text:p>
      <text:p text:style-name="P382"><text:span text:style-name="T383">18.4.3</text:span><text:span text:style-name="T384">. matuojant radionuklidų tūrinį aktyvumą ore.</text:span></text:p>
      <text:p text:style-name="P385"><text:span text:style-name="T386">19</text:span><text:span text:style-name="T387">. Turi būti atliekamas darbuotojų, dirbančių su atviraisiais jonizuojančiosios spinduliuotės šaltiniais, odos užterštumo radioa</text:span><text:span text:style-name="T388">ktyviosiomis medžiagomis tyrimas ir gaunamos odos lygiavertės dozės įvertinimas bei prognozavimas.</text:span></text:p>
      <text:p text:style-name="P389"/>
      <text:p text:style-name="P390"><text:span text:style-name="T391">V</text:span><text:span text:style-name="T392">.<text:s/></text:span><text:span text:style-name="T393">DARBO VIETŲ IR INDIVIDUALAUS MONITORINGŲ DUOMENŲ REGISTRAVIMAS IR SAUGOJiMAS</text:span></text:p>
      <text:p text:style-name="P394"/>
      <text:p text:style-name="P395"><text:span text:style-name="T396">20</text:span><text:span text:style-name="T397">. Licencijos turėtojai turi registruoti darbo vietų ir<text:s/></text:span><text:span text:style-name="T398">individualaus monitoringų duomenis, su jais tiesiogiai arba per atstovus (asmenis, atsakingus už radiacinę saugą) supažindinti darbuotojus ir pildyti Darbuotojo profesinės apšvitos dozių pasą.</text:span></text:p>
      <text:p text:style-name="P399"><text:span text:style-name="T400">21</text:span><text:span text:style-name="T401">. Registruojami duomenys atspindi darbuotojų darbo sąlyga</text:span><text:span text:style-name="T402">s ir padeda įvertinti jų gautą apšvitą.</text:span></text:p>
      <text:p text:style-name="P403"><text:span text:style-name="T404">22</text:span><text:span text:style-name="T405">. Tam tikslui licencijos turėtojai privalo paskirti asmenį, atsakingą už darbo vietų ir individualaus monitoringų duomenų registravimą, vertinimą, saugojimą ir darbuotojų supažindinimą su jais.</text:span></text:p>
      <text:p text:style-name="P406"><text:span text:style-name="T407">23</text:span><text:span text:style-name="T408">. Darbo vi</text:span><text:span text:style-name="T409">etų monitoringo duomenų registracija ir saugojimas:</text:span></text:p>
      <text:p text:style-name="P410"><text:span text:style-name="T411">23.1</text:span><text:span text:style-name="T412">. turi būti registruojami šie darbo vietų monitoringo duomenys:</text:span></text:p>
      <text:p text:style-name="P413"><text:span text:style-name="T414">23.1.1</text:span><text:span text:style-name="T415">. šaltinio pavadinimas ir tipas (nurodyti radionuklidus, jeigu jie įeina į šaltinio sudėtį);</text:span></text:p>
      <text:p text:style-name="P416"><text:span text:style-name="T417">23.1.2</text:span><text:span text:style-name="T418">. šaltinio aktyvumas;</text:span></text:p>
      <text:p text:style-name="P419"><text:span text:style-name="T420">23.1.3</text:span><text:span text:style-name="T421">. jonizuojančiosios spinduliuotės rūšis;</text:span></text:p>
      <text:p text:style-name="P422"><text:span text:style-name="T423">23.1.4</text:span><text:span text:style-name="T424">. spinduliuotės energija;</text:span></text:p>
      <text:p text:style-name="P425"><text:span text:style-name="T426">23.1.5</text:span><text:span text:style-name="T427">. matavimų vietos;</text:span></text:p>
      <text:p text:style-name="P428"><text:span text:style-name="T429">23.1.6</text:span><text:span text:style-name="T430">. matavimų data (laikas);</text:span></text:p>
      <text:p text:style-name="P431"><text:span text:style-name="T432">23.1.7</text:span><text:span text:style-name="T433">. matavimų prietaisai;</text:span></text:p>
      <text:p text:style-name="P434"><text:span text:style-name="T435">23.1.8</text:span><text:span text:style-name="T436">. matavimų metodai;</text:span></text:p>
      <text:p text:style-name="P437"><text:span text:style-name="T438">23.1.9</text:span><text:span text:style-name="T439">. išmatuoti dydžiai;</text:span></text:p>
      <text:p text:style-name="P440"><text:span text:style-name="T441">23.1.10</text:span><text:span text:style-name="T442">. matavimo rezultatų įvertinimas ir prognozavimas;</text:span></text:p>
      <text:p text:style-name="P443"><text:span text:style-name="T444">23.1.11</text:span><text:span text:style-name="T445">. matavimus atlikusio asmens vardas, pavardė, parašas;</text:span></text:p>
      <text:p text:style-name="P446"><text:span text:style-name="T447">23.2</text:span><text:span text:style-name="T448">. darbo vietų monitoringo duomenys saugomi 5 metus; duomenys, pagal kuriuos vertinamos darbuotojo gaunamos apšvitos lygiavertės<text:s/></text:span><text:span text:style-name="T449">ir efektinės dozės, saugomi visą jų darbo veiklos laikotarpį ir jam pasibaigus – iki tol, kol darbuotojui sukaks (arba turi sukakti) 75 metai, taip pat – ne mažiau kaip 30 metų, baigus dirbti su profesine apšvita susijusius darbus; darbo vietų monitoringo<text:s/></text:span><text:span text:style-name="T450">duomenys, pagal kuriuos nustatomos kontroliuojamosios zonos ribos, saugomi, kol jos nepakeičiamos.</text:span></text:p>
      <text:p text:style-name="P451"><text:span text:style-name="T452">24</text:span><text:span text:style-name="T453">. Individualaus monitoringo duomenų ir rezultatų registracija, saugojimas:</text:span></text:p>
      <text:p text:style-name="P454"><text:span text:style-name="T455">24.1</text:span><text:span text:style-name="T456">. turi būti registruojami šie darbuotojų individualiojo monitoringo<text:s/></text:span><text:span text:style-name="T457">duomenys:</text:span></text:p>
      <text:p text:style-name="P458"><text:span text:style-name="T459">24.1.1</text:span><text:span text:style-name="T460">. duomenys apie darbuotoją:</text:span></text:p>
      <text:p text:style-name="P461"><text:span text:style-name="T462">24.1.1.1</text:span><text:span text:style-name="T463">. darbuotojo vardas, pavardė (ankstesnės pavardės);</text:span></text:p>
      <text:p text:style-name="P464"><text:span text:style-name="T465">24.1.1.2</text:span><text:span text:style-name="T466">. asmens kodas;</text:span></text:p>
      <text:p text:style-name="P467"><text:span text:style-name="T468">24.1.1.3</text:span><text:span text:style-name="T469">. lytis;</text:span></text:p>
      <text:p text:style-name="P470"><text:span text:style-name="T471">24.1.1.4</text:span><text:span text:style-name="T472">. gimimo data;</text:span></text:p>
      <text:p text:style-name="P473"><text:span text:style-name="T474">24.1.1.5</text:span><text:span text:style-name="T475">. pareigos;</text:span></text:p>
      <text:p text:style-name="P476"><text:span text:style-name="T477">24.1.1.6</text:span><text:span text:style-name="T478">. data, nuo kurios darbuotojas dirba</text:span><text:span text:style-name="T479"><text:s/>su šaltiniais;</text:span></text:p>
      <text:p text:style-name="P480"><text:span text:style-name="T481">24.1.1.7</text:span><text:span text:style-name="T482">. buvusios darbovietės, kuriose darbuotojas dirbo su šaltiniais;</text:span></text:p>
      <text:p text:style-name="P483"><text:span text:style-name="T484">24.1.1.8</text:span><text:span text:style-name="T485">. šaltinio pavadinimas ir tipas (nurodyti radionuklidus, jeigu jie įeina į šaltinio sudėtį);</text:span></text:p>
      <text:p text:style-name="P486"><text:span text:style-name="T487">24.1.2</text:span><text:span text:style-name="T488">. duomenys apie apšvitą:</text:span></text:p>
      <text:p text:style-name="P489"><text:span text:style-name="T490">24.1.2.1</text:span><text:span text:style-name="T491">. apšvitos<text:s/></text:span><text:span text:style-name="T492">rūšis;</text:span></text:p>
      <text:p text:style-name="P493"><text:span text:style-name="T494">24.1.2.2</text:span><text:span text:style-name="T495">. išmatuoti išorinės apšvitos dydžiai:</text:span></text:p>
      <text:p text:style-name="P496"><text:span text:style-name="T497">a) Hp(10) – skirtas skvarbiajai jonizuojančiajai spinduliuotei matuoti;</text:span></text:p>
      <text:p text:style-name="P498"><text:span text:style-name="T499">b) Hp(0,07) – skirtas neskvarbiajai jonizuojančiajai spinduliuotei matuoti;</text:span></text:p>
      <text:p text:style-name="P500"><text:span text:style-name="T501">c) Hp(3) – skirtas akių apšvitai matuoti;</text:span></text:p>
      <text:p text:style-name="P502"><text:span text:style-name="T503">d)</text:span><text:span text:style-name="T504"><text:s/>Hp(n) – neutronų apšvitai matuoti;</text:span></text:p>
      <text:p text:style-name="P505"><text:span text:style-name="T506">e) gautos išorinės apšvitos lygiavertė ir efektinė dozės;</text:span></text:p>
      <text:p text:style-name="P507"><text:span text:style-name="T508">f) matavimo rezultatų vertinimas ir prognozavimas;</text:span></text:p>
      <text:p text:style-name="P509"><text:span text:style-name="T510">24.1.2.3</text:span><text:span text:style-name="T511">. vidinės apšvitos:</text:span></text:p>
      <text:p text:style-name="P512"><text:span text:style-name="T513">a) matavimo metodas;</text:span></text:p>
      <text:p text:style-name="P514"><text:span text:style-name="T515">b) matavimo laikas;</text:span></text:p>
      <text:p text:style-name="P516"><text:span text:style-name="T517">c) išmatuoti dydžiai;</text:span></text:p>
      <text:p text:style-name="P518"><text:span text:style-name="T519">d)<text:s/></text:span><text:span text:style-name="T520">gautos lygiavertė ir efektinė kaupiamosios dozės;</text:span></text:p>
      <text:p text:style-name="P521"><text:span text:style-name="T522">24.1.2.4</text:span><text:span text:style-name="T523">. gautos metinės efektinė ir lygiavertė dozės;</text:span></text:p>
      <text:p text:style-name="P524"><text:span text:style-name="T525">24.2</text:span><text:span text:style-name="T526">. darbuotojo, kuris veiklos su šaltiniais metu yra veikiamas išorinės ir vidinės apšvitos, gautą metinę efektinę dozę sudaro išorinės</text:span><text:span text:style-name="T527"><text:s/>apšvitos efektinės dozės ir kaupiamosios efektinės dozės suma;</text:span></text:p>
      <text:p text:style-name="P528"><text:span text:style-name="T529">24.3</text:span><text:span text:style-name="T530">. darbuotojui pametus dozimetrą, sugadinus arba kai dėl kitų priežasčių nėra duomenų apie išmatuotas išorinės apšvitos lygiavertes ir efektines dozes, skaičiuojama per paskutinius ketu</text:span><text:span text:style-name="T531">ris ketvirčius gauta išorinės apšvitos vidutinė efektinė dozė; jeigu tokių duomenų nėra, skaičiuojama išorinės apšvitos vidutinė efektinė dozė, kurią gauna tą patį darbą dirbantys darbuotojai;</text:span></text:p>
      <text:p text:style-name="P532"><text:span text:style-name="T533">24.4</text:span><text:span text:style-name="T534">. licencijos turėtojas, komandiruojantis darbuotoją vei</text:span><text:span text:style-name="T535">klai pas kitą licencijos turėtoją, taip pat privalo registruoti savo darbuotojo individualaus monitoringo rezultatus, gautus jiems vykdant veiklą pas kitą licencijos turėtoją;</text:span></text:p>
      <text:p text:style-name="P536"><text:span text:style-name="T537">24.5</text:span><text:span text:style-name="T538">. darbuotojui pakeitus darbovietę, licencijos turėtojas naujam licencijo</text:span><text:span text:style-name="T539">s turėtojui pateikia duomenis apie darbuotojo ankstesnėje darbovietėje gautas metines efektines ir lygiavertes apšvitos dozes;</text:span></text:p>
      <text:p text:style-name="P540"><text:span text:style-name="T541">24.6</text:span><text:span text:style-name="T542">. individualaus monitoringo duomenys saugomi visą darbuotojo darbo veiklos laikotarpį ir jam pasibaigus – iki tol, kol da</text:span><text:span text:style-name="T543">rbuotojui sukaks (arba turi sukakti) 75 metai, taip pat – ne mažiau kaip 30 metų, baigus dirbti su profesine apšvita susijusius darbus.</text:span></text:p>
      <text:p text:style-name="P544">______________</text:p>
      <text:p text:style-name="P545"/>
      <text:p text:style-name="P546"/>
      <text:p text:style-name="P547"><text:span text:style-name="T548">PATVIRTINTA</text:span></text:p>
      <text:p text:style-name="P549">Radiacinės saugos centro direktoriaus<text:s/></text:p>
      <text:p text:style-name="P550">1999 12 31 įsakymu Nr. 44</text:p>
      <text:p text:style-name="P551">1<text:s/>priedas<text:s/>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rows-spanned="4">
            <text:p text:style-name="P587">Jonizuojančiosios spinduliuotės</text:p>
            <text:p text:style-name="P588">šaltinių paskirtis</text:p>
          </table:table-cell>
          <table:table-cell table:style-name="TableCell589" table:number-columns-spanned="29">
            <text:p text:style-name="P590">Matuojami dydž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11">
            <text:p text:style-name="P594"><text:span text:style-name="T595">Lygiavertės dozės galia (</text:span><text:span text:style-name="T596">m</text:span><text:span text:style-name="T597">Sv/se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0">
            <text:p text:style-name="P599"><text:span text:style-name="T600">Paviršinė tarša(Bq/cm</text:span><text:span text:style-name="T601">2</text:span><text:span text:style-name="T6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><text:span text:style-name="T605">IDK</text:span><text:span text:style-name="T606">*</text:span></text:p>
          </table:table-cell>
          <table:covered-table-cell/>
          <table:covered-table-cell/>
          <table:covered-table-cell/>
          <table:table-cell table:style-name="TableCell607" table:number-columns-spanned="2" table:number-rows-spanned="3">
            <text:p text:style-name="P608">Radioaktyviųjų medžiagų tūrinis aktyvumas ore</text:p>
          </table:table-cell>
          <table:covered-table-cell/>
          <table:table-cell table:style-name="TableCell609" table:number-columns-spanned="2" table:number-rows-spanned="3">
            <text:p text:style-name="P610">Darbuotojų skydliaukės aktyvumas (dirbant su jodu)</text:p>
          </table:table-cell>
          <table:covered-table-cell/>
          <table:table-cell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10">
            <text:p text:style-name="P614">Kontroliuojamoji z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rows-spanned="2">
            <text:p text:style-name="P616">Stebimoji zona</text:p>
          </table:table-cell>
          <table:table-cell table:style-name="TableCell617" table:number-columns-spanned="6">
            <text:p text:style-name="P618">Kontroliuojamoji zo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>Stebimoji zona</text:p>
          </table:table-cell>
          <table:covered-table-cell/>
          <table:covered-table-cell/>
          <table:covered-table-cell/>
          <table:table-cell table:style-name="TableCell621" table:number-columns-spanned="2" table:number-rows-spanned="2">
            <text:p text:style-name="P622">Išorinės apšvitos</text:p>
          </table:table-cell>
          <table:covered-table-cell/>
          <table:table-cell table:style-name="TableCell623" table:number-columns-spanned="2" table:number-rows-spanned="2">
            <text:p text:style-name="P624">Vidinės apšvitos</text:p>
          </table:table-cell>
          <table:covered-table-cell/>
          <table:covered-table-cell>
            <text:p text:style-name="P625"/>
          </table:covered-table-cell>
          <table:covered-table-cell/>
          <table:covered-table-cell>
            <text:p text:style-name="P626"/>
          </table:covered-table-cell>
          <table:covered-table-cell/>
          <table:table-cell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Darbo vietose</text:p>
          </table:table-cell>
          <table:table-cell table:style-name="TableCell631">
            <text:p text:style-name="P632">Šaltinių saugyklose</text:p>
          </table:table-cell>
          <table:table-cell table:style-name="TableCell633">
            <text:p text:style-name="P634">Radioaktyviųjų atliekų saugyklose</text:p>
          </table:table-cell>
          <table:table-cell table:style-name="TableCell635">
            <text:p text:style-name="P636">Šaltinių fasavimo patalpose</text:p>
          </table:table-cell>
          <table:table-cell table:style-name="TableCell637">
            <text:p text:style-name="P638">Procedūrinėje</text:p>
          </table:table-cell>
          <table:table-cell table:style-name="TableCell639">
            <text:p text:style-name="P640">Šaltinių priėmimo patalpose</text:p>
          </table:table-cell>
          <table:table-cell table:style-name="TableCell641">
            <text:p text:style-name="P642">Palatose</text:p>
          </table:table-cell>
          <table:table-cell table:style-name="TableCell643">
            <text:p text:style-name="P644">Plovyklose</text:p>
          </table:table-cell>
          <table:table-cell table:style-name="TableCell645">
            <text:p text:style-name="P646">Pacientų patalynė</text:p>
          </table:table-cell>
          <table:table-cell table:style-name="TableCell647">
            <text:p text:style-name="P648">Transportavimo (saugojimo) konteinerių</text:p>
          </table:table-cell>
          <table:covered-table-cell>
            <text:p text:style-name="P649"/>
          </table:covered-table-cell>
          <table:table-cell table:style-name="TableCell650">
            <text:p text:style-name="P651">Patalpų, indų, traukos spintų, boksų, darbinių paviršių</text:p>
          </table:table-cell>
          <table:table-cell table:style-name="TableCell652">
            <text:p text:style-name="P653">Individualiųjų apsaugos priemonių, rankų</text:p>
          </table:table-cell>
          <table:table-cell table:style-name="TableCell654" table:number-columns-spanned="2">
            <text:p text:style-name="P655">Išnešamų, išvežamų daiktų, įrenginių</text:p>
          </table:table-cell>
          <table:covered-table-cell/>
          <table:table-cell table:style-name="TableCell656">
            <text:p text:style-name="P657">Darbuotojų spec. aprangos, avalynės</text:p>
          </table:table-cell>
          <table:table-cell table:style-name="TableCell658">
            <text:p text:style-name="P659">Transportavimo (saugojimo) konteinerių</text:p>
          </table:table-cell>
          <table:table-cell table:style-name="TableCell660" table:number-columns-spanned="2">
            <text:p text:style-name="P661">Patalpų</text:p>
          </table:table-cell>
          <table:covered-table-cell/>
          <table:table-cell table:style-name="TableCell662" table:number-columns-spanned="2">
            <text:p text:style-name="P663">Daiktų</text:p>
          </table:table-cell>
          <table:covered-table-cell/>
          <table:covered-table-cell>
            <text:p text:style-name="P664"/>
          </table:covered-table-cell>
          <table:covered-table-cell/>
          <table:covered-table-cell>
            <text:p text:style-name="P665"/>
          </table:covered-table-cell>
          <table:covered-table-cell/>
          <table:covered-table-cell>
            <text:p text:style-name="P666"/>
          </table:covered-table-cell>
          <table:covered-table-cell/>
          <table:covered-table-cell>
            <text:p text:style-name="P667"/>
          </table:covered-table-cell>
          <table:covered-table-cell/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4</text:p>
          </table:table-cell>
          <table:table-cell table:style-name="TableCell677">
            <text:p text:style-name="P678">5</text:p>
          </table:table-cell>
          <table:table-cell table:style-name="TableCell679">
            <text:p text:style-name="P680">6</text:p>
          </table:table-cell>
          <table:table-cell table:style-name="TableCell681">
            <text:p text:style-name="P682">7</text:p>
          </table:table-cell>
          <table:table-cell table:style-name="TableCell683">
            <text:p text:style-name="P684">8</text:p>
          </table:table-cell>
          <table:table-cell table:style-name="TableCell685">
            <text:p text:style-name="P686">9</text:p>
          </table:table-cell>
          <table:table-cell table:style-name="TableCell687">
            <text:p text:style-name="P688">10</text:p>
          </table:table-cell>
          <table:table-cell table:style-name="TableCell689">
            <text:p text:style-name="P690">11</text:p>
          </table:table-cell>
          <table:table-cell table:style-name="TableCell691">
            <text:p text:style-name="P692">12</text:p>
          </table:table-cell>
          <table:table-cell table:style-name="TableCell693">
            <text:p text:style-name="P694">13</text:p>
          </table:table-cell>
          <table:table-cell table:style-name="TableCell695">
            <text:p text:style-name="P696">14</text:p>
          </table:table-cell>
          <table:table-cell table:style-name="TableCell697" table:number-columns-spanned="2">
            <text:p text:style-name="P698">15</text:p>
          </table:table-cell>
          <table:covered-table-cell/>
          <table:table-cell table:style-name="TableCell699">
            <text:p text:style-name="P700">16</text:p>
          </table:table-cell>
          <table:table-cell table:style-name="TableCell701">
            <text:p text:style-name="P702">17</text:p>
          </table:table-cell>
          <table:table-cell table:style-name="TableCell703" table:number-columns-spanned="2">
            <text:p text:style-name="P704">18</text:p>
          </table:table-cell>
          <table:covered-table-cell/>
          <table:table-cell table:style-name="TableCell705" table:number-columns-spanned="2">
            <text:p text:style-name="P706">19</text:p>
          </table:table-cell>
          <table:covered-table-cell/>
          <table:table-cell table:style-name="TableCell707" table:number-columns-spanned="2">
            <text:p text:style-name="P708">20</text:p>
          </table:table-cell>
          <table:covered-table-cell/>
          <table:table-cell table:style-name="TableCell709" table:number-columns-spanned="2">
            <text:p text:style-name="P710">21</text:p>
          </table:table-cell>
          <table:covered-table-cell/>
          <table:table-cell table:style-name="TableCell711" table:number-columns-spanned="2">
            <text:p text:style-name="P712">22</text:p>
          </table:table-cell>
          <table:covered-table-cell/>
          <table:table-cell table:style-name="TableCell713" table:number-columns-spanned="2">
            <text:p text:style-name="P714">23</text:p>
          </table:table-cell>
          <table:covered-table-cell/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>1. Branduolinė medicina (gydymas)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priimant ir išduodant šaltinius, bet ne rečiau kaip 1 kartą per<text:s/>mėnesį</text:p>
          </table:table-cell>
          <table:table-cell table:style-name="TableCell722">
            <text:p text:style-name="P723">atiduodant ir priimant atliekas, bet ne rečiau kaip 1 kartą per mėnesį</text:p>
          </table:table-cell>
          <table:table-cell table:style-name="TableCell724">
            <text:p text:style-name="P725">baigus darbą</text:p>
          </table:table-cell>
          <table:table-cell table:style-name="TableCell726">
            <text:p text:style-name="P727">baigus darbą</text:p>
          </table:table-cell>
          <table:table-cell table:style-name="TableCell728">
            <text:p text:style-name="P729">priėmus šaltinius</text:p>
          </table:table-cell>
          <table:table-cell table:style-name="TableCell730">
            <text:p text:style-name="P731">1 kartą per savaitę</text:p>
          </table:table-cell>
          <table:table-cell table:style-name="TableCell732">
            <text:p text:style-name="P733">baigus darbą, bet ne rečiau kaip 1 kartą per mėnesį</text:p>
          </table:table-cell>
          <table:table-cell table:style-name="TableCell734">
            <text:p text:style-name="P735">atiduodant į skalbyklą</text:p>
          </table:table-cell>
          <table:table-cell table:style-name="TableCell736">
            <text:p text:style-name="P737">gavus ir grąžinant tiekėjui</text:p>
          </table:table-cell>
          <table:table-cell table:style-name="TableCell738">
            <text:p text:style-name="P739">1 kartą per<text:s/>mėnesį</text:p>
          </table:table-cell>
          <table:table-cell table:style-name="TableCell740">
            <text:p text:style-name="P741">baigus darbą</text:p>
          </table:table-cell>
          <table:table-cell table:style-name="TableCell742">
            <text:p text:style-name="P743">baigus darbą</text:p>
          </table:table-cell>
          <table:table-cell table:style-name="TableCell744" table:number-columns-spanned="2">
            <text:p text:style-name="P745">išnešant, išvežant iš kontroliuojamosios zonos</text:p>
          </table:table-cell>
          <table:covered-table-cell/>
          <table:table-cell table:style-name="TableCell746">
            <text:p text:style-name="P747">baigus darbą</text:p>
          </table:table-cell>
          <table:table-cell table:style-name="TableCell748">
            <text:p text:style-name="P749">gavus ir grąžinant tiekėjui</text:p>
          </table:table-cell>
          <table:table-cell table:style-name="TableCell750" table:number-columns-spanned="2">
            <text:p text:style-name="P751">1 kartą per ketvirtį</text:p>
          </table:table-cell>
          <table:covered-table-cell/>
          <table:table-cell table:style-name="TableCell752" table:number-columns-spanned="2">
            <text:p text:style-name="P753">1 kartą per ketvirtį</text:p>
          </table:table-cell>
          <table:covered-table-cell/>
          <table:table-cell table:style-name="TableCell754" table:number-columns-spanned="2">
            <text:p text:style-name="P755">keičiant dozimetrus kas</text:p>
            <text:p text:style-name="P756">3 mėnesius</text:p>
          </table:table-cell>
          <table:covered-table-cell/>
          <table:table-cell table:style-name="TableCell757" table:number-columns-spanned="2">
            <text:p text:style-name="P758">1 kartą per metus</text:p>
          </table:table-cell>
          <table:covered-table-cell/>
          <table:table-cell table:style-name="TableCell759" table:number-columns-spanned="2">
            <text:p text:style-name="P760">2 kartus per metus kontroliuojamoje zonoje</text:p>
          </table:table-cell>
          <table:covered-table-cell/>
          <table:table-cell table:style-name="TableCell761" table:number-columns-spanned="2">
            <text:p text:style-name="P762">2 kartus per metus</text:p>
          </table:table-cell>
          <table:covered-table-cell/>
          <table:table-cell>
            <text:p text:style-name="P762"/>
          </table:table-cell>
        </table:table-row>
        <table:table-row table:style-name="TableRow763">
          <table:table-cell table:style-name="TableCell764">
            <text:p text:style-name="P765"/>
            <text:p text:style-name="P766"/>
            <text:p text:style-name="P767"/>
            <text:p text:style-name="P768"/>
            <text:p text:style-name="P769">2. Branduolinė medicina (diagnostika)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priimant ir išduodant šaltinius, bet ne rečiau kaip 1 kartą per mėnesį</text:p>
          </table:table-cell>
          <table:table-cell table:style-name="TableCell774">
            <text:p text:style-name="P775">atiduodant ir priimant atliekas, bet ne rečiau kaip 1 kartą per mėnesį</text:p>
          </table:table-cell>
          <table:table-cell table:style-name="TableCell776">
            <text:p text:style-name="P777">baigus darbą</text:p>
          </table:table-cell>
          <table:table-cell table:style-name="TableCell778">
            <text:p text:style-name="P779">baigus darbą</text:p>
          </table:table-cell>
          <table:table-cell table:style-name="TableCell780">
            <text:p text:style-name="P781">priėmus šaltinius</text:p>
          </table:table-cell>
          <table:table-cell table:style-name="TableCell782">
            <text:p text:style-name="P783">1<text:s/>kartą per savaitę</text:p>
          </table:table-cell>
          <table:table-cell table:style-name="TableCell784">
            <text:p text:style-name="P785">baigus darbą, bet ne rečiau kaip 1 kartą per mėnesį</text:p>
          </table:table-cell>
          <table:table-cell table:style-name="TableCell786">
            <text:p text:style-name="P787">atiduodant į skalbyklą</text:p>
          </table:table-cell>
          <table:table-cell table:style-name="TableCell788">
            <text:p text:style-name="P789">gavus ir gąžinant tiekėjui</text:p>
          </table:table-cell>
          <table:table-cell table:style-name="TableCell790">
            <text:p text:style-name="P791">1 kartą per mėnesį</text:p>
          </table:table-cell>
          <table:table-cell table:style-name="TableCell792">
            <text:p text:style-name="P793">baigus darbą</text:p>
          </table:table-cell>
          <table:table-cell table:style-name="TableCell794">
            <text:p text:style-name="P795">baigus darbą</text:p>
          </table:table-cell>
          <table:table-cell table:style-name="TableCell796">
            <text:p text:style-name="P797">išnešant, išvežant iš kontroliuojamosios zonos</text:p>
          </table:table-cell>
          <table:table-cell table:style-name="TableCell798" table:number-columns-spanned="2">
            <text:p text:style-name="P799">baigus darbą</text:p>
          </table:table-cell>
          <table:covered-table-cell/>
          <table:table-cell table:style-name="TableCell800" table:number-columns-spanned="2">
            <text:p text:style-name="P801">gavus ir grąžinant tiekėjui</text:p>
          </table:table-cell>
          <table:covered-table-cell/>
          <table:table-cell table:style-name="TableCell802" table:number-columns-spanned="2">
            <text:p text:style-name="P803">1 kartą per ketvirtį</text:p>
          </table:table-cell>
          <table:covered-table-cell/>
          <table:table-cell table:style-name="TableCell804" table:number-columns-spanned="2">
            <text:p text:style-name="P805">1 kartą per ketvirtį</text:p>
          </table:table-cell>
          <table:covered-table-cell/>
          <table:table-cell table:style-name="TableCell806" table:number-columns-spanned="2">
            <text:p text:style-name="P807">keičiant dozimetrus kas</text:p>
            <text:p text:style-name="P808">3 mėnesius</text:p>
          </table:table-cell>
          <table:covered-table-cell/>
          <table:table-cell table:style-name="TableCell809" table:number-columns-spanned="2">
            <text:p text:style-name="P810">1 kartą per metus</text:p>
          </table:table-cell>
          <table:covered-table-cell/>
          <table:table-cell table:style-name="TableCell811" table:number-columns-spanned="2">
            <text:p text:style-name="P812">2 kartus per metus kontroliuojamoje zonoje</text:p>
          </table:table-cell>
          <table:covered-table-cell/>
          <table:table-cell table:style-name="TableCell813" table:number-columns-spanned="2">
            <text:p text:style-name="P814">2 kartus per metus</text:p>
          </table:table-cell>
          <table:covered-table-cell/>
        </table:table-row>
        <table:table-row table:style-name="TableRow815">
          <table:table-cell table:style-name="TableCell816">
            <text:p text:style-name="P817">3. Branduolinė medicina<text:s/></text:p>
            <text:p text:style-name="P818">(IN VITRO)</text:p>
          </table:table-cell>
          <table:table-cell table:style-name="TableCell819">
            <text:p text:style-name="P820">1 kartą per metus</text:p>
          </table:table-cell>
          <table:table-cell table:style-name="TableCell821">
            <text:p text:style-name="P822">1 kartą per metus</text:p>
          </table:table-cell>
          <table:table-cell table:style-name="TableCell823">
            <text:p text:style-name="P824">1 kartą per metus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1<text:s/>kartą per metus</text:p>
          </table:table-cell>
          <table:table-cell table:style-name="TableCell841">
            <text:p text:style-name="P842">baigus darbą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>keičiant dozimetrus kas<text:s/></text:p>
            <text:p text:style-name="P857">3 mėnesius</text:p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table-cell table:style-name="TableCell865">
            <text:p text:style-name="P866">4. Atviri jonizuojančiosios spinduliuotės šaltiniai, naudojami moksle, pramonėje ir kitose srityse</text:p>
          </table:table-cell>
          <table:table-cell table:style-name="TableCell867">
            <text:p text:style-name="P868">baigus darbą, bet ne rečiau kaip 1 kartą per mėnesį</text:p>
          </table:table-cell>
          <table:table-cell table:style-name="TableCell869">
            <text:p text:style-name="P870">atiduodant ir priimant<text:s/>šaltinius, bet ne rečiau kaip</text:p>
            <text:p text:style-name="P871">1 kartą per ketvirtį</text:p>
          </table:table-cell>
          <table:table-cell table:style-name="TableCell872">
            <text:p text:style-name="P873">atiduodant ir priimant atliekas, bet ne rečiau kaip</text:p>
            <text:p text:style-name="P874">1 kartą per ketvirtį</text:p>
          </table:table-cell>
          <table:table-cell table:style-name="TableCell875">
            <text:p text:style-name="P876">baigus darbą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priėmus šaltinius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po kiekvienos procedūros, bet ne rečiau kaip 1 kartą per ketvirtį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grąžinant tiekėjui</text:p>
          </table:table-cell>
          <table:table-cell table:style-name="TableCell889">
            <text:p text:style-name="P890">1 kartą per ketvirtį</text:p>
          </table:table-cell>
          <table:table-cell table:style-name="TableCell891">
            <text:p text:style-name="P892">baigus darbą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>grąžinant tiekėjui</text:p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>keičiant dozimetrus kas</text:p>
            <text:p text:style-name="P907">3 mėnesius</text:p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>1 kartą per metus</text:p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</table:table-row>
      </table:table>
      <text:soft-page-break/>
      <text:p text:style-name="P914">______________</text:p>
      <text:p text:style-name="P915"/>
      <text:soft-page-break/>
      <text:p text:style-name="P916"><text:span text:style-name="T917">PATVIRTINTA</text:span></text:p>
      <text:p text:style-name="P918"><text:span text:style-name="T919">Radiacinės saugos centro direktoriaus</text:span></text:p>
      <text:p text:style-name="P920">1999 12 31 įsakymu Nr. 44</text:p>
      <text:p text:style-name="P921">2<text:s/>priedas</text:p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rows-spanned="4">
            <text:p text:style-name="P940">Jonizuojančiosios spinduliuotės šaltinių<text:s/>paskirtis</text:p>
          </table:table-cell>
          <table:table-cell table:style-name="TableCell941" table:number-columns-spanned="13">
            <text:p text:style-name="P942">Matuojami dydž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7">
            <text:p text:style-name="P946"><text:span text:style-name="T947">Lygiavertės dozės galia (</text:span><text:span text:style-name="T948">m</text:span><text:span text:style-name="T949">Sv/se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5">
            <text:p text:style-name="P951"><text:span text:style-name="T952">Paviršinė tarša (Bq/cm</text:span><text:span text:style-name="T953">2</text:span><text:span text:style-name="T954">)</text:span></text:p>
          </table:table-cell>
          <table:covered-table-cell/>
          <table:covered-table-cell/>
          <table:covered-table-cell/>
          <table:covered-table-cell/>
          <table:table-cell table:style-name="TableCell955" table:number-rows-spanned="3">
            <text:p text:style-name="P956"><text:span text:style-name="T957">IDK</text:span><text:span text:style-name="T958">*</text:span><text:span text:style-name="T959"><text:s/></text:span><text:span text:style-name="T960">(išorinės apšvitos)</text:span>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 table:number-columns-spanned="6">
            <text:p text:style-name="P964">Kontroliuojamoji zo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5" table:number-rows-spanned="2">
            <text:p text:style-name="P966">Stebimoji zona</text:p>
          </table:table-cell>
          <table:table-cell table:style-name="TableCell967" table:number-rows-spanned="2">
            <text:p text:style-name="P968"><text:span text:style-name="T969">Šaltinių</text:span><text:span text:style-name="T970">*</text:span><text:span text:style-name="T971">*</text:span></text:p>
          </table:table-cell>
          <table:table-cell table:style-name="TableCell972" table:number-rows-spanned="2">
            <text:p text:style-name="P973"><text:span text:style-name="T974">Radžio šaltinių</text:span><text:span text:style-name="T975">*</text:span><text:span text:style-name="T976">*</text:span><text:span text:style-name="T977">*</text:span><text:span text:style-name="T978">*</text:span></text:p>
          </table:table-cell>
          <table:table-cell table:style-name="TableCell979" table:number-rows-spanned="2">
            <text:p text:style-name="P980"><text:span text:style-name="T981">Šaltinių įvedimo įrenginių</text:span><text:span text:style-name="T982">*</text:span><text:span text:style-name="T983">*</text:span></text:p>
          </table:table-cell>
          <table:table-cell table:style-name="TableCell984" table:number-rows-spanned="2">
            <text:p text:style-name="P985">Šaltinių ruošimo procedūroms įrankių</text:p>
          </table:table-cell>
          <table:table-cell table:style-name="TableCell986" table:number-rows-spanned="2">
            <text:p text:style-name="P987">Transportavimo ir saugojimo konteinerių</text:p>
          </table:table-cell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/>
          </table:table-cell>
          <table:table-cell table:style-name="TableCell993">
            <text:p text:style-name="P994">Prie šaltinio paviršiaus</text:p>
            <text:p text:style-name="P995">(5 cm)</text:p>
          </table:table-cell>
          <table:table-cell table:style-name="TableCell996">
            <text:p text:style-name="P997">1 m atstumu nuo šaltinio</text:p>
          </table:table-cell>
          <table:table-cell table:style-name="TableCell998">
            <text:p text:style-name="P999"><text:span text:style-name="T1000">Palatose</text:span><text:span text:style-name="T1001">*</text:span><text:span text:style-name="T1002">*</text:span></text:p>
          </table:table-cell>
          <table:table-cell table:style-name="TableCell1003">
            <text:p text:style-name="P1004"><text:span text:style-name="T1005">Šaltinių saugyklose</text:span><text:span text:style-name="T1006">*</text:span><text:span text:style-name="T1007">*</text:span></text:p>
          </table:table-cell>
          <table:table-cell table:style-name="TableCell1008">
            <text:p text:style-name="P1009"><text:span text:style-name="T1010">Procedūrinėje</text:span><text:span text:style-name="T1011">*</text:span><text:span text:style-name="T1012">*</text:span><text:span text:style-name="T1013">*</text:span></text:p>
            <text:p text:style-name="P1014"/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table-cell table:style-name="TableCell1023">
            <text:p text:style-name="P1024">1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>4</text:p>
          </table:table-cell>
          <table:table-cell table:style-name="TableCell1031">
            <text:p text:style-name="P1032">5</text:p>
          </table:table-cell>
          <table:table-cell table:style-name="TableCell1033">
            <text:p text:style-name="P1034">6</text:p>
          </table:table-cell>
          <table:table-cell table:style-name="TableCell1035">
            <text:p text:style-name="P1036">7</text:p>
          </table:table-cell>
          <table:table-cell table:style-name="TableCell1037">
            <text:p text:style-name="P1038">8</text:p>
          </table:table-cell>
          <table:table-cell table:style-name="TableCell1039">
            <text:p text:style-name="P1040">9</text:p>
          </table:table-cell>
          <table:table-cell table:style-name="TableCell1041">
            <text:p text:style-name="P1042">10</text:p>
          </table:table-cell>
          <table:table-cell table:style-name="TableCell1043">
            <text:p text:style-name="P1044">11</text:p>
          </table:table-cell>
          <table:table-cell table:style-name="TableCell1045">
            <text:p text:style-name="P1046">12</text:p>
          </table:table-cell>
          <table:table-cell table:style-name="TableCell1047">
            <text:p text:style-name="P1048">13</text:p>
          </table:table-cell>
          <table:table-cell table:style-name="TableCell1049">
            <text:p text:style-name="P1050">14</text:p>
          </table:table-cell>
        </table:table-row>
        <table:table-row table:style-name="TableRow1051">
          <table:table-cell table:style-name="TableCell1052">
            <text:p text:style-name="Normal"><text:span text:style-name="T1053">1. Spindulinė terapija (tame tarpe rentgeno terapija<text:s/></text:span><text:span text:style-name="T1054">³</text:span><text:span text:style-name="T1055">150 kV)</text:span></text:p>
          </table:table-cell>
          <table:table-cell table:style-name="TableCell1056">
            <text:p text:style-name="P1057">1 kartą per metus</text:p>
          </table:table-cell>
          <table:table-cell table:style-name="TableCell1058">
            <text:p text:style-name="P1059">2 kartus per metus</text:p>
          </table:table-cell>
          <table:table-cell table:style-name="TableCell1060">
            <text:p text:style-name="P1061">2 kartus per metus<text:s/></text:p>
          </table:table-cell>
          <table:table-cell table:style-name="TableCell1062">
            <text:p text:style-name="P1063">po kiekvienos procedūros</text:p>
          </table:table-cell>
          <table:table-cell table:style-name="TableCell1064">
            <text:p text:style-name="P1065">1 kartą per ketvirtį</text:p>
          </table:table-cell>
          <table:table-cell table:style-name="TableCell1066">
            <text:p text:style-name="P1067">po kiekvienos<text:s/></text:p>
            <text:p text:style-name="P1068">procedūros</text:p>
          </table:table-cell>
          <table:table-cell table:style-name="TableCell1069">
            <text:p text:style-name="P1070">1 kartą per metus</text:p>
          </table:table-cell>
          <table:table-cell table:style-name="TableCell1071">
            <text:p text:style-name="P1072">po kiekvienos sterilizacijos, bet ne rečiau kaip 1 kartą per metus</text:p>
          </table:table-cell>
          <table:table-cell table:style-name="TableCell1073">
            <text:p text:style-name="P1074">1 kartą per<text:s/></text:p>
            <text:p text:style-name="P1075">2 mėnesius</text:p>
          </table:table-cell>
          <table:table-cell table:style-name="TableCell1076">
            <text:p text:style-name="P1077">po kiekvienos<text:s/>procedūros</text:p>
          </table:table-cell>
          <table:table-cell table:style-name="TableCell1078">
            <text:p text:style-name="P1079">2 kartus per metus</text:p>
          </table:table-cell>
          <table:table-cell table:style-name="TableCell1080">
            <text:p text:style-name="P1081">po kiekvienos procedūros ir grąžinant tiekėjui<text:s/></text:p>
          </table:table-cell>
          <table:table-cell table:style-name="TableCell1082">
            <text:p text:style-name="P1083">keičiant dozimetrus kas 3 mėnesius</text:p>
          </table:table-cell>
        </table:table-row>
      </table:table>
      <text:p text:style-name="P1084">______________</text:p>
      <text:p text:style-name="P1085"/>
      <text:p text:style-name="P1086"/>
      <text:p text:style-name="P1087"><text:span text:style-name="T1088">PATVIRTINTA</text:span></text:p>
      <text:p text:style-name="P1089"><text:span text:style-name="T1090">Radiacinės saugos centro direktoriaus</text:span></text:p>
      <text:p text:style-name="P1091">1999 12 31 įsakymu Nr. 44<text:s/></text:p>
      <text:p text:style-name="P1092">3<text:s/>priedas</text:p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rows-spanned="4">
            <text:p text:style-name="P1113">Jonizuojančiosios spinduliuotės<text:s/>šaltinių</text:p>
            <text:p text:style-name="P1114">paskirtis</text:p>
          </table:table-cell>
          <table:table-cell table:style-name="TableCell1115" table:number-columns-spanned="15">
            <text:p text:style-name="P1116">Matuojami dydž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covered-table-cell>
            <text:p text:style-name="P1118"/>
          </table:covered-table-cell>
          <table:table-cell table:style-name="TableCell1119" table:number-columns-spanned="8">
            <text:p text:style-name="P1120"><text:span text:style-name="T1121">Lygiavertės dozės galia (</text:span><text:span text:style-name="T1122">m</text:span><text:span text:style-name="T1123">Sv / se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6">
            <text:p text:style-name="P1125"><text:span text:style-name="T1126">Paviršinė tarša (Bq / cm</text:span><text:span text:style-name="T1127">2</text:span><text:span text:style-name="T11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9" table:number-rows-spanned="3">
            <text:p text:style-name="P1130"><text:span text:style-name="T1131">IDK</text:span><text:span text:style-name="T1132">*</text:span><text:span text:style-name="T1133"><text:s/>(išorinės apšvitos)</text:span>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 table:number-columns-spanned="7">
            <text:p text:style-name="P1137">Kontroliuojamoji z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rows-spanned="2">
            <text:p text:style-name="P1139">Stebimoji zona</text:p>
          </table:table-cell>
          <table:table-cell table:style-name="TableCell1140" table:number-rows-spanned="2">
            <text:p text:style-name="P1141">Šaltinių keitimo įrangos</text:p>
          </table:table-cell>
          <table:table-cell table:style-name="TableCell1142" table:number-rows-spanned="2">
            <text:p text:style-name="P1143">Šaltinių</text:p>
          </table:table-cell>
          <table:table-cell table:style-name="TableCell1144" table:number-rows-spanned="2">
            <text:p text:style-name="P1145">Šaltinių keitimo patalpų</text:p>
          </table:table-cell>
          <table:table-cell table:style-name="TableCell1146" table:number-rows-spanned="2">
            <text:p text:style-name="P1147">Šaltinių saugyklų</text:p>
          </table:table-cell>
          <table:table-cell table:style-name="TableCell1148" table:number-rows-spanned="2">
            <text:p text:style-name="P1149">Darbo vietų</text:p>
          </table:table-cell>
          <table:table-cell table:style-name="TableCell1150" table:number-rows-spanned="2">
            <text:p text:style-name="P1151">Transporto konteinerių</text:p>
          </table:table-cell>
          <table:covered-table-cell>
            <text:p text:style-name="P1152"/>
          </table:covered-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Darbo vietose</text:p>
          </table:table-cell>
          <table:table-cell table:style-name="TableCell1157">
            <text:p text:style-name="P1158">Prie šaltinio paviršiaus</text:p>
            <text:p text:style-name="P1159">(5 cm)</text:p>
          </table:table-cell>
          <table:table-cell table:style-name="TableCell1160">
            <text:p text:style-name="P1161">1 m atstumu nuo šaltinio</text:p>
          </table:table-cell>
          <table:table-cell table:style-name="TableCell1162">
            <text:p text:style-name="P1163">Šaltinių keitimo patalpoje</text:p>
          </table:table-cell>
          <table:table-cell table:style-name="TableCell1164">
            <text:p text:style-name="P1165">Šaltinių saugykloje</text:p>
          </table:table-cell>
          <table:table-cell table:style-name="TableCell1166" table:number-columns-spanned="2">
            <text:p text:style-name="P1167">Transportavimo priemonių</text:p>
          </table:table-cell>
          <table:covered-table-cell/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</table:table-row>
        <table:table-row table:style-name="TableRow1176">
          <table:table-cell table:style-name="TableCell1177">
            <text:p text:style-name="P1178">1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>4</text:p>
          </table:table-cell>
          <table:table-cell table:style-name="TableCell1185">
            <text:p text:style-name="P1186">5</text:p>
          </table:table-cell>
          <table:table-cell table:style-name="TableCell1187">
            <text:p text:style-name="P1188">6</text:p>
          </table:table-cell>
          <table:table-cell table:style-name="TableCell1189" table:number-columns-spanned="2">
            <text:p text:style-name="P1190">7</text:p>
          </table:table-cell>
          <table:covered-table-cell/>
          <table:table-cell table:style-name="TableCell1191">
            <text:p text:style-name="P1192">8</text:p>
          </table:table-cell>
          <table:table-cell table:style-name="TableCell1193">
            <text:p text:style-name="P1194">9</text:p>
          </table:table-cell>
          <table:table-cell table:style-name="TableCell1195">
            <text:p text:style-name="P1196">10</text:p>
          </table:table-cell>
          <table:table-cell table:style-name="TableCell1197">
            <text:p text:style-name="P1198">11</text:p>
          </table:table-cell>
          <table:table-cell table:style-name="TableCell1199">
            <text:p text:style-name="P1200">12</text:p>
          </table:table-cell>
          <table:table-cell table:style-name="TableCell1201">
            <text:p text:style-name="P1202">13</text:p>
          </table:table-cell>
          <table:table-cell table:style-name="TableCell1203">
            <text:p text:style-name="P1204">14</text:p>
          </table:table-cell>
          <table:table-cell table:style-name="TableCell1205">
            <text:p text:style-name="P1206">15</text:p>
          </table:table-cell>
        </table:table-row>
        <table:table-row table:style-name="TableRow1207">
          <table:table-cell table:style-name="TableCell1208">
            <text:p text:style-name="P1209"><text:span text:style-name="T1210">1. Atominė elektrinė</text:span><text:span text:style-name="T1211">·</text:span></text:p>
          </table:table-cell>
          <table:table-cell table:style-name="TableCell1212" table:number-columns-spanned="15">
            <text:p text:style-name="P1213">Pagal atskirai<text:s/>patvirtintą progra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>
            <text:p text:style-name="P1216"><text:span text:style-name="T1217">2. Radioaktyviųjų atliekų ir panaudoto branduolinio kuro laikino ir galutinio saugojimo saugyklos (kapinynai)</text:span><text:span text:style-name="T1218">·</text:span></text:p>
          </table:table-cell>
          <table:table-cell table:style-name="TableCell1219" table:number-columns-spanned="15">
            <text:p text:style-name="P1220">Pagal atskirai patvirtintą progra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3. Pramoninė sterilizacijos įranga</text:p>
          </table:table-cell>
          <table:table-cell table:style-name="TableCell1224" table:number-columns-spanned="15">
            <text:p text:style-name="P1225">Pagal atskirai patvirtintą progra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4. Neutroninė<text:s/>radiografija</text:p>
          </table:table-cell>
          <table:table-cell table:style-name="TableCell1229" table:number-columns-spanned="15">
            <text:p text:style-name="P1230">Pagal atskirai patvirtintą progra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5. Beta radiografija</text:p>
          </table:table-cell>
          <table:table-cell table:style-name="TableCell1234" table:number-columns-spanned="15">
            <text:p text:style-name="P1235">Pagal atskirai patvirtintą progra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P1238">6. Pramoninė gama radiografija (F klasė (stacionari))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2 kartus per metus<text:s/></text:p>
          </table:table-cell>
          <table:table-cell table:style-name="TableCell1243">
            <text:p text:style-name="P1244">2 kartus per metus<text:s/></text:p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P1248">grąžinant šaltinį, bet ne rečiau kaip 1 kartą per<text:s/>ketvirtį</text:p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>1 kartą per metus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  <text:p text:style-name="P1259"/>
          </table:table-cell>
          <table:table-cell table:style-name="TableCell1260">
            <text:p text:style-name="P1261">2 kartus per metus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grąžinant tiekėjui<text:s/></text:p>
          </table:table-cell>
          <table:table-cell table:style-name="TableCell1266">
            <text:p text:style-name="P1267">keičiant dozimetrus kas 3 mėnesius</text:p>
          </table:table-cell>
        </table:table-row>
        <table:table-row table:style-name="TableRow1268">
          <table:table-cell table:style-name="TableCell1269">
            <text:p text:style-name="P1270">7. Pramoninė gama radiografija P ir M klasės ((nešiojami ir kilnojami))</text:p>
          </table:table-cell>
          <table:table-cell table:style-name="TableCell1271">
            <text:p text:style-name="P1272">nustatant kontroliuojamosios zonos ribas ir grąžinant šaltinį į nedarbo<text:s/>padėtį</text:p>
          </table:table-cell>
          <table:table-cell table:style-name="TableCell1273">
            <text:p text:style-name="P1274">pakeitus šaltinį</text:p>
          </table:table-cell>
          <table:table-cell table:style-name="TableCell1275">
            <text:p text:style-name="P1276">pakeitus šaltinį</text:p>
          </table:table-cell>
          <table:table-cell table:style-name="TableCell1277">
            <text:p text:style-name="P1278">pakeitus šaltinį</text:p>
          </table:table-cell>
          <table:table-cell table:style-name="TableCell1279" table:number-columns-spanned="2">
            <text:p text:style-name="P1280">grąžinant šaltinį, bet ne rečiau kaip 1 kartą per ketvirtį</text:p>
          </table:table-cell>
          <table:covered-table-cell/>
          <table:table-cell table:style-name="TableCell1281">
            <text:p text:style-name="P1282">išvežant ir grąžinant šaltinius</text:p>
          </table:table-cell>
          <table:table-cell table:style-name="TableCell1283">
            <text:p text:style-name="P1284">nustatant jos ribas</text:p>
          </table:table-cell>
          <table:table-cell table:style-name="TableCell1285">
            <text:p text:style-name="P1286">pakeitus šaltinį</text:p>
          </table:table-cell>
          <table:table-cell table:style-name="TableCell1287">
            <text:p text:style-name="P1288"><text:span text:style-name="T1289">nustačius, kad užteršta keitimo įranga</text:span><text:span text:style-name="T1290">¨</text:span><text:span text:style-name="T1291">¨</text:span></text:p>
          </table:table-cell>
          <table:table-cell table:style-name="TableCell1292">
            <text:p text:style-name="P1293">nustačius, kad užteršta<text:s/>keitimo įranga</text:p>
          </table:table-cell>
          <table:table-cell table:style-name="TableCell1294">
            <text:p text:style-name="P1295">2 kartus per metus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nustačius, kad užteršta keitimo įranga ir grąžinant tiekėjui</text:p>
          </table:table-cell>
          <table:table-cell table:style-name="TableCell1300">
            <text:p text:style-name="P1301">keičiant dozimetrus kas<text:s/></text:p>
            <text:p text:style-name="P1302">3 mėnesius</text:p>
          </table:table-cell>
        </table:table-row>
        <table:table-row table:style-name="TableRow1303">
          <table:table-cell table:style-name="TableCell1304">
            <text:p text:style-name="P1305">8. Etaloniniai (kalibraciniai) šaltiniai</text:p>
            <text:p text:style-name="P1306"><text:span text:style-name="T1307">(</text:span><text:span text:style-name="T1308">³</text:span><text:span text:style-name="T1309">185 MBq)</text:span></text:p>
          </table:table-cell>
          <table:table-cell table:style-name="TableCell1310">
            <text:p text:style-name="P1311">1 kartą per ketvirtį</text:p>
          </table:table-cell>
          <table:table-cell table:style-name="TableCell1312">
            <text:p text:style-name="P1313">1 kartą per metus</text:p>
          </table:table-cell>
          <table:table-cell table:style-name="TableCell1314">
            <text:p text:style-name="P1315">1 kartą per metus</text:p>
          </table:table-cell>
          <table:table-cell table:style-name="TableCell1316">
            <text:p text:style-name="P1317"/>
          </table:table-cell>
          <table:table-cell table:style-name="TableCell1318" table:number-columns-spanned="2">
            <text:p text:style-name="P1319">1 kartą per<text:s/>ketvirtį</text:p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>1 kartą per metus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1 kartą per metus</text:p>
          </table:table-cell>
          <table:table-cell table:style-name="TableCell1332">
            <text:p text:style-name="P1333">2 kartą per metus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keičiant dozimetrus kas 3 mėnesius</text:p>
          </table:table-cell>
        </table:table-row>
        <text:soft-page-break/>
        <table:table-row table:style-name="TableRow1338">
          <table:table-cell table:style-name="TableCell1339">
            <text:p text:style-name="P1340">9. Kalibraciniai šaltiniai (&lt;185 MBq)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1 kartą per 2 metus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1 kartą per 2 metus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1 kartą per metus (naudojant atvirus šaltinius)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10. Matuokliai</text:p>
          </table:table-cell>
          <table:table-cell table:style-name="TableCell1372">
            <text:p text:style-name="P1373">1 kartą per metus ir nustatant kontroliuojamosios zonos ribas</text:p>
          </table:table-cell>
          <table:table-cell table:style-name="TableCell1374">
            <text:p text:style-name="P1375"><text:span text:style-name="T1376">1 kartą per metus</text:span><text:span text:style-name="T1377">¨</text:span></text:p>
          </table:table-cell>
          <table:table-cell table:style-name="TableCell1378">
            <text:p text:style-name="P1379"><text:span text:style-name="T1380">1 kartą per metus</text:span><text:span text:style-name="T1381">¨</text:span></text:p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><text:span text:style-name="T1386">1 kartą per metus</text:span><text:span text:style-name="T1387">¨</text:span></text:p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1 kartą per metus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keičiant dozimetrus kas 3 mėnesius</text:p>
          </table:table-cell>
        </table:table-row>
        <table:table-row table:style-name="TableRow1406">
          <table:table-cell table:style-name="TableCell1407">
            <text:p text:style-name="P1408"><text:span text:style-name="T1409">11. Statinės elektros srovės neutralizavimo įrenginiai</text:span></text:p>
          </table:table-cell>
          <table:table-cell table:style-name="TableCell1410">
            <text:p text:style-name="P1411">1 kartą per 2 metus</text:p>
          </table:table-cell>
          <table:table-cell table:style-name="TableCell1412">
            <text:p text:style-name="P1413">1 kartą per <text:s/>2 metus</text:p>
          </table:table-cell>
          <table:table-cell table:style-name="TableCell1414">
            <text:p text:style-name="P1415">1 kartą per 2 metus</text:p>
          </table:table-cell>
          <table:table-cell table:style-name="TableCell1416">
            <text:p text:style-name="P1417"/>
          </table:table-cell>
          <table:table-cell table:style-name="TableCell1418" table:number-columns-spanned="2">
            <text:p text:style-name="P1419">1 kartą per 2 metus</text:p>
          </table:table-cell>
          <table:covered-table-cell/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2 kartus per metus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12. Technologinių procesų reguliavimo ir kontrolės prietaisai</text:p>
          </table:table-cell>
          <table:table-cell table:style-name="TableCell1441">
            <text:p text:style-name="P1442">1 kartą per 2 metus</text:p>
          </table:table-cell>
          <table:table-cell table:style-name="TableCell1443">
            <text:p text:style-name="P1444">1 kartą per 2 metus</text:p>
          </table:table-cell>
          <table:table-cell table:style-name="TableCell1445">
            <text:p text:style-name="P1446">1 kartą per 2 metus</text:p>
          </table:table-cell>
          <table:table-cell table:style-name="TableCell1447">
            <text:p text:style-name="P1448"/>
          </table:table-cell>
          <table:table-cell table:style-name="TableCell1449" table:number-columns-spanned="2">
            <text:p text:style-name="P1450">1 kartą per 2 metus</text:p>
          </table:table-cell>
          <table:covered-table-cell/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1 kartą per 2<text:s/>metus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13. Dūminiai jutikliai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 table:number-columns-spanned="2">
            <text:p text:style-name="P1481">1 kartą per 2 metus</text:p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</table:table>
      <text:p text:style-name="P1500">______________</text:p>
      <text:p text:style-name="P1501"/>
      <text:soft-page-break/>
      <text:p text:style-name="P1502"><text:span text:style-name="T1503">PATVIRTINTA</text:span></text:p>
      <text:p text:style-name="P1504"><text:span text:style-name="T1505">Radiacinės saugos centro direktoriaus</text:span></text:p>
      <text:p text:style-name="P1506">1999 12 31 įsakymu Nr. 44<text:s/></text:p>
      <text:p text:style-name="P1507">4<text:s/>priedas</text:p>
      <text:p text:style-name="P1508"/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 table:number-rows-spanned="4">
            <text:p text:style-name="P1520">Jonizuojančiosios spinduliuotės šaltinių paskirtis</text:p>
          </table:table-cell>
          <table:table-cell table:style-name="TableCell1521" table:number-columns-spanned="7">
            <text:p text:style-name="P1522">Matuojami dydž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3">
          <table:covered-table-cell>
            <text:p text:style-name="P1524"/>
          </table:covered-table-cell>
          <table:table-cell table:style-name="TableCell1525" table:number-columns-spanned="6">
            <text:p text:style-name="P1526"><text:span text:style-name="T1527">Lygiavertės dozės galia (</text:span><text:span text:style-name="T1528">m</text:span><text:span text:style-name="T1529">Sv/sek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0" table:number-rows-spanned="3">
            <text:p text:style-name="P1531"><text:span text:style-name="T1532">IDK</text:span><text:span text:style-name="T1533">*</text:span></text:p>
            <text:p text:style-name="P1534">(išorinės apšvitos)</text:p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 table:number-columns-spanned="5">
            <text:p text:style-name="P1538"><text:span text:style-name="T1539">Kontroliuojamoji zona</text:span></text:p>
          </table:table-cell>
          <table:covered-table-cell/>
          <table:covered-table-cell/>
          <table:covered-table-cell/>
          <table:covered-table-cell/>
          <table:table-cell table:style-name="TableCell1540" table:number-rows-spanned="2">
            <text:p text:style-name="P1541">Stebimoji zona</text:p>
          </table:table-cell>
          <table:covered-table-cell>
            <text:p text:style-name="P1542"/>
          </table:covered-table-cell>
        </table:table-row>
        <table:table-row table:style-name="TableRow1543">
          <table:covered-table-cell>
            <text:p text:style-name="P1544"/>
          </table:covered-table-cell>
          <table:table-cell table:style-name="TableCell1545">
            <text:p text:style-name="P1546">Darbo vietose</text:p>
          </table:table-cell>
          <table:table-cell table:style-name="TableCell1547">
            <text:p text:style-name="P1548">Prie šaltinio paviršiaus (5 cm)</text:p>
          </table:table-cell>
          <table:table-cell table:style-name="TableCell1549">
            <text:p text:style-name="P1550">1 m. atstumu nuo šaltinio paviršiaus</text:p>
          </table:table-cell>
          <table:table-cell table:style-name="TableCell1551">
            <text:p text:style-name="P1552">Už staciona-rių ir ne-staciona-rių saugos priemonių</text:p>
          </table:table-cell>
          <table:table-cell table:style-name="TableCell1553">
            <text:p text:style-name="P1554">Šalia švinuotos<text:s/>gumos užuolaidų</text:p>
          </table:table-cell>
          <table:covered-table-cell>
            <text:p text:style-name="P1555"/>
          </table:covered-table-cell>
          <table:covered-table-cell>
            <text:p text:style-name="P1556"/>
          </table:covered-table-cell>
        </table:table-row>
        <table:table-row table:style-name="TableRow1557">
          <table:table-cell table:style-name="TableCell1558">
            <text:p text:style-name="P1559">1</text:p>
          </table:table-cell>
          <table:table-cell table:style-name="TableCell1560">
            <text:p text:style-name="P1561">2</text:p>
          </table:table-cell>
          <table:table-cell table:style-name="TableCell1562">
            <text:p text:style-name="P1563">3</text:p>
          </table:table-cell>
          <table:table-cell table:style-name="TableCell1564">
            <text:p text:style-name="P1565">4</text:p>
          </table:table-cell>
          <table:table-cell table:style-name="TableCell1566">
            <text:p text:style-name="P1567">5</text:p>
          </table:table-cell>
          <table:table-cell table:style-name="TableCell1568">
            <text:p text:style-name="P1569">6</text:p>
          </table:table-cell>
          <table:table-cell table:style-name="TableCell1570">
            <text:p text:style-name="P1571">7</text:p>
          </table:table-cell>
          <table:table-cell table:style-name="TableCell1572">
            <text:p text:style-name="P1573">8</text:p>
          </table:table-cell>
        </table:table-row>
        <table:table-row table:style-name="TableRow1574">
          <table:table-cell table:style-name="TableCell1575">
            <text:p text:style-name="P1576">1. Rentgeno terapija (&lt;150 kV)</text:p>
          </table:table-cell>
          <table:table-cell table:style-name="TableCell1577">
            <text:p text:style-name="P1578">1 kartą per 2 metus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  <text:p text:style-name="P1583"/>
          </table:table-cell>
          <table:table-cell table:style-name="TableCell1584">
            <text:p text:style-name="P1585"/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1 kartą per 2 metus</text:p>
          </table:table-cell>
          <table:table-cell table:style-name="TableCell1591">
            <text:p text:style-name="P1592">keičiant dozimetrus kas<text:s/><text:line-break/><text:s/>3 mėnesius</text:p>
          </table:table-cell>
        </table:table-row>
        <table:table-row table:style-name="TableRow1593">
          <table:table-cell table:style-name="TableCell1594">
            <text:p text:style-name="P1595">2. Rentgeno diagnostika</text:p>
            <text:p text:style-name="P1596"/>
          </table:table-cell>
          <table:table-cell table:style-name="TableCell1597">
            <text:p text:style-name="P1598">1 kartą per 2 metus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  <text:p text:style-name="P1603"/>
          </table:table-cell>
          <table:table-cell table:style-name="TableCell1604">
            <text:p text:style-name="P1605">1 kartą per 2 metus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1 kartą per 2 metus</text:p>
          </table:table-cell>
          <table:table-cell table:style-name="TableCell1610">
            <text:p text:style-name="P1611">keičiant dozimetrus kas<text:s/><text:line-break/>3 mėnesius</text:p>
          </table:table-cell>
        </table:table-row>
        <table:table-row table:style-name="TableRow1612">
          <table:table-cell table:style-name="TableCell1613">
            <text:p text:style-name="P1614">3. Pramoninė rentgeno radiografija (F klasė (stacionarioji))</text:p>
          </table:table-cell>
          <table:table-cell table:style-name="TableCell1615">
            <text:p text:style-name="P1616">1 kartą per metus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1 kartą per metus</text:p>
          </table:table-cell>
          <table:table-cell table:style-name="TableCell1627">
            <text:p text:style-name="P1628">keičiant dozimetrus kas<text:s/><text:line-break/>3 mėnesius</text:p>
          </table:table-cell>
        </table:table-row>
        <table:table-row table:style-name="TableRow1629">
          <table:table-cell table:style-name="TableCell1630">
            <text:p text:style-name="P1631">4. Pramoninė rentgeno radiografija (P ir M klasės (nešiojami, kilnojami))</text:p>
          </table:table-cell>
          <table:table-cell table:style-name="TableCell1632">
            <text:p text:style-name="P1633">nustatant kontroliuo-jamosios zonos ribas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nustatant ribas</text:p>
          </table:table-cell>
          <table:table-cell table:style-name="TableCell1644">
            <text:p text:style-name="P1645">keičiant dozimetrus kas<text:s/><text:line-break/>3 mėnesius</text:p>
          </table:table-cell>
        </table:table-row>
        <table:table-row table:style-name="TableRow1646">
          <table:table-cell table:style-name="TableCell1647">
            <text:p text:style-name="P1648">5. Rentgeno optika</text:p>
          </table:table-cell>
          <table:table-cell table:style-name="TableCell1649">
            <text:p text:style-name="P1650">1 kartą per 3 metus</text:p>
          </table:table-cell>
          <table:table-cell table:style-name="TableCell1651">
            <text:p text:style-name="P1652">1 kartą per 3 metus</text:p>
          </table:table-cell>
          <table:table-cell table:style-name="TableCell1653">
            <text:p text:style-name="P1654">1 kartą per 3 metus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6. Bagažo saugumo kontrolės prietaisai</text:p>
          </table:table-cell>
          <table:table-cell table:style-name="TableCell1666">
            <text:p text:style-name="P1667">1 kartą per 2 metus</text:p>
          </table:table-cell>
          <table:table-cell table:style-name="TableCell1668">
            <text:p text:style-name="P1669">1 kartą per 2 metus<text:s/></text:p>
          </table:table-cell>
          <table:table-cell table:style-name="TableCell1670">
            <text:p text:style-name="P1671">1 kartą per 2 metus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1 kartą per 2 metus<text:s/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7. Šalutinės rentgeno spinduliuotės generavimo prietaisai</text:p>
          </table:table-cell>
          <table:table-cell table:style-name="TableCell1683">
            <text:p text:style-name="P1684">1 kartą per 3 metus</text:p>
            <text:p text:style-name="P1685"/>
          </table:table-cell>
          <table:table-cell table:style-name="TableCell1686">
            <text:p text:style-name="P1687">1 kartą per 3 metus</text:p>
          </table:table-cell>
          <table:table-cell table:style-name="TableCell1688">
            <text:p text:style-name="P1689">1 kartą per 3 metus</text:p>
          </table:table-cell>
          <table:table-cell table:style-name="TableCell1690">
            <text:p text:style-name="P1691"/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  <text:p text:style-name="P1697"/>
          </table:table-cell>
          <table:table-cell table:style-name="TableCell1698">
            <text:p text:style-name="P1699"/>
          </table:table-cell>
        </table:table-row>
        <text:soft-page-break/>
        <table:table-row table:style-name="TableRow1700">
          <table:table-cell table:style-name="TableCell1701">
            <text:p text:style-name="P1702">8. Analitiniai prietaisai</text:p>
          </table:table-cell>
          <table:table-cell table:style-name="TableCell1703">
            <text:p text:style-name="P1704">1 kartą per 3 metus</text:p>
          </table:table-cell>
          <table:table-cell table:style-name="TableCell1705">
            <text:p text:style-name="P1706">1 kartą per 3<text:s/>metus</text:p>
          </table:table-cell>
          <table:table-cell table:style-name="TableCell1707">
            <text:p text:style-name="P1708">1 kartą per 3 metus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  <text:p text:style-name="P1715"/>
          </table:table-cell>
          <table:table-cell table:style-name="TableCell1716">
            <text:p text:style-name="P1717"/>
          </table:table-cell>
        </table:table-row>
      </table:table>
      <text:p text:style-name="P1718">1 PASTABA.<text:s/></text:p>
      <text:p text:style-name="P1719">IDK<text:span text:style-name="T1720">*</text:span><text:s/>– individuali dozimetrinė kontrolė;</text:p>
      <text:p text:style-name="P1721"><text:span text:style-name="T1722">*</text:span><text:span text:style-name="T1723">*</text:span><text:s/>– brachiterapija;</text:p>
      <text:p text:style-name="P1724"><text:span text:style-name="T1725">*</text:span><text:span text:style-name="T1726">*</text:span><text:span text:style-name="T1727">*</text:span><text:s/>– matavimai atliekami naudojant uždarus šaltinius, jiems esant konteineriuose;</text:p>
      <text:p text:style-name="P1728"><text:span text:style-name="T1729">*</text:span><text:span text:style-name="T1730">*</text:span><text:span text:style-name="T1731">*</text:span><text:span text:style-name="T1732">*</text:span><text:s/>– gali būti matuojamas radono tūrinis aktyvumas šaltinių saugyklose;</text:p>
      <text:p text:style-name="P1733"><text:span text:style-name="T1734">¨</text:span><text:s/>– atliekamas ir matuoklių, kurių aktyvumas<text:s/><text:span text:style-name="T1735">&lt;</text:span><text:s/>750 MBq, darbo vietų monitoringas;</text:p>
      <text:p text:style-name="P1736"><text:span text:style-name="T1737">¨</text:span><text:span text:style-name="T1738">¨</text:span><text:s/>– gama radiografams su<text:s/><text:span text:style-name="T1739">137</text:span>Cs, paviršiaus radioaktyviosios taršos tankio matavimai atliekami 2 kartus<text:s/>per metus;</text:p>
      <text:p text:style-name="P1740"><text:span text:style-name="T1741">·</text:span><text:s/>– objektuose atliekami ir radioaktyviųjų medžiagų tūrinio aktyvumo ore matavimai.</text:p>
      <text:p text:style-name="P1742">2 PASTABA. Lygiavertės dozės galios matavimai nepriklausomai nuo nustatyto darbo vietų monitoringo dažnio papildomai atliekami:</text:p>
      <text:p text:style-name="P1743">1. Pakeitus jonizuojančiosios spinduliuotės šaltinį.</text:p>
      <text:p text:style-name="P1744">2. Perkėlus jonizuojančiosios spinduliuotės šaltinį į kitą vietą.</text:p>
      <text:p text:style-name="P1745">3. Atlikus remontą.</text:p>
      <text:p text:style-name="P1746">4. Rekonstravus patalpas.</text:p>
      <text:p text:style-name="P1747">5. Pakeitus apsaugą arba kurį nors jos elementą.</text:p>
      <text:p text:style-name="P1748">______________</text:p>
      <text:p text:style-name="P1749"/>
      <text:p text:style-name="P1750">PATVIRTINTA</text:p>
      <text:p text:style-name="P1751">Radiacinės saugos centro<text:s/>direktoriaus</text:p>
      <text:p text:style-name="P1752">1999 12 31 įsakymu Nr. 44</text:p>
      <text:p text:style-name="P1753">5<text:s/>priedas</text:p>
      <text:p text:style-name="P1754"/>
      <text:p text:style-name="P1755"><text:span text:style-name="T1756">JONIZUOJANČIOSIOS SPINDULIUOTĖS ŠALTINIŲ (OBJEKTŲ) PAVOJINGUMO KATEGORIJOS</text:span></text:p>
      <text:p text:style-name="P1757"/>
      <text:p text:style-name="P1758">I PAVOJINGUMO KATEGORIJA (LABAI PAVOJINGI)</text:p>
      <text:p text:style-name="P1759">Atominė elektrinė</text:p>
      <text:p text:style-name="P1760">Radioaktyviųjų atliekų ir panaudoto branduolinio kuro laikino ir<text:s/>galutinio saugojimo saugyklos (kapinynai)</text:p>
      <text:p text:style-name="P1761">Pramoninė sterilizacijos įranga</text:p>
      <text:p text:style-name="P1762"/>
      <text:p text:style-name="P1763">II PAVOJINGUMO KATEGORIJA (PAVOJINGI)</text:p>
      <text:p text:style-name="P1764">Branduolinė medicina (gydymas)</text:p>
      <text:p text:style-name="P1765">Spindulinė terapija (tame tarpe rentgeno terapija ³150 kV)</text:p>
      <text:p text:style-name="P1766">Pramoninė gama ir rentgeno radiografija(nešiojamoji,<text:s/>kilnojamoji)</text:p>
      <text:p text:style-name="P1767">Neutroninė radiografija</text:p>
      <text:p text:style-name="P1768">Etaloniniai (kalibraciniai) šaltiniai (³185 MBq)</text:p>
      <text:p text:style-name="P1769">Matuokliai (³750 MBq)</text:p>
      <text:p text:style-name="P1770"/>
      <text:p text:style-name="P1771">III PAVOJINGUMO KATEGORIJA (VIDUTINIO PAVOJINGUMO)</text:p>
      <text:p text:style-name="P1772">Rentgeno diagnostika (&gt;75 kV)</text:p>
      <text:p text:style-name="P1773">Branduolinė medicina (diagnostika)</text:p>
      <text:p text:style-name="P1774">Pramoninė gama ir rentgeno<text:s/>radiografija (stacionarioji)</text:p>
      <text:p text:style-name="P1775">Rentgeno terapija (&lt;150 kV)</text:p>
      <text:p text:style-name="P1776">Beta radiografija</text:p>
      <text:p text:style-name="P1777"/>
      <text:p text:style-name="P1778">IV PAVOJINGUMO KATEGORIJA (MAŽAI PAVOJINGI)</text:p>
      <text:p text:style-name="P1779">Branduolinė medicina (in vitro)</text:p>
      <text:p text:style-name="P1780">Atvirieji jonizuojančiosios spinduliuotės šaltiniai, naudojami moksle, pramonėje ir kt. srityse</text:p>
      <text:p text:style-name="P1781">Rentgeno<text:s/>diagnostika (£75 kV)</text:p>
      <text:p text:style-name="P1782">Dūminiai jutikliai (&gt;35 kBq)</text:p>
      <text:p text:style-name="P1783">Matuokliai (&lt; 750 MBq)</text:p>
      <text:p text:style-name="P1784">Technologinių procesų reguliavimo ir kontrolės prietaisai</text:p>
      <text:p text:style-name="P1785"/>
      <text:p text:style-name="P1786">V PAVOJINGUMO KATEGORIJA (LABAI MAŽAI PAVOJINGI)</text:p>
      <text:p text:style-name="P1787">Bagažo saugumo kontrolės prietaisai</text:p>
      <text:p text:style-name="P1788">Rentgeno optika</text:p>
      <text:p text:style-name="P1789">Šalutinę rentgeno spinduliuotę generuojantys prietaisai</text:p>
      <text:p text:style-name="P1790">Analitiniai prietaisai</text:p>
      <text:p text:style-name="P1791">Statinės elektros srovės neutralizavimo prietaisai</text:p>
      <text:p text:style-name="P1792">Dūminiai jutikliai (£35 kBq)</text:p>
      <text:p text:style-name="P1793">Kalibraciniai šaltiniai (&lt;185 MBq)</text:p>
      <text:p text:style-name="P1794">______________</text:p>
      <text:p text:style-name="P17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208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Arial" style:font-name-complex="Arial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style:font-name="Arial" style:font-name-complex="Arial"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3:06:00Z</meta:creation-date>
    <dc:date>2015-07-07T23:06:00Z</dc:date>
    <meta:template xlink:href="Normal" xlink:type="simple"/>
    <meta:editing-cycles>2</meta:editing-cycles>
    <meta:editing-duration>PT60S</meta:editing-duration>
    <meta:document-statistic meta:page-count="15" meta:paragraph-count="654" meta:word-count="4098" meta:character-count="31395" meta:row-count="1863" meta:non-whitespace-character-count="27951"/>
  </office:meta>
</office:document-meta>
</file>