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fo:background-color="#FFFFFF"/>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margin-left="3.1493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margin-left="0.3937in" fo:background-color="#FFFFFF">
        <style:tab-stops>
          <style:tab-stop style:type="right" style:position="5.1895in"/>
        </style:tab-stops>
      </style:paragraph-properties>
    </style:style>
    <style:style style:name="T556" style:parent-style-name="DefaultParagraphFont" style:family="text">
      <style:text-properties fo:font-style="italic" style:font-style-asian="italic" style:font-style-complex="italic" style:text-position="-125% 100%" style:font-size-complex="12pt" style:language-asian="lt" style:country-asian="LT"/>
    </style:style>
    <style:style style:name="T557" style:parent-style-name="DefaultParagraphFont" style:family="text">
      <style:text-properties fo:font-style="italic" style:font-style-asian="italic" style:font-style-complex="italic" text:display="none" style:font-size-complex="12pt" style:language-asian="lt" style:country-asian="LT"/>
    </style:style>
    <style:style style:name="T558" style:parent-style-name="DefaultParagraphFont" style:family="text">
      <style:text-properties text:display="none" style:font-size-complex="12pt" style:language-asian="lt" style:country-asian="LT"/>
    </style:style>
    <style:style style:name="T559" style:parent-style-name="DefaultParagraphFont" style:family="text">
      <style:text-properties fo:font-style="italic" style:font-style-asian="italic" style:font-style-complex="italic" text:display="none" style:font-size-complex="12pt" style:language-asian="lt" style:country-asian="LT"/>
    </style:style>
    <style:style style:name="T560" style:parent-style-name="DefaultParagraphFont" style:family="text">
      <style:text-properties fo:font-style="italic" style:font-style-asian="italic" style:font-style-complex="italic" text:display="none"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fo:background-color="#FFFFFF"/>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text-properties style:font-size-complex="12pt" style:language-asian="lt" style:country-asian="LT"/>
    </style:style>
    <style:style style:name="P566" style:parent-style-name="Normal" style:family="paragraph">
      <style:paragraph-properties fo:widows="0" fo:orphans="0" fo:margin-left="1.1666in" fo:text-indent="-0.7729in" fo:background-color="#FFFFFF">
        <style:tab-stops/>
      </style:paragraph-properties>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text-position="sub 62.5%" style:font-size-complex="12pt" style:language-asian="lt" style:country-asian="LT"/>
    </style:style>
    <style:style style:name="T569" style:parent-style-name="DefaultParagraphFont" style:family="text">
      <style:text-properties fo:font-style="italic" style:font-style-asian="italic" style:font-style-complex="italic" style:text-position="sub 62.5%"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margin-left="1.1666in" fo:text-indent="-0.7729in" fo:background-color="#FFFFFF">
        <style:tab-stops/>
      </style:paragraph-properties>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text-position="sub 62.5%"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margin-left="1.1666in" fo:text-indent="-0.7729in" fo:background-color="#FFFFFF">
        <style:tab-stops/>
      </style:paragraph-properties>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text:display="none" style:font-size-complex="12pt" style:language-asian="lt" style:country-asian="LT"/>
    </style:style>
    <style:style style:name="T581" style:parent-style-name="DefaultParagraphFont" style:family="text">
      <style:text-properties fo:font-style="italic" style:font-style-asian="italic" style:font-style-complex="italic" style:text-position="sub 62.5%"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margin-left="1.1666in" fo:text-indent="-0.7729in" fo:background-color="#FFFFFF">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text-position="sub 62.5%"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margin-left="1.1666in" fo:text-indent="-0.7729in" fo:background-color="#FFFFFF">
        <style:tab-stops/>
      </style:paragraph-properties>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fo:font-style="italic" style:font-style-asian="italic" style:font-style-complex="italic" text:display="none" style:font-size-complex="12pt" style:language-asian="lt" style:country-asian="LT"/>
    </style:style>
    <style:style style:name="T595" style:parent-style-name="DefaultParagraphFont" style:family="text">
      <style:text-properties fo:font-style="italic" style:font-style-asian="italic" style:font-style-complex="italic" style:text-position="sub 62.5%"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margin-left="1.1666in" fo:text-indent="-0.7729in" fo:background-color="#FFFFFF">
        <style:tab-stops/>
      </style:paragraph-properties>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text:display="none" style:font-size-complex="12pt" style:language-asian="lt" style:country-asian="LT"/>
    </style:style>
    <style:style style:name="T602" style:parent-style-name="DefaultParagraphFont" style:family="text">
      <style:text-properties fo:font-style="italic" style:font-style-asian="italic" style:font-style-complex="italic" style:text-position="sub 62.5%"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margin-left="1.1666in" fo:text-indent="-0.7729in" fo:background-color="#FFFFFF">
        <style:tab-stops/>
      </style:paragraph-properties>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text:display="none" style:font-size-complex="12pt" style:language-asian="lt" style:country-asian="LT"/>
    </style:style>
    <style:style style:name="T610" style:parent-style-name="DefaultParagraphFont" style:family="text">
      <style:text-properties fo:font-style="italic" style:font-style-asian="italic" style:font-style-complex="italic" style:text-position="sub 62.5%"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margin-left="1.1666in" fo:text-indent="-0.7729in" fo:background-color="#FFFFFF">
        <style:tab-stops/>
      </style:paragraph-properties>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fo:font-style="italic" style:font-style-asian="italic" style:font-style-complex="italic" style:text-position="sub 62.5%"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margin-left="0.3937in" fo:background-color="#FFFFFF">
        <style:tab-stops>
          <style:tab-stop style:type="right" style:position="5.1895in"/>
        </style:tab-stops>
      </style:paragraph-properties>
    </style:style>
    <style:style style:name="T627" style:parent-style-name="DefaultParagraphFont" style:family="text">
      <style:text-properties fo:font-style="italic" style:font-style-asian="italic" style:font-style-complex="italic" style:text-position="-125% 100%" style:font-size-complex="12pt" style:language-asian="lt" style:country-asian="LT"/>
    </style:style>
    <style:style style:name="T628" style:parent-style-name="DefaultParagraphFont" style:family="text">
      <style:text-properties fo:font-style="italic" style:font-style-asian="italic" style:font-style-complex="italic" text:display="none" style:font-size-complex="12pt" style:language-asian="lt" style:country-asian="LT"/>
    </style:style>
    <style:style style:name="T629" style:parent-style-name="DefaultParagraphFont" style:family="text">
      <style:text-properties text:display="none" style:font-size-complex="12pt" style:language-asian="lt" style:country-asian="LT"/>
    </style:style>
    <style:style style:name="T630" style:parent-style-name="DefaultParagraphFont" style:family="text">
      <style:text-properties fo:font-style="italic" style:font-style-asian="italic" style:font-style-complex="italic" text:display="none"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text-properties style:font-size-complex="12pt" style:language-asian="lt" style:country-asian="LT"/>
    </style:style>
    <style:style style:name="P636" style:parent-style-name="Normal" style:family="paragraph">
      <style:paragraph-properties fo:widows="0" fo:orphans="0" fo:text-align="justify" fo:margin-left="1.1666in" fo:text-indent="-0.7729in" fo:background-color="#FFFFFF">
        <style:tab-stops/>
      </style:paragraph-properties>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2.5%"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left="1.1666in" fo:text-indent="-0.7729in" fo:background-color="#FFFFFF">
        <style:tab-stops/>
      </style:paragraph-properties>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text-position="sub 62.5%"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margin-left="1.1666in" fo:text-indent="-0.7729in" fo:background-color="#FFFFFF">
        <style:tab-stops/>
      </style:paragraph-properties>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text:display="none" style:font-size-complex="12pt" style:language-asian="lt" style:country-asian="LT"/>
    </style:style>
    <style:style style:name="T652" style:parent-style-name="DefaultParagraphFont" style:family="text">
      <style:text-properties fo:font-style="italic" style:font-style-asian="italic" style:font-style-complex="italic" style:text-position="sub 62.5%"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left="1.1666in" fo:text-indent="-0.7729in" fo:background-color="#FFFFFF">
        <style:tab-stops/>
      </style:paragraph-properties>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text-position="sub 62.5%"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margin-left="1.1666in" fo:text-indent="-0.7729in" fo:background-color="#FFFFFF">
        <style:tab-stops/>
      </style:paragraph-properties>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text:display="none" style:font-size-complex="12pt" style:language-asian="lt" style:country-asian="LT"/>
    </style:style>
    <style:style style:name="T666" style:parent-style-name="DefaultParagraphFont" style:family="text">
      <style:text-properties fo:font-style="italic" style:font-style-asian="italic" style:font-style-complex="italic" style:text-position="sub 62.5%"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margin-left="1.1666in" fo:text-indent="-0.7729in" fo:background-color="#FFFFFF">
        <style:tab-stops/>
      </style:paragraph-properties>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fo:font-style="italic" style:font-style-asian="italic" style:font-style-complex="italic" text:display="none" style:font-size-complex="12pt" style:language-asian="lt" style:country-asian="LT"/>
    </style:style>
    <style:style style:name="T673" style:parent-style-name="DefaultParagraphFont" style:family="text">
      <style:text-properties fo:font-style="italic" style:font-style-asian="italic" style:font-style-complex="italic" style:text-position="sub 62.5%"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margin-left="1.1666in" fo:text-indent="-0.7729in" fo:background-color="#FFFFFF">
        <style:tab-stops/>
      </style:paragraph-properties>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text:display="none" style:font-size-complex="12pt" style:language-asian="lt" style:country-asian="LT"/>
    </style:style>
    <style:style style:name="T680" style:parent-style-name="DefaultParagraphFont" style:family="text">
      <style:text-properties fo:font-style="italic" style:font-style-asian="italic" style:font-style-complex="italic" style:text-position="sub 62.5%"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left="1.1666in" fo:text-indent="-0.7729in" fo:background-color="#FFFFFF">
        <style:tab-stops/>
      </style:paragraph-properties>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2.5%"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fo:font-style="italic" style:font-style-asian="italic" style:font-style-complex="italic" text:display="none" style:font-size-complex="12pt" style:language-asian="lt" style:country-asian="LT"/>
    </style:style>
    <style:style style:name="T697" style:parent-style-name="DefaultParagraphFont" style:family="text">
      <style:text-properties fo:font-style="italic" style:font-style-asian="italic" style:font-style-complex="italic" style:text-position="sub 62.5%"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margin-left="0.3937in" fo:background-color="#FFFFFF">
        <style:tab-stops>
          <style:tab-stop style:type="right" style:position="5.1895in"/>
        </style:tab-stops>
      </style:paragraph-properties>
    </style:style>
    <style:style style:name="T706" style:parent-style-name="DefaultParagraphFont" style:family="text">
      <style:text-properties style:text-position="-233.3% 100%"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708" style:parent-style-name="DefaultParagraphFont" style:family="text">
      <style:text-properties fo:font-weight="bold" style:font-weight-asian="bold" style:font-weight-complex="bold" style:font-style-complex="italic" text:display="none" style:font-size-complex="12pt" style:language-asian="lt" style:country-asian="LT"/>
    </style:style>
    <style:style style:name="T709" style:parent-style-name="DefaultParagraphFont" style:family="text">
      <style:text-properties text:display="none" style:font-size-complex="12pt" style:language-asian="lt" style:country-asian="LT"/>
    </style:style>
    <style:style style:name="T710" style:parent-style-name="DefaultParagraphFont" style:family="text">
      <style:text-properties style:font-style-complex="italic" text:display="none" style:font-size-complex="12pt" style:language-asian="lt" style:country-asian="LT"/>
    </style:style>
    <style:style style:name="T711" style:parent-style-name="DefaultParagraphFont" style:family="text">
      <style:text-properties text:display="none" style:font-size-complex="12pt" style:language-asian="lt" style:country-asian="LT"/>
    </style:style>
    <style:style style:name="T712" style:parent-style-name="DefaultParagraphFont" style:family="text">
      <style:text-properties style:font-style-complex="italic" text:display="none" style:font-size-complex="12pt" style:language-asian="lt" style:country-asian="LT"/>
    </style:style>
    <style:style style:name="T713" style:parent-style-name="DefaultParagraphFont" style:family="text">
      <style:text-properties text:display="none" style:font-size-complex="12pt" style:language-asian="lt" style:country-asian="LT"/>
    </style:style>
    <style:style style:name="T714" style:parent-style-name="DefaultParagraphFont" style:family="text">
      <style:text-properties style:font-style-complex="italic" text:display="none"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text-properties style:font-size-complex="12pt" style:language-asian="lt" style:country-asian="LT"/>
    </style:style>
    <style:style style:name="P720" style:parent-style-name="Normal" style:family="paragraph">
      <style:paragraph-properties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font-style="italic" style:font-style-asian="italic" style:font-style-complex="italic" text:display="none" style:font-size-complex="12pt" style:language-asian="lt" style:country-asian="LT"/>
    </style:style>
    <style:style style:name="T724" style:parent-style-name="DefaultParagraphFont" style:family="text">
      <style:text-properties fo:font-style="italic" style:font-style-asian="italic" style:font-style-complex="italic" style:text-position="sub 62.5%"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text-position="sub 62.5%"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text:display="none" style:font-size-complex="12pt" style:language-asian="lt" style:country-asian="LT"/>
    </style:style>
    <style:style style:name="T738" style:parent-style-name="DefaultParagraphFont" style:family="text">
      <style:text-properties fo:font-style="italic" style:font-style-asian="italic" style:font-style-complex="italic" style:text-position="sub 62.5%"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tyle-complex="italic" text:display="none" style:font-size-complex="12pt" style:language-asian="lt" style:country-asian="LT"/>
    </style:style>
    <style:style style:name="T751" style:parent-style-name="DefaultParagraphFont" style:family="text">
      <style:text-properties fo:font-style="italic" style:font-style-asian="italic" style:font-style-complex="italic" style:text-position="sub 62.5%"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fo:font-style="italic" style:font-style-asian="italic" style:font-style-complex="italic" text:display="none" style:font-size-complex="12pt" style:language-asian="lt" style:country-asian="LT"/>
    </style:style>
    <style:style style:name="T757" style:parent-style-name="DefaultParagraphFont" style:family="text">
      <style:text-properties fo:font-style="italic" style:font-style-asian="italic" style:font-style-complex="italic" style:text-position="sub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margin-left="0.3937in" fo:background-color="#FFFFFF">
        <style:tab-stops>
          <style:tab-stop style:type="right" style:position="5.1895in"/>
        </style:tab-stops>
      </style:paragraph-properties>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text-position="sub 62.5%"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fo:font-style="italic" style:font-style-asian="italic" style:font-style-complex="italic" style:text-position="sub 62.5%"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text-position="sub 62.5%"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fo:font-style="italic" style:font-style-asian="italic" style:font-style-complex="italic" style:text-position="sub 62.5%"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text-position="sub 62.5%"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fo:font-style="italic" style:font-style-asian="italic" style:font-style-complex="italic" style:text-position="sub 62.5%"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margin-left="0.3937in" fo:background-color="#FFFFFF">
        <style:tab-stops>
          <style:tab-stop style:type="right" style:position="5.1895in"/>
        </style:tab-stops>
      </style:paragraph-properties>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text-position="sub 62.5%"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text-position="sub 62.5%"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text-position="sub 62.5%" style:font-size-complex="12pt" style:language-asian="lt" style:country-asian="LT"/>
    </style:style>
    <style:style style:name="T875" style:parent-style-name="DefaultParagraphFont" style:family="text">
      <style:text-properties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2.5%" style:font-size-complex="12pt" style:language-asian="lt" style:country-asian="LT"/>
    </style:style>
    <style:style style:name="T879" style:parent-style-name="DefaultParagraphFont" style:family="text">
      <style:text-properties style:text-position="sub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text-position="sub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fo:font-style="italic" style:font-style-asian="italic" style:font-style-complex="italic" style:text-position="sub 62.5%"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text-position="sub 62.5%"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fo:font-style="italic" style:font-style-asian="italic" style:font-style-complex="italic" style:text-position="sub 62.5%" style:font-size-complex="12pt" style:language-asian="lt" style:country-asian="LT"/>
    </style:style>
    <style:style style:name="T905" style:parent-style-name="DefaultParagraphFont" style:family="text">
      <style:text-properties style:font-style-complex="italic" style:text-position="sub 62.5%"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fo:font-style="italic" style:font-style-asian="italic" style:font-style-complex="italic" style:text-position="sub 62.5%" style:font-size-complex="12pt" style:language-asian="lt" style:country-asian="LT"/>
    </style:style>
    <style:style style:name="T909" style:parent-style-name="DefaultParagraphFont" style:family="text">
      <style:text-properties style:font-style-complex="italic" style:text-position="sub 62.5%"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fo:font-style="italic" style:font-style-asian="italic" style:font-style-complex="italic" style:text-position="sub 62.5%"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margin-left="0.3937in" fo:background-color="#FFFFFF">
        <style:tab-stops>
          <style:tab-stop style:type="right" style:position="5.1895in"/>
        </style:tab-stops>
      </style:paragraph-properties>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text-position="sub 62.5%"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fo:font-variant="small-caps" style:font-size-complex="12pt" style:language-asian="lt" style:country-asian="LT"/>
    </style:style>
    <style:style style:name="T935"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936" style:parent-style-name="DefaultParagraphFont" style:family="text">
      <style:text-properties fo:font-style="italic" style:font-style-asian="italic" style:font-style-complex="italic" fo:font-variant="small-cap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2.5%"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2.5%"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fo:font-style="italic" style:font-style-asian="italic" style:font-style-complex="italic" style:text-position="sub 62.5%" style:font-size-complex="12pt" style:language-asian="lt" style:country-asian="LT"/>
    </style:style>
    <style:style style:name="T944" style:parent-style-name="DefaultParagraphFont" style:family="text">
      <style:text-properties fo:font-style="italic" style:font-style-asian="italic" style:font-style-complex="italic" fo:font-variant="small-cap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text-position="sub 62.5%"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fo:font-style="italic" style:font-style-asian="italic" style:font-style-complex="italic" style:text-position="sub 62.5%" style:font-size-complex="12pt" style:language-asian="lt" style:country-asian="LT"/>
    </style:style>
    <style:style style:name="T949" style:parent-style-name="DefaultParagraphFont" style:family="text">
      <style:text-properties fo:font-style="italic" style:font-style-asian="italic" style:font-style-complex="italic" style:text-position="sub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text-position="sub 62.5%"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fo:font-style="italic" style:font-style-asian="italic" style:font-style-complex="italic" style:text-position="sub 62.5%"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fo:font-variant="small-cap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fo:font-style="italic" style:font-style-asian="italic" style:font-style-complex="italic" style:text-position="sub 62.5%"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text-position="sub 62.5%"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fo:font-style="italic" style:font-style-asian="italic" style:font-style-complex="italic" style:text-position="sub 62.5%"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text-position="sub 62.5%"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fo:font-style="italic" style:font-style-asian="italic" style:font-style-complex="italic" style:text-position="sub 62.5%"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3937in"/>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ext-properties style:font-size-complex="12pt" style:language-asian="lt" style:country-asian="LT"/>
    </style:style>
    <style:style style:name="P1047" style:parent-style-name="Normal" style:family="paragraph">
      <style:paragraph-properties fo:margin-left="0.3937in" fo:background-color="#FFFFFF">
        <style:tab-stops>
          <style:tab-stop style:type="right" style:position="5.1895in"/>
        </style:tab-stops>
      </style:paragraph-properties>
    </style:style>
    <style:style style:name="T1048" style:parent-style-name="DefaultParagraphFont" style:family="text">
      <style:text-properties style:font-style-complex="italic" style:text-position="-91.6% 100%" style:font-size-complex="12pt" style:language-asian="lt" style:country-asian="LT"/>
    </style:style>
    <style:style style:name="T1049" style:parent-style-name="DefaultParagraphFont" style:family="text">
      <style:text-properties style:font-style-complex="italic" text:display="none"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text-properties style:font-size-complex="12pt" style:language-asian="lt" style:country-asian="LT"/>
    </style:style>
    <style:style style:name="P1054" style:parent-style-name="Normal" style:family="paragraph">
      <style:paragraph-properties fo:widows="0" fo:orphans="0" fo:text-align="justify" fo:margin-left="1in" fo:text-indent="-0.6062in" fo:background-color="#FFFFFF">
        <style:tab-stops/>
      </style:paragraph-properties>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margin-left="1in" fo:text-indent="-0.6062in" fo:background-color="#FFFFFF">
        <style:tab-stops/>
      </style:paragraph-properties>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margin-left="1in" fo:text-indent="-0.6062in" fo:background-color="#FFFFFF">
        <style:tab-stops/>
      </style:paragraph-properties>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075" style:parent-style-name="DefaultParagraphFont" style:family="text">
      <style:text-properties style:font-style-complex="italic" style:text-position="-100% 100%" style:font-size-complex="12pt" style:language-asian="lt" style:country-asian="LT"/>
    </style:style>
    <style:style style:name="T1076" style:parent-style-name="DefaultParagraphFont" style:family="text">
      <style:text-properties style:font-style-complex="italic" text:display="none"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text-properties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text:display="none"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ext-properties style:font-size-complex="12pt" style:language-asian="lt" style:country-asian="LT"/>
    </style:style>
    <style:style style:name="P1104"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05" style:parent-style-name="DefaultParagraphFont" style:family="text">
      <style:text-properties style:font-style-complex="italic" style:text-position="-108.3% 100%" style:font-size-complex="12pt" style:language-asian="lt" style:country-asian="LT"/>
    </style:style>
    <style:style style:name="T1106" style:parent-style-name="DefaultParagraphFont" style:family="text">
      <style:text-properties style:font-style-complex="italic" text:display="none"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text-properties style:font-size-complex="12pt" style:language-asian="lt" style:country-asian="LT"/>
    </style:style>
    <style:style style:name="P1111" style:parent-style-name="Normal" style:family="paragraph">
      <style:paragraph-properties fo:widows="0" fo:orphans="0" fo:text-align="justify" fo:margin-left="1in" fo:text-indent="-0.6062in" fo:background-color="#FFFFFF">
        <style:tab-stops/>
      </style:paragraph-properties>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margin-left="1in" fo:text-indent="-0.6062in" fo:background-color="#FFFFFF">
        <style:tab-stops/>
      </style:paragraph-properties>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fo:font-style="italic" style:font-style-asian="italic" style:font-style-complex="italic" style:text-position="sub 62.5%" style:font-size-complex="12pt" style:language-asian="lt" style:country-asian="LT"/>
    </style:style>
    <style:style style:name="T1118" style:parent-style-name="DefaultParagraphFont" style:family="text">
      <style:text-properties fo:font-style="italic" style:font-style-asian="italic" style:font-style-complex="italic" style:text-position="sub 62.5%"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margin-left="1in" fo:text-indent="-0.6062in" fo:background-color="#FFFFFF">
        <style:tab-stops/>
      </style:paragraph-properties>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32" style:parent-style-name="DefaultParagraphFont" style:family="text">
      <style:text-properties style:font-style-complex="italic" style:text-position="-125% 100%" style:font-size-complex="12pt" style:language-asian="lt" style:country-asian="LT"/>
    </style:style>
    <style:style style:name="T1133" style:parent-style-name="DefaultParagraphFont" style:family="text">
      <style:text-properties style:font-style-complex="italic" text:display="none"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fo:background-color="#FFFFFF"/>
      <style:text-properties style:font-size-complex="12pt" style:language-asian="lt" style:country-asian="LT"/>
    </style:style>
    <style:style style:name="P1138" style:parent-style-name="Normal" style:family="paragraph">
      <style:paragraph-properties fo:widows="0" fo:orphans="0" fo:text-align="justify" fo:text-indent="0.3937in" fo:background-color="#FFFFFF"/>
      <style:text-properties style:font-size-complex="12pt" style:language-asian="lt" style:country-asian="LT"/>
    </style:style>
    <style:style style:name="P1139" style:parent-style-name="Normal" style:family="paragraph">
      <style:paragraph-properties fo:widows="0" fo:orphans="0" fo:text-align="justify" fo:margin-left="1in" fo:text-indent="-0.6062in" fo:background-color="#FFFFFF">
        <style:tab-stops/>
      </style:paragraph-properties>
      <style:text-properties style:font-size-complex="12pt" style:language-asian="lt" style:country-asian="LT"/>
    </style:style>
    <style:style style:name="P1140" style:parent-style-name="Normal" style:family="paragraph">
      <style:paragraph-properties fo:widows="0" fo:orphans="0" fo:text-align="justify" fo:margin-left="1in" fo:text-indent="-0.6062in" fo:background-color="#FFFFFF">
        <style:tab-stops/>
      </style:paragraph-properties>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margin-left="1in" fo:text-indent="-0.6062in" fo:background-color="#FFFFFF">
        <style:tab-stops/>
      </style:paragraph-properties>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fo:font-style="italic" style:font-style-asian="italic" style:font-style-complex="italic" style:text-position="sub 62.5%"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margin-left="1in" fo:text-indent="-0.6062in" fo:background-color="#FFFFFF">
        <style:tab-stops/>
      </style:paragraph-properties>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margin-left="1in" fo:text-indent="-0.6062in" fo:background-color="#FFFFFF">
        <style:tab-stops/>
      </style:paragraph-properties>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66" style:parent-style-name="DefaultParagraphFont" style:family="text">
      <style:text-properties style:font-style-complex="italic" style:text-position="-125% 100%"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text:display="none" style:font-size-complex="12pt" style:language-asian="lt" style:country-asian="LT"/>
    </style:style>
    <style:style style:name="T1169" style:parent-style-name="DefaultParagraphFont" style:family="text">
      <style:text-properties style:font-style-complex="italic" text:display="none" style:text-position="sub 62.5%" style:font-size-complex="12pt" style:language-asian="lt" style:country-asian="LT"/>
    </style:style>
    <style:style style:name="T1170" style:parent-style-name="DefaultParagraphFont" style:family="text">
      <style:text-properties style:font-style-complex="italic" text:display="none"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style:font-style-complex="italic" text:display="none" style:font-size-complex="12pt" style:language-asian="lt" style:country-asian="LT"/>
    </style:style>
    <style:style style:name="T1173" style:parent-style-name="DefaultParagraphFont" style:family="text">
      <style:text-properties text:display="none" style:font-size-complex="12pt" style:language-asian="lt" style:country-asian="LT"/>
    </style:style>
    <style:style style:name="T1174" style:parent-style-name="DefaultParagraphFont" style:family="text">
      <style:text-properties style:font-style-complex="italic" text:display="none"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widows="0" fo:orphans="0" fo:text-align="justify" fo:text-indent="0.3937in" fo:background-color="#FFFFFF"/>
      <style:text-properties style:font-size-complex="12pt" style:language-asian="lt" style:country-asian="LT"/>
    </style:style>
    <style:style style:name="P1180" style:parent-style-name="Normal" style:family="paragraph">
      <style:paragraph-properties fo:widows="0" fo:orphans="0" fo:text-align="justify" fo:margin-left="1in" fo:text-indent="-0.6062in" fo:background-color="#FFFFFF">
        <style:tab-stops/>
      </style:paragraph-properties>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fo:font-style="italic" style:font-style-asian="italic" style:font-style-complex="italic" style:text-position="sub 62.5%"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left="1in" fo:text-indent="-0.6062in" fo:background-color="#FFFFFF">
        <style:tab-stops/>
      </style:paragraph-properties>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fo:font-style="italic" style:font-style-asian="italic" style:font-style-complex="italic" style:text-position="sub 62.5%"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margin-left="1in" fo:text-indent="-0.6062in" fo:background-color="#FFFFFF">
        <style:tab-stops/>
      </style:paragraph-properties>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text-position="sub 62.5%" style:font-size-complex="12pt" style:language-asian="lt" style:country-asian="LT"/>
    </style:style>
    <style:style style:name="T1194" style:parent-style-name="DefaultParagraphFont" style:family="text">
      <style:text-properties fo:font-style="italic" style:font-style-asian="italic" style:font-style-complex="italic" style:text-position="sub 62.5%"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margin-left="1in" fo:text-indent="-0.6062in" fo:background-color="#FFFFFF">
        <style:tab-stops/>
      </style:paragraph-properties>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fo:font-style="italic" style:font-style-asian="italic" style:text-position="sub 62.5%" style:font-size-complex="12pt" style:language-asian="lt" style:country-asian="LT"/>
    </style:style>
    <style:style style:name="T1202" style:parent-style-name="DefaultParagraphFont" style:family="text">
      <style:text-properties style:text-position="sub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background-color="#FFFFFF"/>
      <style:text-properties style:font-size-complex="12pt" style:language-asian="lt" style:country-asian="LT"/>
    </style:style>
    <style:style style:name="P1348" style:parent-style-name="Normal" style:master-page-name="MP1" style:family="paragraph">
      <style:paragraph-properties fo:widows="0" fo:orphans="0" fo:break-before="page" fo:margin-left="6.3333in" fo:background-color="#FFFFFF">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margin-left="6.3333in" fo:background-color="#FFFFFF">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background-color="#FFFFFF"/>
      <style:text-properties style:font-size-complex="12pt" style:language-asian="lt" style:country-asian="LT"/>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text-properties style:font-size-complex="12pt" style:language-asian="lt" style:country-asian="LT"/>
    </style:style>
    <style:style style:name="TableColumn1362" style:family="table-column">
      <style:table-column-properties style:column-width="0.9583in" style:use-optimal-column-width="false"/>
    </style:style>
    <style:style style:name="TableColumn1363" style:family="table-column">
      <style:table-column-properties style:column-width="0.6965in" style:use-optimal-column-width="false"/>
    </style:style>
    <style:style style:name="TableColumn1364" style:family="table-column">
      <style:table-column-properties style:column-width="0.95in" style:use-optimal-column-width="false"/>
    </style:style>
    <style:style style:name="TableColumn1365" style:family="table-column">
      <style:table-column-properties style:column-width="0.8465in" style:use-optimal-column-width="false"/>
    </style:style>
    <style:style style:name="TableColumn1366" style:family="table-column">
      <style:table-column-properties style:column-width="0.8388in" style:use-optimal-column-width="false"/>
    </style:style>
    <style:style style:name="TableColumn1367" style:family="table-column">
      <style:table-column-properties style:column-width="1.0048in" style:use-optimal-column-width="false"/>
    </style:style>
    <style:style style:name="TableColumn1368" style:family="table-column">
      <style:table-column-properties style:column-width="0.8152in" style:use-optimal-column-width="false"/>
    </style:style>
    <style:style style:name="TableColumn1369" style:family="table-column">
      <style:table-column-properties style:column-width="0.8618in" style:use-optimal-column-width="false"/>
    </style:style>
    <style:style style:name="TableColumn1370" style:family="table-column">
      <style:table-column-properties style:column-width="0.6805in" style:use-optimal-column-width="false"/>
    </style:style>
    <style:style style:name="TableColumn1371" style:family="table-column">
      <style:table-column-properties style:column-width="0.7034in" style:use-optimal-column-width="false"/>
    </style:style>
    <style:style style:name="TableColumn1372" style:family="table-column">
      <style:table-column-properties style:column-width="0.8388in" style:use-optimal-column-width="false"/>
    </style:style>
    <style:style style:name="TableColumn1373" style:family="table-column">
      <style:table-column-properties style:column-width="0.9111in" style:use-optimal-column-width="false"/>
    </style:style>
    <style:style style:name="Table1361" style:family="table">
      <style:table-properties style:width="10.1062in" fo:margin-left="0.0277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81" style:family="table-cell">
      <style:table-cell-properties fo:border="0.0069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83" style:family="table-cell">
      <style:table-cell-properties fo:border="0.0069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size="11pt" style:font-size-asian="11pt" style:font-size-complex="12pt" style:language-asian="lt" style:country-asian="LT"/>
    </style:style>
    <style:style style:name="T1386" style:parent-style-name="DefaultParagraphFont" style:family="text">
      <style:text-properties style:text-position="super 68.1%" fo:font-size="11pt" style:font-size-asian="11pt" style:font-size-complex="12pt" style:language-asian="lt" style:country-asian="LT"/>
    </style:style>
    <style:style style:name="TableCell1387" style:family="table-cell">
      <style:table-cell-properties fo:border="0.0069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9" style:family="table-row">
      <style:table-row-properties style:min-row-height="0.0159in" style:use-optimal-row-height="false" fo:keep-together="always"/>
    </style:style>
    <style:style style:name="P1390" style:parent-style-name="Normal" style:family="paragraph">
      <style:paragraph-properties fo:text-align="center"/>
      <style:text-properties fo:font-size="11pt" style:font-size-asian="11pt" style:font-size-complex="12pt" style:language-asian="lt" style:country-asian="LT"/>
    </style:style>
    <style:style style:name="P1391" style:parent-style-name="Normal" style:family="paragraph">
      <style:paragraph-properties fo:widows="0" fo:orphans="0" fo:text-align="center"/>
      <style:text-properties fo:font-size="11pt" style:font-size-asian="11pt" style:language-asian="lt" style:country-asian="LT"/>
    </style:style>
    <style:style style:name="P1392" style:parent-style-name="Normal" style:family="paragraph">
      <style:paragraph-properties fo:widows="0" fo:orphans="0" fo:text-align="center"/>
      <style:text-properties fo:font-size="11pt" style:font-size-asian="11pt" style:language-asian="lt" style:country-asian="LT"/>
    </style:style>
    <style:style style:name="P1393" style:parent-style-name="Normal" style:family="paragraph">
      <style:paragraph-properties fo:widows="0" fo:orphans="0" fo:text-align="center"/>
      <style:text-properties fo:font-size="11pt" style:font-size-asian="11pt" style:language-asian="lt" style:country-asian="LT"/>
    </style:style>
    <style:style style:name="P1394" style:parent-style-name="Normal" style:family="paragraph">
      <style:paragraph-properties fo:widows="0" fo:orphans="0" fo:text-align="center"/>
      <style:text-properties fo:font-size="11pt" style:font-size-asian="11pt" style:language-asian="lt" style:country-asian="LT"/>
    </style:style>
    <style:style style:name="TableCell1395" style:family="table-cell">
      <style:table-cell-properties fo:border="0.0069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size="11pt" style:font-size-asian="11pt" style:font-size-complex="12pt" style:language-asian="lt" style:country-asian="LT"/>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size="11pt" style:font-size-asian="11pt" style:font-size-complex="12pt" style:language-asian="lt" style:country-asian="LT"/>
    </style:style>
    <style:style style:name="T1405" style:parent-style-name="DefaultParagraphFont" style:family="text">
      <style:text-properties style:text-position="super 68.1%" fo:font-size="11pt" style:font-size-asian="11pt" style:font-size-complex="12pt" style:language-asian="lt" style:country-asian="LT"/>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8" style:family="table-cell">
      <style:table-cell-properties fo:border="0.0069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size="11pt" style:font-size-asian="11pt" style:font-size-complex="12pt" style:language-asian="lt" style:country-asian="LT"/>
    </style:style>
    <style:style style:name="T1411" style:parent-style-name="DefaultParagraphFont" style:family="text">
      <style:text-properties style:text-position="super 68.1%" fo:font-size="11pt" style:font-size-asian="11pt" style:font-size-complex="12pt" style:language-asian="lt" style:country-asian="L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master-page-name="MP2" style:family="paragraph">
      <style:paragraph-properties fo:widows="0" fo:orphans="0" fo:break-before="page" fo:margin-left="3.1493in" fo:background-color="#FFFFFF">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margin-left="3.1493in" fo:background-color="#FFFFFF">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text-properties style:font-size-complex="12pt" style:language-asian="lt" style:country-asian="LT"/>
    </style:style>
    <style:style style:name="TableColumn1786" style:family="table-column">
      <style:table-column-properties style:column-width="0.4736in" style:use-optimal-column-width="false"/>
    </style:style>
    <style:style style:name="TableColumn1787" style:family="table-column">
      <style:table-column-properties style:column-width="4.1736in" style:use-optimal-column-width="false"/>
    </style:style>
    <style:style style:name="TableColumn1788" style:family="table-column">
      <style:table-column-properties style:column-width="1.6548in" style:use-optimal-column-width="false"/>
    </style:style>
    <style:style style:name="Table1785" style:family="table">
      <style:table-properties style:width="6.302in" fo:margin-left="0.0277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879" style:family="table-column">
      <style:table-column-properties style:column-width="0.4736in" style:use-optimal-column-width="false"/>
    </style:style>
    <style:style style:name="TableColumn1880" style:family="table-column">
      <style:table-column-properties style:column-width="4.1736in" style:use-optimal-column-width="false"/>
    </style:style>
    <style:style style:name="TableColumn1881" style:family="table-column">
      <style:table-column-properties style:column-width="1.6548in" style:use-optimal-column-width="false"/>
    </style:style>
    <style:style style:name="Table1878" style:family="table">
      <style:table-properties style:width="6.302in" fo:margin-left="0.0277in" table:align="lef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style:text-position="super 68.1%" fo:font-size="11pt" style:font-size-asian="11pt" style:font-size-complex="12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961" style:family="table-column">
      <style:table-column-properties style:column-width="0.4736in" style:use-optimal-column-width="false"/>
    </style:style>
    <style:style style:name="TableColumn1962" style:family="table-column">
      <style:table-column-properties style:column-width="4.1736in" style:use-optimal-column-width="false"/>
    </style:style>
    <style:style style:name="TableColumn1963" style:family="table-column">
      <style:table-column-properties style:column-width="1.6548in" style:use-optimal-column-width="false"/>
    </style:style>
    <style:style style:name="Table1960" style:family="table">
      <style:table-properties style:width="6.302in" fo:margin-left="0.0277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style:font-style-complex="italic"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size="11pt" style:font-size-asian="11pt" style:font-size-complex="12pt" style:language-asian="lt" style:country-asian="LT"/>
    </style:style>
    <style:style style:name="T1971" style:parent-style-name="DefaultParagraphFont" style:family="text">
      <style:text-properties style:text-position="super 68.1%" fo:font-size="11pt" style:font-size-asian="11pt" style:font-size-complex="12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989" style:family="table-column">
      <style:table-column-properties style:column-width="0.4736in" style:use-optimal-column-width="false"/>
    </style:style>
    <style:style style:name="TableColumn1990" style:family="table-column">
      <style:table-column-properties style:column-width="4.1736in" style:use-optimal-column-width="false"/>
    </style:style>
    <style:style style:name="TableColumn1991" style:family="table-column">
      <style:table-column-properties style:column-width="1.6548in" style:use-optimal-column-width="false"/>
    </style:style>
    <style:style style:name="Table1988" style:family="table">
      <style:table-properties style:width="6.302in" fo:margin-left="0.0277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size="11pt" style:font-size-asian="11pt"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055" style:family="table-column">
      <style:table-column-properties style:column-width="0.4736in" style:use-optimal-column-width="false"/>
    </style:style>
    <style:style style:name="TableColumn2056" style:family="table-column">
      <style:table-column-properties style:column-width="2.193in" style:use-optimal-column-width="false"/>
    </style:style>
    <style:style style:name="TableColumn2057" style:family="table-column">
      <style:table-column-properties style:column-width="0.7319in" style:use-optimal-column-width="false"/>
    </style:style>
    <style:style style:name="TableColumn2058" style:family="table-column">
      <style:table-column-properties style:column-width="0.7319in" style:use-optimal-column-width="false"/>
    </style:style>
    <style:style style:name="TableColumn2059" style:family="table-column">
      <style:table-column-properties style:column-width="0.7319in" style:use-optimal-column-width="false"/>
    </style:style>
    <style:style style:name="TableColumn2060" style:family="table-column">
      <style:table-column-properties style:column-width="0.7319in" style:use-optimal-column-width="false"/>
    </style:style>
    <style:style style:name="TableColumn2061" style:family="table-column">
      <style:table-column-properties style:column-width="0.7319in" style:use-optimal-column-width="false"/>
    </style:style>
    <style:style style:name="Table2054" style:family="table">
      <style:table-properties style:width="6.3263in" fo:margin-left="0.0277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size="11pt" style:font-size-asian="11pt" style:font-size-complex="12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size="11pt" style:font-size-asian="11pt" style:font-size-complex="12pt" style:language-asian="lt" style:country-asian="LT"/>
    </style:style>
    <style:style style:name="T2069" style:parent-style-name="DefaultParagraphFont" style:family="text">
      <style:text-properties style:text-position="super 68.1%" fo:font-size="11pt" style:font-size-asian="11pt" style:font-size-complex="12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176" style:family="table-column">
      <style:table-column-properties style:column-width="0.4597in" style:use-optimal-column-width="false"/>
    </style:style>
    <style:style style:name="TableColumn2177" style:family="table-column">
      <style:table-column-properties style:column-width="4.0736in" style:use-optimal-column-width="false"/>
    </style:style>
    <style:style style:name="TableColumn2178" style:family="table-column">
      <style:table-column-properties style:column-width="1.793in" style:use-optimal-column-width="false"/>
    </style:style>
    <style:style style:name="Table2175" style:family="table">
      <style:table-properties style:width="6.3263in" fo:margin-left="0.0277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size="11pt" style:font-size-asian="11pt" style:font-size-complex="12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text-position="super 68.1%" fo:font-size="11pt" style:font-size-asian="11pt" style:font-size-complex="12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202" style:family="table-column">
      <style:table-column-properties style:column-width="0.4597in" style:use-optimal-column-width="false"/>
    </style:style>
    <style:style style:name="TableColumn2203" style:family="table-column">
      <style:table-column-properties style:column-width="4.0736in" style:use-optimal-column-width="false"/>
    </style:style>
    <style:style style:name="TableColumn2204" style:family="table-column">
      <style:table-column-properties style:column-width="1.793in" style:use-optimal-column-width="false"/>
    </style:style>
    <style:style style:name="Table2201" style:family="table">
      <style:table-properties style:width="6.3263in" fo:margin-left="0.0277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size="11pt" style:font-size-asian="11pt" style:font-size-complex="12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240" style:family="table-column">
      <style:table-column-properties style:column-width="0.4597in" style:use-optimal-column-width="false"/>
    </style:style>
    <style:style style:name="TableColumn2241" style:family="table-column">
      <style:table-column-properties style:column-width="4.0736in" style:use-optimal-column-width="false"/>
    </style:style>
    <style:style style:name="TableColumn2242" style:family="table-column">
      <style:table-column-properties style:column-width="1.793in" style:use-optimal-column-width="false"/>
    </style:style>
    <style:style style:name="Table2239" style:family="table">
      <style:table-properties style:width="6.3263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size="11pt" style:font-size-asian="11pt" style:font-size-complex="12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271" style:family="table-column">
      <style:table-column-properties style:column-width="0.4597in" style:use-optimal-column-width="false"/>
    </style:style>
    <style:style style:name="TableColumn2272" style:family="table-column">
      <style:table-column-properties style:column-width="4.0736in" style:use-optimal-column-width="false"/>
    </style:style>
    <style:style style:name="TableColumn2273" style:family="table-column">
      <style:table-column-properties style:column-width="1.793in" style:use-optimal-column-width="false"/>
    </style:style>
    <style:style style:name="Table2270" style:family="table">
      <style:table-properties style:width="6.3263in" fo:margin-left="0.0277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316" style:family="table-column">
      <style:table-column-properties style:column-width="0.4597in" style:use-optimal-column-width="false"/>
    </style:style>
    <style:style style:name="TableColumn2317" style:family="table-column">
      <style:table-column-properties style:column-width="4.0736in" style:use-optimal-column-width="false"/>
    </style:style>
    <style:style style:name="TableColumn2318" style:family="table-column">
      <style:table-column-properties style:column-width="1.793in" style:use-optimal-column-width="false"/>
    </style:style>
    <style:style style:name="Table2315" style:family="table">
      <style:table-properties style:width="6.3263in" fo:margin-left="0.0277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371" style:family="table-column">
      <style:table-column-properties style:column-width="0.4597in" style:use-optimal-column-width="false"/>
    </style:style>
    <style:style style:name="TableColumn2372" style:family="table-column">
      <style:table-column-properties style:column-width="4.0736in" style:use-optimal-column-width="false"/>
    </style:style>
    <style:style style:name="TableColumn2373" style:family="table-column">
      <style:table-column-properties style:column-width="1.793in" style:use-optimal-column-width="false"/>
    </style:style>
    <style:style style:name="Table2370" style:family="table">
      <style:table-properties style:width="6.3263in" fo:margin-left="0.0277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size="11pt" style:font-size-asian="11pt" style:font-size-complex="12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09" style:family="table-column">
      <style:table-column-properties style:column-width="0.4625in" style:use-optimal-column-width="false"/>
    </style:style>
    <style:style style:name="TableColumn2410" style:family="table-column">
      <style:table-column-properties style:column-width="3.5333in" style:use-optimal-column-width="false"/>
    </style:style>
    <style:style style:name="TableColumn2411" style:family="table-column">
      <style:table-column-properties style:column-width="2.3034in" style:use-optimal-column-width="false"/>
    </style:style>
    <style:style style:name="Table2408" style:family="table">
      <style:table-properties style:width="6.2993in" fo:margin-left="0.0277in" table:align="left"/>
    </style:style>
    <style:style style:name="TableRow2412" style:family="table-row">
      <style:table-row-properties style:min-row-height="0.0222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size="11pt" style:font-size-asian="11pt"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8" style:family="table-row">
      <style:table-row-properties style:min-row-height="0.0222in" style:use-optimal-row-height="false" fo:keep-together="always"/>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5" style:family="table-row">
      <style:table-row-properties style:min-row-height="0.0222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2" style:family="table-row">
      <style:table-row-properties style:min-row-height="0.0222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40" style:family="table-column">
      <style:table-column-properties style:column-width="0.4625in" style:use-optimal-column-width="false"/>
    </style:style>
    <style:style style:name="TableColumn2441" style:family="table-column">
      <style:table-column-properties style:column-width="3.5333in" style:use-optimal-column-width="false"/>
    </style:style>
    <style:style style:name="TableColumn2442" style:family="table-column">
      <style:table-column-properties style:column-width="2.3034in" style:use-optimal-column-width="false"/>
    </style:style>
    <style:style style:name="Table2439" style:family="table">
      <style:table-properties style:width="6.2993in" fo:margin-left="0.0277in" table:align="left"/>
    </style:style>
    <style:style style:name="TableRow2443" style:family="table-row">
      <style:table-row-properties style:min-row-height="0.0222in" style:use-optimal-row-height="false" fo:keep-together="always"/>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9" style:family="table-row">
      <style:table-row-properties style:min-row-height="0.0222in" style:use-optimal-row-height="false" fo:keep-together="always"/>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6" style:family="table-row">
      <style:table-row-properties style:min-row-height="0.0222in" style:use-optimal-row-height="false" fo:keep-together="always"/>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3" style:family="table-row">
      <style:table-row-properties style:min-row-height="0.0222in" style:use-optimal-row-height="false" fo:keep-together="always"/>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0" style:family="table-row">
      <style:table-row-properties style:min-row-height="0.0222in" style:use-optimal-row-height="false" fo:keep-together="always"/>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78" style:family="table-column">
      <style:table-column-properties style:column-width="0.4625in" style:use-optimal-column-width="false"/>
    </style:style>
    <style:style style:name="TableColumn2479" style:family="table-column">
      <style:table-column-properties style:column-width="3.5333in" style:use-optimal-column-width="false"/>
    </style:style>
    <style:style style:name="TableColumn2480" style:family="table-column">
      <style:table-column-properties style:column-width="2.3034in" style:use-optimal-column-width="false"/>
    </style:style>
    <style:style style:name="Table2477" style:family="table">
      <style:table-properties style:width="6.2993in" fo:margin-left="0.0277in" table:align="left"/>
    </style:style>
    <style:style style:name="TableRow2481" style:family="table-row">
      <style:table-row-properties style:min-row-height="0.0222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7" style:family="table-row">
      <style:table-row-properties style:min-row-height="0.0222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4" style:family="table-row">
      <style:table-row-properties style:min-row-height="0.0222in" style:use-optimal-row-height="false" fo:keep-together="always"/>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1" style:family="table-row">
      <style:table-row-properties style:min-row-height="0.0222in" style:use-optimal-row-height="false" fo:keep-together="always"/>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509" style:family="table-column">
      <style:table-column-properties style:column-width="0.4625in" style:use-optimal-column-width="false"/>
    </style:style>
    <style:style style:name="TableColumn2510" style:family="table-column">
      <style:table-column-properties style:column-width="3.5333in" style:use-optimal-column-width="false"/>
    </style:style>
    <style:style style:name="TableColumn2511" style:family="table-column">
      <style:table-column-properties style:column-width="2.3034in" style:use-optimal-column-width="false"/>
    </style:style>
    <style:style style:name="Table2508" style:family="table">
      <style:table-properties style:width="6.2993in" fo:margin-left="0.0277in" table:align="left"/>
    </style:style>
    <style:style style:name="TableRow2512" style:family="table-row">
      <style:table-row-properties style:min-row-height="0.0222in" style:use-optimal-row-height="false" fo:keep-together="always"/>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size="11pt" style:font-size-asian="11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8" style:family="table-row">
      <style:table-row-properties style:min-row-height="0.0222in" style:use-optimal-row-height="false" fo:keep-together="always"/>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style:text-position="super 68.1%" fo:font-size="11pt" style:font-size-asian="11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7" style:family="table-row">
      <style:table-row-properties style:min-row-height="0.0222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text-position="super 68.1%" fo:font-size="11pt" style:font-size-asian="11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6" style:family="table-row">
      <style:table-row-properties style:min-row-height="0.0222in" style:use-optimal-row-height="false" fo:keep-together="always"/>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size="11pt" style:font-size-asian="11pt" style:font-size-complex="12pt" style:language-asian="lt" style:country-asian="LT"/>
    </style:style>
    <style:style style:name="T2542" style:parent-style-name="DefaultParagraphFont" style:family="text">
      <style:text-properties style:text-position="super 68.1%" fo:font-size="11pt" style:font-size-asian="11pt" style:font-size-complex="12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5" style:family="table-row">
      <style:table-row-properties style:min-row-height="0.0222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2" style:family="table-row">
      <style:table-row-properties style:min-row-height="0.0222in" style:use-optimal-row-height="false" fo:keep-together="always"/>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9" style:family="table-row">
      <style:table-row-properties style:min-row-height="0.0222in" style:use-optimal-row-height="false" fo:keep-together="always"/>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6" style:family="table-row">
      <style:table-row-properties style:min-row-height="0.0222in" style:use-optimal-row-height="false" fo:keep-together="always"/>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break-before="page"/>
    </style:style>
    <style:style style:name="P2576" style:parent-style-name="Normal" style:family="paragraph">
      <style:paragraph-properties fo:widows="0" fo:orphans="0" fo:margin-left="3.1493in" fo:background-color="#FFFFFF">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margin-left="3.1493in" fo:background-color="#FFFFFF">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background-color="#FFFFFF"/>
      <style:text-properties style:font-size-complex="12pt" style:language-asian="lt" style:country-asian="LT"/>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widows="0" fo:orphans="0" fo:text-align="center" fo:background-color="#FFFFFF"/>
      <style:text-properties style:font-size-complex="12pt" style:language-asian="lt" style:country-asian="LT"/>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text-properties style:font-size-complex="12pt" style:language-asian="lt" style:country-asian="LT"/>
    </style:style>
    <style:style style:name="TableColumn2590" style:family="table-column">
      <style:table-column-properties style:column-width="0.9263in" style:use-optimal-column-width="false"/>
    </style:style>
    <style:style style:name="TableColumn2591" style:family="table-column">
      <style:table-column-properties style:column-width="0.5736in" style:use-optimal-column-width="false"/>
    </style:style>
    <style:style style:name="TableColumn2592" style:family="table-column">
      <style:table-column-properties style:column-width="0.6534in" style:use-optimal-column-width="false"/>
    </style:style>
    <style:style style:name="TableColumn2593" style:family="table-column">
      <style:table-column-properties style:column-width="0.5798in" style:use-optimal-column-width="false"/>
    </style:style>
    <style:style style:name="TableColumn2594" style:family="table-column">
      <style:table-column-properties style:column-width="0.6534in" style:use-optimal-column-width="false"/>
    </style:style>
    <style:style style:name="TableColumn2595" style:family="table-column">
      <style:table-column-properties style:column-width="0.6597in" style:use-optimal-column-width="false"/>
    </style:style>
    <style:style style:name="TableColumn2596" style:family="table-column">
      <style:table-column-properties style:column-width="0.5736in" style:use-optimal-column-width="false"/>
    </style:style>
    <style:style style:name="TableColumn2597" style:family="table-column">
      <style:table-column-properties style:column-width="0.8666in" style:use-optimal-column-width="false"/>
    </style:style>
    <style:style style:name="TableColumn2598" style:family="table-column">
      <style:table-column-properties style:column-width="0.8798in" style:use-optimal-column-width="false"/>
    </style:style>
    <style:style style:name="Table2589" style:family="table">
      <style:table-properties style:width="6.3666in" fo:margin-left="0.0277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style:text-position="super 68.1%" fo:font-size="11pt" style:font-size-asian="11pt" style:font-size-complex="12pt" style:language-asian="lt" style:country-asian="L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end" fo:background-color="#FFFFFF"/>
      <style:text-properties fo:font-size="11pt" style:font-size-asian="11pt" style:font-size-complex="12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880" style:family="table-column">
      <style:table-column-properties style:column-width="0.9236in" style:use-optimal-column-width="false"/>
    </style:style>
    <style:style style:name="TableColumn2881" style:family="table-column">
      <style:table-column-properties style:column-width="0.6597in" style:use-optimal-column-width="false"/>
    </style:style>
    <style:style style:name="TableColumn2882" style:family="table-column">
      <style:table-column-properties style:column-width="0.7388in" style:use-optimal-column-width="false"/>
    </style:style>
    <style:style style:name="TableColumn2883" style:family="table-column">
      <style:table-column-properties style:column-width="0.6597in" style:use-optimal-column-width="false"/>
    </style:style>
    <style:style style:name="TableColumn2884" style:family="table-column">
      <style:table-column-properties style:column-width="0.6597in" style:use-optimal-column-width="false"/>
    </style:style>
    <style:style style:name="TableColumn2885" style:family="table-column">
      <style:table-column-properties style:column-width="0.6597in" style:use-optimal-column-width="false"/>
    </style:style>
    <style:style style:name="TableColumn2886" style:family="table-column">
      <style:table-column-properties style:column-width="0.7451in" style:use-optimal-column-width="false"/>
    </style:style>
    <style:style style:name="TableColumn2887" style:family="table-column">
      <style:table-column-properties style:column-width="0.6597in" style:use-optimal-column-width="false"/>
    </style:style>
    <style:style style:name="TableColumn2888" style:family="table-column">
      <style:table-column-properties style:column-width="0.6791in" style:use-optimal-column-width="false"/>
    </style:style>
    <style:style style:name="Table2879" style:family="table">
      <style:table-properties style:width="6.3854in" fo:margin-left="0.0277in" table:align="left"/>
    </style:style>
    <style:style style:name="TableRow2889" style:family="table-row">
      <style:table-row-properties style:min-row-height="0.0354in" style:use-optimal-row-height="false" fo:keep-together="alway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size="11pt" style:font-size-asian="11pt" style:font-size-complex="11pt" style:language-asian="lt" style:country-asian="LT"/>
    </style:style>
    <style:style style:name="TableRow2893" style:family="table-row">
      <style:table-row-properties style:min-row-height="0.0354in" style:use-optimal-row-height="false" fo:keep-together="always"/>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898" style:family="table-row">
      <style:table-row-properties style:min-row-height="0.0354in" style:use-optimal-row-height="false" fo:keep-together="always"/>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text-position="super 68.1%"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text-position="super 68.1%"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text-position="super 68.1%"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text-position="super 68.1%"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929" style:family="table-row">
      <style:table-row-properties style:min-row-height="0.0354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48" style:family="table-row">
      <style:table-row-properties style:min-row-height="0.0354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67" style:family="table-row">
      <style:table-row-properties style:min-row-height="0.0354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86" style:family="table-row">
      <style:table-row-properties style:min-row-height="0.0354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05" style:family="table-row">
      <style:table-row-properties style:min-row-height="0.0354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24" style:family="table-row">
      <style:table-row-properties style:min-row-height="0.0354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43" style:family="table-row">
      <style:table-row-properties style:min-row-height="0.0354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62" style:family="table-row">
      <style:table-row-properties style:min-row-height="0.0354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81" style:family="table-row">
      <style:table-row-properties style:min-row-height="0.0354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00" style:family="table-row">
      <style:table-row-properties style:min-row-height="0.0354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19" style:family="table-row">
      <style:table-row-properties style:min-row-height="0.0354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38" style:family="table-row">
      <style:table-row-properties style:min-row-height="0.0354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57" style:family="table-row">
      <style:table-row-properties style:min-row-height="0.0354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end" fo:background-color="#FFFFFF"/>
      <style:text-properties fo:font-size="11pt" style:font-size-asian="11pt" style:font-size-complex="11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keep-with-next="always" fo:margin-left="3.15in" fo:background-color="#FFFFFF">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keep-with-next="always" fo:margin-left="3.15in" fo:background-color="#FFFFFF">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text-properties style:font-size-complex="12pt" style:language-asian="lt" style:country-asian="LT"/>
    </style:style>
    <style:style style:name="TableColumn3193" style:family="table-column">
      <style:table-column-properties style:column-width="0.4347in" style:use-optimal-column-width="false"/>
    </style:style>
    <style:style style:name="TableColumn3194" style:family="table-column">
      <style:table-column-properties style:column-width="1.209in" style:use-optimal-column-width="false"/>
    </style:style>
    <style:style style:name="TableColumn3195" style:family="table-column">
      <style:table-column-properties style:column-width="0.7402in" style:use-optimal-column-width="false"/>
    </style:style>
    <style:style style:name="TableColumn3196" style:family="table-column">
      <style:table-column-properties style:column-width="0.8493in" style:use-optimal-column-width="false"/>
    </style:style>
    <style:style style:name="TableColumn3197" style:family="table-column">
      <style:table-column-properties style:column-width="0.8083in" style:use-optimal-column-width="false"/>
    </style:style>
    <style:style style:name="TableColumn3198" style:family="table-column">
      <style:table-column-properties style:column-width="0.7402in" style:use-optimal-column-width="false"/>
    </style:style>
    <style:style style:name="TableColumn3199" style:family="table-column">
      <style:table-column-properties style:column-width="0.734in" style:use-optimal-column-width="false"/>
    </style:style>
    <style:style style:name="TableColumn3200" style:family="table-column">
      <style:table-column-properties style:column-width="0.8756in" style:use-optimal-column-width="false"/>
    </style:style>
    <style:style style:name="Table3192" style:family="table">
      <style:table-properties style:width="6.3916in" fo:margin-left="0.0277in" table:align="left"/>
    </style:style>
    <style:style style:name="TableRow3201" style:family="table-row">
      <style:table-row-properties style:min-row-height="0.0166in" style:use-optimal-row-height="false" fo:keep-together="always"/>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18" style:family="table-row">
      <style:table-row-properties style:min-row-height="0.0166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5" style:family="table-row">
      <style:table-row-properties style:min-row-height="0.0166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font-size-complex="12pt" style:language-asian="lt" style:country-asian="LT"/>
    </style:style>
    <style:style style:name="P3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1" style:family="table-row">
      <style:table-row-properties style:min-row-height="0.0166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2pt" style:language-asian="lt" style:country-asian="LT"/>
    </style:style>
    <style:style style:name="P3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7" style:family="table-row">
      <style:table-row-properties style:min-row-height="0.0166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2pt" style:language-asian="lt" style:country-asian="LT"/>
    </style:style>
    <style:style style:name="P3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83" style:family="table-row">
      <style:table-row-properties style:min-row-height="0.0166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2pt" style:language-asian="lt" style:country-asian="LT"/>
    </style:style>
    <style:style style:name="P3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9" style:family="table-row">
      <style:table-row-properties style:min-row-height="0.0166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2pt" style:language-asian="lt" style:country-asian="LT"/>
    </style:style>
    <style:style style:name="P3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5" style:family="table-row">
      <style:table-row-properties style:min-row-height="0.0166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font-size-complex="12pt" style:language-asian="lt" style:country-asian="LT"/>
    </style:style>
    <style:style style:name="P3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1" style:family="table-row">
      <style:table-row-properties style:min-row-height="0.0166in" style:use-optimal-row-height="false" fo:keep-together="always"/>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2" style:family="table-row">
      <style:table-row-properties style:min-row-height="0.0166in" style:use-optimal-row-height="false" fo:keep-together="always"/>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2pt" style:language-asian="lt" style:country-asian="LT"/>
    </style:style>
    <style:style style:name="P3351" style:parent-style-name="Normal" style:family="paragraph">
      <style:paragraph-properties fo:widows="0" fo:orphans="0" fo:background-color="#FFFFFF"/>
      <style:text-properties fo:font-size="11pt" style:font-size-asian="11pt" style:font-size-complex="12pt"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margin-left="3.1493in" fo:background-color="#FFFFFF">
        <style:tab-stops/>
      </style:paragraph-properties>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margin-left="3.1493in" fo:background-color="#FFFFFF">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widows="0" fo:orphans="0" fo:background-color="#FFFFFF"/>
      <style:text-properties style:font-size-complex="12pt" style:language-asian="lt" style:country-asian="LT"/>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text-properties style:font-size-complex="12pt" style:language-asian="lt" style:country-asian="LT"/>
    </style:style>
    <style:style style:name="TableColumn3368" style:family="table-column">
      <style:table-column-properties style:column-width="0.3659in" style:use-optimal-column-width="false"/>
    </style:style>
    <style:style style:name="TableColumn3369" style:family="table-column">
      <style:table-column-properties style:column-width="1.9062in" style:use-optimal-column-width="false"/>
    </style:style>
    <style:style style:name="TableColumn3370" style:family="table-column">
      <style:table-column-properties style:column-width="1.7708in" style:use-optimal-column-width="false"/>
    </style:style>
    <style:style style:name="TableColumn3371" style:family="table-column">
      <style:table-column-properties style:column-width="1.2277in" style:use-optimal-column-width="false"/>
    </style:style>
    <style:style style:name="TableColumn3372" style:family="table-column">
      <style:table-column-properties style:column-width="1.0312in" style:use-optimal-column-width="false"/>
    </style:style>
    <style:style style:name="Table3367" style:family="table">
      <style:table-properties style:width="6.302in" fo:margin-left="0.0277in" table:align="left"/>
    </style:style>
    <style:style style:name="TableRow3373" style:family="table-row">
      <style:table-row-properties style:min-row-height="0.0166in" style:use-optimal-row-height="false" fo:keep-together="always"/>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84" style:family="table-row">
      <style:table-row-properties style:min-row-height="0.322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5" style:family="table-row">
      <style:table-row-properties style:min-row-height="0.322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6" style:family="table-row">
      <style:table-row-properties style:min-row-height="0.322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7" style:family="table-row">
      <style:table-row-properties style:min-row-height="0.322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8" style:family="table-row">
      <style:table-row-properties style:min-row-height="0.322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9" style:family="table-row">
      <style:table-row-properties style:min-row-height="0.322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2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margin-left="3.1493in" fo:background-color="#FFFFFF">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margin-left="3.1493in" fo:background-color="#FFFFFF">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widows="0" fo:orphans="0" fo:text-align="center" fo:background-color="#FFFFFF"/>
      <style:text-properties style:font-size-complex="12pt" style:language-asian="lt" style:country-asian="LT"/>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text-properties style:font-size-complex="12pt" style:language-asian="lt" style:country-asian="LT"/>
    </style:style>
    <style:style style:name="TableColumn3466" style:family="table-column">
      <style:table-column-properties style:column-width="0.4763in" style:use-optimal-column-width="false"/>
    </style:style>
    <style:style style:name="TableColumn3467" style:family="table-column">
      <style:table-column-properties style:column-width="1.0402in" style:use-optimal-column-width="false"/>
    </style:style>
    <style:style style:name="TableColumn3468" style:family="table-column">
      <style:table-column-properties style:column-width="0.7847in" style:use-optimal-column-width="false"/>
    </style:style>
    <style:style style:name="TableColumn3469" style:family="table-column">
      <style:table-column-properties style:column-width="0.6506in" style:use-optimal-column-width="false"/>
    </style:style>
    <style:style style:name="TableColumn3470" style:family="table-column">
      <style:table-column-properties style:column-width="0.8812in" style:use-optimal-column-width="false"/>
    </style:style>
    <style:style style:name="TableColumn3471" style:family="table-column">
      <style:table-column-properties style:column-width="0.6895in" style:use-optimal-column-width="false"/>
    </style:style>
    <style:style style:name="TableColumn3472" style:family="table-column">
      <style:table-column-properties style:column-width="0.477in" style:use-optimal-column-width="false"/>
    </style:style>
    <style:style style:name="TableColumn3473" style:family="table-column">
      <style:table-column-properties style:column-width="0.6534in" style:use-optimal-column-width="false"/>
    </style:style>
    <style:style style:name="TableColumn3474" style:family="table-column">
      <style:table-column-properties style:column-width="0.6541in" style:use-optimal-column-width="false"/>
    </style:style>
    <style:style style:name="Table3465" style:family="table">
      <style:table-properties style:width="6.3076in" fo:margin-left="0.0277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fo:font-size="11pt" style:font-size-asian="11pt" style:font-size-complex="12pt" style:language-asian="lt" style:country-asian="LT"/>
    </style:style>
    <style:style style:name="T3485" style:parent-style-name="DefaultParagraphFont" style:family="text">
      <style:text-properties fo:font-size="11pt" style:font-size-asian="11pt" style:font-size-complex="12pt" style:language-asian="lt" style:country-asian="LT"/>
    </style:style>
    <style:style style:name="T3486" style:parent-style-name="DefaultParagraphFont" style:family="text">
      <style:text-properties style:font-weight-complex="bold" fo:font-size="11pt" style:font-size-asian="11pt" style:font-size-complex="12pt" style:language-asian="lt" style:country-asian="LT"/>
    </style:style>
    <style:style style:name="TableCell3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size="11pt" style:font-size-asian="11pt" style:font-size-complex="12pt" style:language-asian="lt" style:country-asian="LT"/>
    </style:style>
    <style:style style:name="T3490" style:parent-style-name="DefaultParagraphFont" style:family="text">
      <style:text-properties fo:font-size="11pt" style:font-size-asian="11pt" style:font-size-complex="12pt" style:language-asian="lt" style:country-asian="LT"/>
    </style:style>
    <style:style style:name="T3491" style:parent-style-name="DefaultParagraphFont" style:family="text">
      <style:text-properties style:font-weight-complex="bold" fo:font-size="11pt" style:font-size-asian="11pt" style:font-size-complex="12pt" style:language-asian="lt" style:country-asian="LT"/>
    </style:style>
    <style:style style:name="T3492" style:parent-style-name="DefaultParagraphFont" style:family="text">
      <style:text-properties style:font-weight-complex="bold" text:display="none" fo:font-size="11pt" style:font-size-asian="11pt" style:font-size-complex="12pt" style:language-asian="lt" style:country-asian="LT"/>
    </style:style>
    <style:style style:name="T3493" style:parent-style-name="DefaultParagraphFont" style:family="text">
      <style:text-properties style:font-weight-complex="bold" style:text-position="sub 68.1%" fo:font-size="11pt" style:font-size-asian="11pt" style:font-size-complex="12pt" style:language-asian="lt" style:country-asian="LT"/>
    </style:style>
    <style:style style:name="T3494" style:parent-style-name="DefaultParagraphFont" style:family="text">
      <style:text-properties style:font-weight-complex="bold" fo:font-size="11pt" style:font-size-asian="11pt" style:font-size-complex="12pt" style:language-asian="lt" style:country-asian="LT"/>
    </style:style>
    <style:style style:name="T3495" style:parent-style-name="DefaultParagraphFont" style:family="text">
      <style:text-properties style:font-weight-complex="bold" text:display="none" fo:font-size="11pt" style:font-size-asian="11pt" style:font-size-complex="12pt" style:language-asian="lt" style:country-asian="LT"/>
    </style:style>
    <style:style style:name="T3496" style:parent-style-name="DefaultParagraphFont" style:family="text">
      <style:text-properties style:font-weight-complex="bold" style:text-position="sub 68.1%" fo:font-size="11pt" style:font-size-asian="11pt" style:font-size-complex="12pt" style:language-asian="lt" style:country-asian="LT"/>
    </style:style>
    <style:style style:name="T3497" style:parent-style-name="DefaultParagraphFont" style:family="text">
      <style:text-properties style:font-weight-complex="bold" fo:font-size="11pt" style:font-size-asian="11pt" style:font-size-complex="12pt" style:language-asian="lt" style:country-asian="L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02" style:family="table-row">
      <style:table-row-properties style:min-row-height="0.1756in" style:use-optimal-row-height="false" fo:keep-together="always"/>
    </style:style>
    <style:style style:name="P3503" style:parent-style-name="Normal" style:family="paragraph">
      <style:paragraph-properties fo:text-align="center"/>
      <style:text-properties fo:font-size="11pt" style:font-size-asian="11pt" style:font-size-complex="12pt" style:language-asian="lt" style:country-asian="LT"/>
    </style:style>
    <style:style style:name="P3504" style:parent-style-name="Normal" style:family="paragraph">
      <style:paragraph-properties fo:widows="0" fo:orphans="0" fo:text-align="center" fo:background-color="#FFFFFF"/>
      <style:text-properties fo:font-size="11pt" style:font-size-asian="11pt" style:language-asian="lt" style:country-asian="LT"/>
    </style:style>
    <style:style style:name="P3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15" style:family="table-row">
      <style:table-row-properties style:min-row-height="0.0159in" style:use-optimal-row-height="false" fo:keep-together="always"/>
    </style:style>
    <style:style style:name="P35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size="11pt" style:font-size-asian="11pt" style:font-size-complex="12pt" style:language-asian="lt" style:country-asian="LT"/>
    </style:style>
    <style:style style:name="T3521" style:parent-style-name="DefaultParagraphFont" style:family="text">
      <style:text-properties style:text-position="super 68.1%" fo:font-size="11pt" style:font-size-asian="11pt" style:font-size-complex="12pt" style:language-asian="lt" style:country-asian="LT"/>
    </style:style>
    <style:style style:name="T3522" style:parent-style-name="DefaultParagraphFont" style:family="text">
      <style:text-properties fo:font-size="11pt" style:font-size-asian="11pt" style:font-size-complex="12pt" style:language-asian="lt" style:country-asian="LT"/>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size="11pt" style:font-size-asian="11pt" style:font-size-complex="12pt" style:language-asian="lt" style:country-asian="LT"/>
    </style:style>
    <style:style style:name="T3526" style:parent-style-name="DefaultParagraphFont" style:family="text">
      <style:text-properties style:text-position="super 68.1%" fo:font-size="11pt" style:font-size-asian="11pt" style:font-size-complex="12pt" style:language-asian="lt" style:country-asian="LT"/>
    </style:style>
    <style:style style:name="TableCell3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font-size-complex="12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master-page-name="MP3" style:family="paragraph">
      <style:paragraph-properties fo:widows="0" fo:orphans="0" fo:break-before="page" fo:margin-left="6.3333in" fo:background-color="#FFFFFF">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margin-left="6.3333in" fo:background-color="#FFFFFF">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widows="0" fo:orphans="0" fo:background-color="#FFFFFF"/>
      <style:text-properties style:font-size-complex="12pt" style:language-asian="lt" style:country-asian="L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text-properties style:font-size-complex="12pt" style:language-asian="lt" style:country-asian="LT"/>
    </style:style>
    <style:style style:name="TableColumn3678" style:family="table-column">
      <style:table-column-properties style:column-width="0.2798in" style:use-optimal-column-width="false"/>
    </style:style>
    <style:style style:name="TableColumn3679" style:family="table-column">
      <style:table-column-properties style:column-width="1.7201in" style:use-optimal-column-width="false"/>
    </style:style>
    <style:style style:name="TableColumn3680" style:family="table-column">
      <style:table-column-properties style:column-width="0.8291in" style:use-optimal-column-width="false"/>
    </style:style>
    <style:style style:name="TableColumn3681" style:family="table-column">
      <style:table-column-properties style:column-width="0.8375in" style:use-optimal-column-width="false"/>
    </style:style>
    <style:style style:name="TableColumn3682" style:family="table-column">
      <style:table-column-properties style:column-width="0.7055in" style:use-optimal-column-width="false"/>
    </style:style>
    <style:style style:name="TableColumn3683" style:family="table-column">
      <style:table-column-properties style:column-width="0.9611in" style:use-optimal-column-width="false"/>
    </style:style>
    <style:style style:name="TableColumn3684" style:family="table-column">
      <style:table-column-properties style:column-width="0.7062in" style:use-optimal-column-width="false"/>
    </style:style>
    <style:style style:name="TableColumn3685" style:family="table-column">
      <style:table-column-properties style:column-width="0.9604in" style:use-optimal-column-width="false"/>
    </style:style>
    <style:style style:name="TableColumn3686" style:family="table-column">
      <style:table-column-properties style:column-width="0.7097in" style:use-optimal-column-width="false"/>
    </style:style>
    <style:style style:name="TableColumn3687" style:family="table-column">
      <style:table-column-properties style:column-width="0.3944in" style:use-optimal-column-width="false"/>
    </style:style>
    <style:style style:name="TableColumn3688" style:family="table-column">
      <style:table-column-properties style:column-width="0.6888in" style:use-optimal-column-width="false"/>
    </style:style>
    <style:style style:name="TableColumn3689" style:family="table-column">
      <style:table-column-properties style:column-width="0.6597in" style:use-optimal-column-width="false"/>
    </style:style>
    <style:style style:name="TableColumn3690" style:family="table-column">
      <style:table-column-properties style:column-width="0.5902in" style:use-optimal-column-width="false"/>
    </style:style>
    <style:style style:name="Table3677" style:family="table">
      <style:table-properties style:width="10.043in" fo:margin-left="0.0277in" table:align="lef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14" style:family="table-row">
      <style:table-row-properties style:min-row-height="0.0159in" style:use-optimal-row-height="false" fo:keep-together="always"/>
    </style:style>
    <style:style style:name="P3715" style:parent-style-name="Normal" style:family="paragraph">
      <style:paragraph-properties fo:text-align="center"/>
      <style:text-properties fo:font-size="11pt" style:font-size-asian="11pt" style:font-size-complex="12pt" style:language-asian="lt" style:country-asian="LT"/>
    </style:style>
    <style:style style:name="P3716" style:parent-style-name="Normal" style:family="paragraph">
      <style:paragraph-properties fo:widows="0" fo:orphans="0" fo:text-align="center"/>
      <style:text-properties fo:font-size="11pt" style:font-size-asian="11pt" style:language-asian="lt" style:country-asian="L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size="11pt" style:font-size-asian="11pt" style:font-size-complex="12pt" style:language-asian="lt" style:country-asian="LT"/>
    </style:style>
    <style:style style:name="T3720" style:parent-style-name="DefaultParagraphFont" style:family="text">
      <style:text-properties style:text-position="super 68.1%" fo:font-size="11pt" style:font-size-asian="11pt" style:font-size-complex="12pt" style:language-asian="lt" style:country-asian="LT"/>
    </style:style>
    <style:style style:name="T3721" style:parent-style-name="DefaultParagraphFont" style:family="text">
      <style:text-properties fo:font-size="11pt" style:font-size-asian="11pt" style:font-size-complex="12pt" style:language-asian="lt" style:country-asian="L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style>
    <style:style style:name="T3734" style:parent-style-name="DefaultParagraphFont" style:family="text">
      <style:text-properties fo:font-size="11pt" style:font-size-asian="11pt" style:font-size-complex="12pt" style:language-asian="lt" style:country-asian="LT"/>
    </style:style>
    <style:style style:name="T3735" style:parent-style-name="DefaultParagraphFont" style:family="text">
      <style:text-properties style:text-position="super 68.1%" fo:font-size="11pt" style:font-size-asian="11pt" style:font-size-complex="12pt" style:language-asian="lt" style:country-asian="LT"/>
    </style:style>
    <style:style style:name="T3736" style:parent-style-name="DefaultParagraphFont" style:family="text">
      <style:text-properties fo:font-size="11pt" style:font-size-asian="11pt" style:font-size-complex="12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style:font-style-complex="italic" fo:font-size="11pt" style:font-size-asian="11pt" style:font-size-complex="12pt" style:language-asian="lt" style:country-asian="L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style:font-style-complex="italic" fo:font-size="11pt" style:font-size-asian="11pt" style:font-size-complex="12pt" style:language-asian="lt" style:country-asian="L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break-before="page"/>
    </style:style>
    <style:style style:name="P3874" style:parent-style-name="Normal" style:family="paragraph">
      <style:paragraph-properties fo:widows="0" fo:orphans="0" fo:margin-left="6.3333in" fo:background-color="#FFFFFF">
        <style:tab-stops/>
      </style:paragraph-properties>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margin-left="6.3333in" fo:background-color="#FFFFFF">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widows="0" fo:orphans="0" fo:text-align="center" fo:background-color="#FFFFFF"/>
      <style:text-properties style:font-size-complex="12pt" style:language-asian="lt" style:country-asian="LT"/>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text-properties style:font-size-complex="12pt" style:language-asian="lt" style:country-asian="LT"/>
    </style:style>
    <style:style style:name="TableColumn3888" style:family="table-column">
      <style:table-column-properties style:column-width="0.4166in" style:use-optimal-column-width="false"/>
    </style:style>
    <style:style style:name="TableColumn3889" style:family="table-column">
      <style:table-column-properties style:column-width="1.7659in" style:use-optimal-column-width="false"/>
    </style:style>
    <style:style style:name="TableColumn3890" style:family="table-column">
      <style:table-column-properties style:column-width="0.9013in" style:use-optimal-column-width="false"/>
    </style:style>
    <style:style style:name="TableColumn3891" style:family="table-column">
      <style:table-column-properties style:column-width="0.4062in" style:use-optimal-column-width="false"/>
    </style:style>
    <style:style style:name="TableColumn3892" style:family="table-column">
      <style:table-column-properties style:column-width="1.5937in" style:use-optimal-column-width="false"/>
    </style:style>
    <style:style style:name="TableColumn3893" style:family="table-column">
      <style:table-column-properties style:column-width="1in" style:use-optimal-column-width="false"/>
    </style:style>
    <style:style style:name="TableColumn3894" style:family="table-column">
      <style:table-column-properties style:column-width="0.5in" style:use-optimal-column-width="false"/>
    </style:style>
    <style:style style:name="TableColumn3895" style:family="table-column">
      <style:table-column-properties style:column-width="1.5826in" style:use-optimal-column-width="false"/>
    </style:style>
    <style:style style:name="TableColumn3896" style:family="table-column">
      <style:table-column-properties style:column-width="1.9055in" style:use-optimal-column-width="false"/>
    </style:style>
    <style:style style:name="Table3887" style:family="table">
      <style:table-properties style:width="10.0722in" fo:margin-left="0.0277in" table:align="left"/>
    </style:style>
    <style:style style:name="TableRow3897" style:family="table-row">
      <style:table-row-properties style:min-row-height="0.0152in" style:use-optimal-row-height="false" fo:keep-together="always"/>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12" style:family="table-row">
      <style:table-row-properties style:min-row-height="0.0152in" style:use-optimal-row-height="false" fo:keep-together="always"/>
    </style:style>
    <style:style style:name="P3913" style:parent-style-name="Normal" style:family="paragraph">
      <style:paragraph-properties fo:text-align="center"/>
      <style:text-properties fo:font-size="11pt" style:font-size-asian="11pt" style:font-size-complex="12pt" style:language-asian="lt" style:country-asian="LT"/>
    </style:style>
    <style:style style:name="P3914" style:parent-style-name="Normal" style:family="paragraph">
      <style:paragraph-properties fo:widows="0" fo:orphans="0" fo:text-align="center"/>
      <style:text-properties fo:font-size="11pt" style:font-size-asian="11pt" style:language-asian="lt" style:country-asian="L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size="11pt" style:font-size-asian="11pt" style:font-size-complex="12pt" style:language-asian="lt" style:country-asian="L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30" style:family="table-row">
      <style:table-row-properties style:min-row-height="0.0152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49" style:family="table-row">
      <style:table-row-properties style:min-row-height="0.0152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68" style:family="table-row">
      <style:table-row-properties style:min-row-height="0.0152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87" style:family="table-row">
      <style:table-row-properties style:min-row-height="0.0152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06" style:family="table-row">
      <style:table-row-properties style:min-row-height="0.0152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25" style:family="table-row">
      <style:table-row-properties style:min-row-height="0.0152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44" style:family="table-row">
      <style:table-row-properties style:min-row-height="0.0152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63" style:family="table-row">
      <style:table-row-properties style:min-row-height="0.0152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82" style:family="table-row">
      <style:table-row-properties style:min-row-height="0.0152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font-size-complex="12pt" style:language-asian="lt" style:country-asian="LT"/>
    </style:style>
    <style:style style:name="P4099" style:parent-style-name="Normal" style:family="paragraph">
      <style:paragraph-properties fo:widows="0" fo:orphans="0"/>
    </style:style>
    <style:style style:name="P4100" style:parent-style-name="Normal" style:family="paragraph">
      <style:paragraph-properties fo:widows="0" fo:orphans="0" fo:text-align="center"/>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style:text-properties style:font-size-complex="12pt" style:language-asian="lt" style:country-asian="LT"/>
    </style:style>
    <style:style style:name="P4103" style:parent-style-name="Normal" style:master-page-name="MP4" style:family="paragraph">
      <style:paragraph-properties fo:widows="0" fo:orphans="0" fo:break-before="page" fo:margin-left="3.1493in" fo:background-color="#FFFFFF">
        <style:tab-stops/>
      </style:paragraph-properties>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margin-left="3.1493in" fo:background-color="#FFFFFF">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text-properties style:font-size-complex="12pt" style:language-asian="lt" style:country-asian="LT"/>
    </style:style>
    <style:style style:name="TableColumn4114" style:family="table-column">
      <style:table-column-properties style:column-width="0.3909in" style:use-optimal-column-width="false"/>
    </style:style>
    <style:style style:name="TableColumn4115" style:family="table-column">
      <style:table-column-properties style:column-width="4.6458in" style:use-optimal-column-width="false"/>
    </style:style>
    <style:style style:name="TableColumn4116" style:family="table-column">
      <style:table-column-properties style:column-width="1.3055in" style:use-optimal-column-width="false"/>
    </style:style>
    <style:style style:name="Table4113" style:family="table">
      <style:table-properties style:width="6.3423in" fo:margin-left="0.0277in" table:align="lef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size="11pt" style:font-size-asian="11pt" style:font-size-complex="12pt" style:language-asian="lt" style:country-asian="LT"/>
    </style:style>
    <style:style style:name="T4137" style:parent-style-name="DefaultParagraphFont" style:family="text">
      <style:text-properties style:text-position="super 68.1%" fo:font-size="11pt" style:font-size-asian="11pt" style:font-size-complex="12pt" style:language-asian="lt" style:country-asian="LT"/>
    </style:style>
    <style:style style:name="T4138" style:parent-style-name="DefaultParagraphFont" style:family="text">
      <style:text-properties fo:font-size="11pt" style:font-size-asian="11pt" style:font-size-complex="12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fo:font-size="11pt" style:font-size-asian="11pt" style:font-size-complex="12pt" style:language-asian="lt" style:country-asian="LT"/>
    </style:style>
    <style:style style:name="T4154" style:parent-style-name="DefaultParagraphFont" style:family="text">
      <style:text-properties style:text-position="super 68.1%" fo:font-size="11pt" style:font-size-asian="11pt" style:font-size-complex="12pt" style:language-asian="lt" style:country-asian="LT"/>
    </style:style>
    <style:style style:name="T4155" style:parent-style-name="DefaultParagraphFont" style:family="text">
      <style:text-properties fo:font-size="11pt" style:font-size-asian="11pt" style:font-size-complex="12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background-color="#FFFFFF"/>
    </style:style>
    <style:style style:name="T4185" style:parent-style-name="DefaultParagraphFont" style:family="text">
      <style:text-properties fo:font-size="11pt" style:font-size-asian="11pt" style:font-size-complex="12pt" style:language-asian="lt" style:country-asian="LT"/>
    </style:style>
    <style:style style:name="T4186" style:parent-style-name="DefaultParagraphFont" style:family="text">
      <style:text-properties style:text-position="super 68.1%" fo:font-size="11pt" style:font-size-asian="11pt" style:font-size-complex="12pt" style:language-asian="lt" style:country-asian="LT"/>
    </style:style>
    <style:style style:name="T4187" style:parent-style-name="DefaultParagraphFont" style:family="text">
      <style:text-properties fo:font-size="11pt" style:font-size-asian="11pt" style:font-size-complex="12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fo:font-size="11pt" style:font-size-asian="11pt" style:font-size-complex="12pt" style:language-asian="lt" style:country-asian="LT"/>
    </style:style>
    <style:style style:name="T4234" style:parent-style-name="DefaultParagraphFont" style:family="text">
      <style:text-properties style:text-position="super 68.1%" fo:font-size="11pt" style:font-size-asian="11pt" style:font-size-complex="12pt" style:language-asian="lt" style:country-asian="LT"/>
    </style:style>
    <style:style style:name="T4235" style:parent-style-name="DefaultParagraphFont" style:family="text">
      <style:text-properties fo:font-size="11pt" style:font-size-asian="11pt"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ŪKIO MINISTRO<text:s/></text:span></text:p>
      <text:p text:style-name="P3">ĮSAKYMAS</text:p>
      <text:p text:style-name="P4"/>
      <text:p text:style-name="P5">DĖL IŠSAMIOJO ENERGIJOS, ENERGIJOS IŠTEKLIŲ IR ŠALTO VANDENS VARTOJIMO AUDITO ATLIKIMO VIEŠOJO NAUDOJIMO PASKIRTIES PASTATUOSE METODIKOS PATVIRTINIMO</text:p>
      <text:p text:style-name="P6"/>
      <text:p text:style-name="P7">2008 m. balandžio 29 d. Nr. 4-184<text:s/></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03, Nr.<text:s/></text:span><text:a xlink:href="https://www.e-tar.lt/portal/lt/legalAct/TAR.16DE92067E6F" office:target-frame-name="_blank" xlink:show="new"><text:span text:style-name="T14">69-31</text:span><text:span text:style-name="T15">18</text:span></text:a><text:span text:style-name="T16">) 6 straipsnio 3 punktu ir įgyvendindamas 2006 m. balandžio 5 d. Europos Parlamento ir Tarybos direktyvos 2006/32/EB dėl energijos galutinio vartojimo efektyvumo ir energetinių paslaugų, panaikinančios Tarybos direktyvą 93/76/EEB (OL 2006 L 114, p. 64),<text:s/></text:span><text:span text:style-name="T17">12 straipsnį,</text:span></text:p>
      <text:p text:style-name="P18"><text:span text:style-name="T19">tvirtinu</text:span><text:span text:style-name="T20"><text:s/>Išsamiojo energijos, energijos išteklių ir šalto vandens vartojimo audito atlikimo viešojo naudojimo paskirties pastatuose metodiką (pridedama).</text:span></text:p>
      <text:p text:style-name="Normal"/>
      <text:p text:style-name="P21"><text:span text:style-name="T22">ŪKIO MINISTRAS</text:span><text:span text:style-name="T23"><text:tab/>VYTAS NAVICKAS</text:span></text:p>
      <text:p text:style-name="Normal"/>
      <text:p text:style-name="P24"><text:span text:style-name="T25">_________________</text:span></text:p>
      <text:p text:style-name="Normal"/>
      <text:p text:style-name="P26"><text:span text:style-name="T27">PATVIRTINTA</text:span></text:p>
      <text:p text:style-name="P28">Lietuvos Respublikos ūkio ministro 2008 m. balandžio 29 d. įsakymu Nr. 4-184</text:p>
      <text:p text:style-name="P29"/>
      <text:p text:style-name="P30"><text:span text:style-name="T31">IŠSAMIOJO ENERGIJOS, ENERGIJOS IŠTEKLIŲ IR ŠALTO VANDENS VARTOJIMO AUDITO ATLIKIMO VIEŠOJO NAUDOJIMO PASKIRTIES PASTATUOSE METODIKA</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Išsamiojo energijos,<text:s/></text:span><text:span text:style-name="T41">energijos išteklių ir šalto vandens vartojimo audito atlikimo viešojo naudojimo paskirties pastatuose metodika (toliau – Metodika) nustato energijos, energijos išteklių (toliau – energija) ir šalto vandens vartojimo audito atlikimo viešojo naudojimo paskir</text:span><text:span text:style-name="T42">ties pastatuose (toliau – pastatai) etapus ir šio audito ataskaitos parengimą.</text:span></text:p>
      <text:p text:style-name="P43"><text:span text:style-name="T44">2</text:span><text:span text:style-name="T45">. Išsamiojo energijos, energijos išteklių ir šalto vandens vartojimo audito tikslas – įvertinti esamą pastato atitvarų ir statinio inžinerinių sistemų būklę, nustatyti veik</text:span><text:span text:style-name="T46">snius, lemiančius energijos ir šalto vandens sąnaudas, parinkti tinkamas priemones, kurių įgyvendinimas leis sumažinti ne tik pastato energijos ir šalto vandens sąnaudas, bet ir pagerinti komfortines sąlygas, padidinti pastato ar atskirų jo dalių gyvavimo<text:s/></text:span><text:span text:style-name="T47">trukmę.</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Metodikoje pateiktos nuorodos į šiuos teisės aktus ir standartus:</text:span></text:p>
      <text:p text:style-name="P57"><text:span text:style-name="T58">3.1</text:span><text:span text:style-name="T59">. Statybos techninis reglamentas STR 2.09.04:2002 „Pastat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60">118-5326</text:span></text:a><text:span text:style-name="T61">);</text:span></text:p>
      <text:p text:style-name="P62"><text:span text:style-name="T63">3.2</text:span><text:span text:style-name="T64">. Organizacinis tvarkomasis statybos techninis reglamentas STR 1.14.01:1999 „Pastatų plotų ir tūrių skaičiavimo tvarka“, patvirtintas Lietuvos Respublikos aplinkos ministro 1999 m. rugsėjo 30 d. įs</text:span><text:span text:style-name="T65">akymu Nr. 310 (Žin., 1999, Nr.<text:s/></text:span><text:a xlink:href="https://www.e-tar.lt/portal/lt/legalAct/TAR.FEBBAA83F47B" office:target-frame-name="_blank" xlink:show="new"><text:span text:style-name="T66">84-2507</text:span></text:a><text:span text:style-name="T67">);</text:span></text:p>
      <text:p text:style-name="P68"><text:span text:style-name="T69">3.3</text:span><text:span text:style-name="T70">. Statybos techninis reglamentas STR 2.01.09:2005 „Pastatų energinis naudingumas.<text:s/></text:span><text:soft-page-break/><text:span text:style-name="T71">Energinio naudingumo sertifikavimas“, patvirtin</text:span><text:span text:style-name="T72">tas Lietuvos Respublikos aplinkos ministro 2005 m. gruodžio 20 d. įsakymu Nr. D1-624 (Žin., 2005, Nr.<text:s/></text:span><text:a xlink:href="https://www.e-tar.lt/portal/lt/legalAct/TAR.98A6DF667A97" office:target-frame-name="_blank" xlink:show="new"><text:span text:style-name="T73">151-5568</text:span></text:a><text:span text:style-name="T74">);</text:span></text:p>
      <text:p text:style-name="P75"><text:span text:style-name="T76">3.4</text:span><text:span text:style-name="T77">. Statybos techninis reglamentas STR 2.09.02:2005 „Šildym</text:span><text:span text:style-name="T78">as, vėdinimas ir oro kondicionavimas“, patvirtintas Lietuvos Respublikos aplinkos ministro 2005 m. birželio 9 d. įsakymu Nr. D1-289 (Žin., 2005, Nr.<text:s/></text:span><text:a xlink:href="https://www.e-tar.lt/portal/lt/legalAct/TAR.1F3FB56815CB" office:target-frame-name="_blank" xlink:show="new"><text:span text:style-name="T79">75-2729</text:span></text:a><text:span text:style-name="T80">);</text:span></text:p>
      <text:p text:style-name="P81"><text:span text:style-name="T82">3.5</text:span><text:span text:style-name="T83">. Statybos<text:s/></text:span><text:span text:style-name="T84">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85">100-3733</text:span></text:a><text:span text:style-name="T86">);</text:span></text:p>
      <text:p text:style-name="P87"><text:span text:style-name="T88">3.6</text:span><text:span text:style-name="T89">. Statybos techninis reglamentas STR 2.01.03:2003 „Statybinių medžiagų ir gaminių šiluminių techninių dydžių deklaruojamosios ir projektinės vertės“, patvirtintas Lietuvos Respublikos aplinkos ministro 2003 m. liepos 14 d. įsakymu<text:s/></text:span><text:span text:style-name="T90">Nr. 372 (Žin., 2003, Nr.<text:s/></text:span><text:a xlink:href="https://www.e-tar.lt/portal/lt/legalAct/TAR.730B16D27ADE" office:target-frame-name="_blank" xlink:show="new"><text:span text:style-name="T91">80-3670</text:span></text:a><text:span text:style-name="T92">);</text:span></text:p>
      <text:p text:style-name="P93"><text:span text:style-name="T94">3.7</text:span><text:span text:style-name="T95">. Pastatuose įrengtų šildymo katilų, naudojančių neatsinaujinantį kietąjį arba skystąjį kurą, kurių vardinė atiduodamoji galia ne mažes</text:span><text:span text:style-name="T96">nė kaip 20 kW, bei šildymo sistemų su senesniais kaip 15 metų ir ne mažesnės kaip 20 kW vardinės atiduodamosios galios šildymo katilais, naudojančiais neatsinaujinantį kietąjį arba skystąjį kurą, efektyvumo tikrinimo reglamentas, patvirtintas Lietuvos Resp</text:span><text:span text:style-name="T97">ublikos ūkio ministro 2006 m. vasario 28 d. įsakymu Nr. 4-73 (Žin., 2006, Nr.<text:s/></text:span><text:a xlink:href="https://www.e-tar.lt/portal/lt/legalAct/TAR.A1774577C3F0" office:target-frame-name="_blank" xlink:show="new"><text:span text:style-name="T98">27-902</text:span></text:a><text:span text:style-name="T99">);</text:span></text:p>
      <text:p text:style-name="P100"><text:span text:style-name="T101">3.8</text:span><text:span text:style-name="T102">. Pastatuose įrengtų oro kondicionavimo sistemų, kurių vardinė atiduodamoji galia d</text:span><text:span text:style-name="T103">idesnė kaip 12 kW, efektyvumo tikrinimo reglamentas, patvirtintas Lietuvos Respublikos ūkio ministro 2006 m. vasario 28 d. įsakymu Nr. 4-73;</text:span></text:p>
      <text:p text:style-name="P104"><text:span text:style-name="T105">3.9</text:span><text:span text:style-name="T106">. Statybos norma „Statybinė klimatologija. RSN 156-94“, patvirtinta Lietuvos Respublikos statybos ir urbanis</text:span><text:span text:style-name="T107">tikos ministerijos 1994 m. kovo 18 d. įsakymu Nr. 76 (Žin., 1994, Nr.<text:s/></text:span><text:a xlink:href="https://www.e-tar.lt/portal/lt/legalAct/TAR.3518957EED80" office:target-frame-name="_blank" xlink:show="new"><text:span text:style-name="T108">24-394</text:span></text:a><text:span text:style-name="T109">);</text:span></text:p>
      <text:p text:style-name="P110"><text:span text:style-name="T111">3.10</text:span><text:span text:style-name="T112">.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113">105-3911</text:span></text:a><text:span text:style-name="T114">);</text:span></text:p>
      <text:p text:style-name="P115"><text:span text:style-name="T116">3.11</text:span><text:span text:style-name="T117">. Lietuvos higienos norma HN 69:2003 „Šiluminis komfortas ir pakankama šiluminė aplinka darbo patalpose. Parametrų norminės vertės ir matavimo reikalavimai“, patvirtinta Lietuvos Respublikos sveikatos<text:s/></text:span><text:span text:style-name="T118">apsaugos ministro 2003 m. gruodžio 24 d. įsakymu Nr. V-770 (Žin., 2004, Nr.<text:s/></text:span><text:a xlink:href="https://www.e-tar.lt/portal/lt/legalAct/TAR.39061F53794A" office:target-frame-name="_blank" xlink:show="new"><text:span text:style-name="T119">45-1485</text:span></text:a><text:span text:style-name="T120">);</text:span></text:p>
      <text:p text:style-name="P121"><text:span text:style-name="T122">3.12</text:span><text:span text:style-name="T123">. Lietuvos higienos norma HN 75:2002 „Ikimokyklinio ugdymo įstaigos. Higienos normo</text:span><text:span text:style-name="T124">s ir taisyklės“, patvirtinta Lietuvos Respublikos sveikatos apsaugos ministro 2002 m. kovo 4 d. įsakymu Nr. 102 (Žin., 2002, Nr.<text:s/></text:span><text:a xlink:href="https://www.e-tar.lt/portal/lt/legalAct/TAR.66A6DB082BC6" office:target-frame-name="_blank" xlink:show="new"><text:span text:style-name="T125">27-968</text:span></text:a><text:span text:style-name="T126">);</text:span></text:p>
      <text:p text:style-name="P127"><text:span text:style-name="T128">3.13</text:span><text:span text:style-name="T129">. Lietuvos higienos norma HN 12</text:span><text:span text:style-name="T130">3:2003 „Patalpų ir įrangos, skirtų kūno kultūrai ir sportui, higienos reikalavimai“, patvirtinta Lietuvos Respublikos sveikatos apsaugos ministro 2003 m. gruodžio 12 d. įsakymu Nr. V-737 (Žin., 2003, Nr.<text:s/></text:span><text:a xlink:href="https://www.e-tar.lt/portal/lt/legalAct/TAR.CE39C3469BC6" office:target-frame-name="_blank" xlink:show="new"><text:span text:style-name="T131">119-5456</text:span></text:a><text:span text:style-name="T132">);</text:span></text:p>
      <text:p text:style-name="P133"><text:span text:style-name="T134">3.14</text:span><text:span text:style-name="T135">.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36">74-2613</text:span></text:a><text:span text:style-name="T137">);</text:span></text:p>
      <text:p text:style-name="P138"><text:span text:style-name="T139">3.15</text:span><text:span text:style-name="T140">. Higienos norma HN 47-1995 „Medicinos įstaigos. Higienos normos ir taisyklės“, patvirtinta Lietuvos Respublikos vyriausiojo valstybinio gydytojo higienisto 1995 m. kovo 22 d. įsakymu Nr. 17;</text:span></text:p>
      <text:p text:style-name="P141"><text:span text:style-name="T142">3.16</text:span><text:span text:style-name="T143">. Lietuv</text:span><text:span text:style-name="T144">os standartas LST EN ISO 13790 „Šiluminės pastatų charakteristikos. Energijos poreikio patalpoms šildyti skaičiavimas“;</text:span></text:p>
      <text:p text:style-name="P145"><text:span text:style-name="T146">3.17</text:span><text:span text:style-name="T147">. Lietuvos standartas LST EN 832+AC:2000/AC2:2006 „Šiluminės pastatų charakteristikos. Šildymui suvartojamos energijos apskaičia</text:span><text:span text:style-name="T148">vimas. Gyvenamieji pastatai“;</text:span></text:p>
      <text:p text:style-name="P149"><text:span text:style-name="T150">3.18</text:span><text:span text:style-name="T151">. Vandens vartojimo normos RSN 26-90, patvirtintos Lietuvos Respublikos statybos ir urbanistikos ministerijos ir Lietuvos Respublikos aplinkos apsaugos departamento 1991 m. birželio 24 d. įsakymu Nr. 79/76.</text:span></text:p>
      <text:p text:style-name="P152"/>
      <text:p text:style-name="P153"><text:span text:style-name="T154">III</text:span><text:span text:style-name="T155">.<text:s/></text:span><text:span text:style-name="T156">PAGRINDINĖS SĄVOKOS IR APIBRĖŽTYS</text:span></text:p>
      <text:p text:style-name="P157"/>
      <text:p text:style-name="P158"><text:span text:style-name="T159">4</text:span><text:span text:style-name="T160">. Metodikoje vartojamos sąvokos ir apibrėžtys:</text:span></text:p>
      <text:p text:style-name="P161"><text:span text:style-name="T162">Dienolaipsniai –<text:s/></text:span><text:span text:style-name="T163">tai pastato patalpų vidaus ir išorės oro temperatūrų, skirtumo ir audituojamo periodo parų. skaičiaus sandauga</text:span></text:p>
      <text:p text:style-name="P164"><text:span text:style-name="T165">Energijos ar šalto vandens sąnaudos –<text:s/></text:span><text:span text:style-name="T166">kiekybiniai energijos ar šalto vandens sąnaudų rodikliai, išreikšti kiekio matavimo vienetais per audituojamą laikotarpį (pvz., MWh/metus, m</text:span><text:span text:style-name="T167">3</text:span><text:span text:style-name="T168">/metus).</text:span></text:p>
      <text:p text:style-name="P169"><text:span text:style-name="T170">Energijos ar šalto vandens išlaidos –<text:s/></text:span><text:span text:style-name="T171">kiekybiniai energijos ar šalto vandens išlaidų rodikliai, išreikšti<text:s/></text:span><text:span text:style-name="T172">piniginiais vienetais per audituojamą laikotarpį (pvz., Lt/metus).</text:span></text:p>
      <text:p text:style-name="P173"><text:span text:style-name="T174">Energijos ir šalto vandens sąnaudų balansai –<text:s/></text:span><text:span text:style-name="T175">energijos ar šalto vandens kiekybinė lygybė tarp patiektos pastatui energijos ar šalto vandens ir jų suvartojimo pastato konstrukcijose ar įren</text:span><text:span text:style-name="T176">giniuose.</text:span></text:p>
      <text:p text:style-name="P177"><text:span text:style-name="T178">Išorės oro norminė temperatūra –<text:s/></text:span><text:span text:style-name="T179">išorės oro daugiametė vidutinė temperatūra, išmatuota meteorologinėje stotyje, esančioje arčiausiai audituojamo objekto ir pateikta statybos (Metodikos 3.9 punktas) normose.</text:span></text:p>
      <text:p text:style-name="P180"><text:span text:style-name="T181">Išsamusis energijos vartojimo auditas<text:s/></text:span><text:span text:style-name="T182">(</text:span><text:span text:style-name="T183">toliau – auditas) – audito atlikimo modelis, numatantis išsamų veiksnių, darančių įtaką objekto energijos ir šalto vandens sąnaudoms, tyrimą panaudojant matavimo prietaisus, energijos ir šalto vandens sąnaudų skaičiavimo metodikas ir pateikiant pasiūlymus<text:s/></text:span><text:span text:style-name="T184">ekonomiškai pagrįstoms energijos ir šalto vandens taupymo priemonėms įgyvendinti.</text:span></text:p>
      <text:p text:style-name="P185"><text:span text:style-name="T186">Likusios veiklos ciklo trukmė –<text:s/></text:span><text:span text:style-name="T187">laiko dalis paroje, kurios metu nėra vykdomos objektui priskirtos pagrindinės veiklos funkcijos ir pastato patalpose palaikoma žemesnė aplinko</text:span><text:span text:style-name="T188">s oro temperatūra nei pagrindinio veiklos ciklo trukmės metu.</text:span></text:p>
      <text:p text:style-name="P189"><text:span text:style-name="T190">Norminis šildymo sezonas –<text:s/></text:span><text:span text:style-name="T191">šildymo sezonas, kurio trukmė ir išorės oro vidutinė temperatūra yra lygi trisdešimties metų laikotarpio šildymo sezono trukmių ir išorės oro temperatūrų vidurkiui, iš</text:span><text:span text:style-name="T192">matuotam meteorologinėje stotyje, esančioje arčiausiai audituojamo objekto.</text:span></text:p>
      <text:p text:style-name="P193"><text:span text:style-name="T194">Pagrindinės veiklos ciklo trukmė –<text:s/></text:span><text:span text:style-name="T195">laiko dalis paroje, kurios metu vykdomos pagrindinės objektui priskirtos veiklos funkcijos ir jų vykdymui pastato patalpose turi būti palaikoma n</text:span><text:span text:style-name="T196">ustatyto dydžio aplinkos oro temperatūra.</text:span></text:p>
      <text:p text:style-name="P197"><text:span text:style-name="T198">Pastato vidaus patalpų oro norminė temperatūra –<text:s/></text:span><text:span text:style-name="T199">pastato vidaus patalpų oro vidutinė temperatūra, nustatyta norminiais dokumentais įvairios paskirties patalpoms.</text:span></text:p>
      <text:p text:style-name="P200"><text:span text:style-name="T201">Pastato energetiniai parametrai –<text:s/></text:span><text:span text:style-name="T202">fizikiniai dydžiai</text:span><text:span text:style-name="T203">, charakterizuojantys pastato energijos sąnaudas ir statinio inžinerinių sistemų darbą.</text:span></text:p>
      <text:p text:style-name="P204"><text:span text:style-name="T205">Objektas –<text:s/></text:span><text:span text:style-name="T206">juridinis asmuo, kuriam pastatas (pastatai) priklauso nuosavybės teise arba kuris pastatą (pastatus) valdo, naudoja bei juo (jais) disponuoja turto patikėjim</text:span><text:span text:style-name="T207">o teise.</text:span></text:p>
      <text:p text:style-name="P208"><text:span text:style-name="T209">Vidutinė energijos ar šalto vandens vieneto kaina –<text:s/></text:span><text:span text:style-name="T210">energijos ar šalto vandens vieneto kaina litais, kuri apskaičiuojama energijos ar šalto vandens metines išlaidas padalijus iš sunaudotos energijos ar šalto vandens kiekio.</text:span></text:p>
      <text:p text:style-name="P211"><text:span text:style-name="T212">Žemutinė kuro degimo ši</text:span><text:span text:style-name="T213">luma –<text:s/></text:span><text:span text:style-name="T214">sudegusio kuro šiluma, kurios vertė nustatyta pagal išsiskyrusios šilumos kiekį degimo proceso metu, atėmus energijos dalį, kuri sunaudojama išsiskyrusių vandens garų kondensacijai.</text:span></text:p>
      <text:p text:style-name="P215">Kitos Metodikoje vartojamos sąvokos yra apibrėžtos kituose Lietuvos<text:s/>Respublikos teisės aktuose.</text:p>
      <text:p text:style-name="P216"/>
      <text:p text:style-name="P217"><text:span text:style-name="T218">IV</text:span><text:span text:style-name="T219">.<text:s/></text:span><text:span text:style-name="T220">AUDITO ATLIKIMO PASTATUOSE ETAPAI</text:span></text:p>
      <text:p text:style-name="P221"/>
      <text:p text:style-name="P222"><text:span text:style-name="T223">5</text:span><text:span text:style-name="T224">. Audito atlikimo pastatuose etapai:</text:span></text:p>
      <text:p text:style-name="P225"><text:span text:style-name="T226">5.1</text:span><text:span text:style-name="T227">. objektą apibūdinančių įvesties duomenų surinkimas;</text:span></text:p>
      <text:p text:style-name="P228"><text:span text:style-name="T229">5.2</text:span><text:span text:style-name="T230">. energetinių parametrų matavimai;</text:span></text:p>
      <text:p text:style-name="P231"><text:span text:style-name="T232">5.3</text:span><text:span text:style-name="T233">. energijos, šalto vandens<text:s/></text:span><text:span text:style-name="T234">sąnaudų ir išlaidų techninė analizė, energijos ir šalto vandens sąnaudų balansų sudarymas;</text:span></text:p>
      <text:p text:style-name="P235"><text:span text:style-name="T236">5.4</text:span><text:span text:style-name="T237">. šilumos energijos faktinių sąnaudų patalpų šildymui perskaičiavimas norminiam šildymo sezonui;</text:span></text:p>
      <text:p text:style-name="P238"><text:span text:style-name="T239">5.5</text:span><text:span text:style-name="T240">. energijos ir šalto vandens taupymo priemonių parinki</text:span><text:span text:style-name="T241">mas ir galimų sutaupymų nustatymas;</text:span></text:p>
      <text:p text:style-name="P242"><text:span text:style-name="T243">5.6</text:span><text:span text:style-name="T244">. pastato šilumos energijos sąnaudų balanso sudarymas;</text:span></text:p>
      <text:p text:style-name="P245"><text:span text:style-name="T246">5.7</text:span><text:span text:style-name="T247">. energijos ir šalto vandens taupymo priemonių ekonominio efektyvumo įvertinimas;</text:span></text:p>
      <text:p text:style-name="P248"><text:span text:style-name="T249">5.8</text:span><text:span text:style-name="T250">. audito ataskaitos parengimas.</text:span></text:p>
      <text:p text:style-name="P251"/>
      <text:p text:style-name="P252"><text:span text:style-name="T253">V</text:span><text:span text:style-name="T254">.<text:s/></text:span><text:span text:style-name="T255">OBJEKTĄ<text:s/></text:span><text:span text:style-name="T256">APIBŪDINANČIŲ ĮVESTIES DUOMENŲ SURINKIMAS</text:span></text:p>
      <text:p text:style-name="P257"/>
      <text:p text:style-name="P258"><text:span text:style-name="T259">6</text:span><text:span text:style-name="T260">. Surenkama informacija apie objektą ir jo atskirus pastatus:</text:span></text:p>
      <text:p text:style-name="P261"><text:span text:style-name="T262">6.1</text:span><text:span text:style-name="T263">. objekto pavadinimas ir adresas, objekto savininko (patikėtinio) įgaliotas asmuo ir jo kontaktai;</text:span></text:p>
      <text:p text:style-name="P264"><text:span text:style-name="T265">6.2</text:span><text:span text:style-name="T266">. objekto pastatų eksplikacijos sch</text:span><text:span text:style-name="T267">ema, paskirtis, statybos metai, aukštingumas, kiekvieno aukšto ir rūsio grindų plotai, bendras patalpų plotas, šildomų patalpų plotas, bendras patalpų tūris, bendras langų ir išorės durų plotas, bendras išorinių sienų plotas, stogo ir palėpės perdangos plo</text:span><text:span text:style-name="T268">tai ir kita reikalinga informacija tiek visam objektui, tiek kiekvienam pastatui atskirai;</text:span></text:p>
      <text:p text:style-name="P269"><text:span text:style-name="T270">6.3</text:span><text:span text:style-name="T271">. fizikiniai dydžiai yra nurodomi pagrindiniais SI sistemos vienetais arba jų kartotiniais ir apskaičiuojami pagal statybos techninio reglamento (Metodikos 3.</text:span><text:span text:style-name="T272">2 punktas) reikalavimus;</text:span></text:p>
      <text:p text:style-name="P273"><text:span text:style-name="T274">6.4</text:span><text:span text:style-name="T275">. duomenys apie pastatą nustatomi, vadovaujantis statybos techniniame reglamente (Metodikos 3.2 punktas) nurodytais būdais.</text:span></text:p>
      <text:p text:style-name="P276"><text:span text:style-name="T277">7</text:span><text:span text:style-name="T278">. Atliekama pastatų apžiūra ir surenkama informacija apie:</text:span></text:p>
      <text:p text:style-name="P279"><text:span text:style-name="T280">7.1</text:span><text:span text:style-name="T281">. pastato išorines atitvaras:</text:span></text:p>
      <text:p text:style-name="P282"><text:span text:style-name="T283">7.1.1</text:span><text:span text:style-name="T284">. išorinių atitvarų duomenys, reikalingi pastato šilumos nuostolių įvertinimui, yra nustatomi pagal statybos techninio reglamento (Metodikos 3.3 punktas) reikalavimus;</text:span></text:p>
      <text:p text:style-name="P285"><text:span text:style-name="T286">7.1.2</text:span><text:span text:style-name="T287">. išorinių atitvarų šiluminio laidumo koeficientai yra apskaičiuojami p</text:span><text:span text:style-name="T288">agal techniniuose statybos reglamentuose (Metodikos 3.2, 3.5, 3.6 punktai) pateiktas metodikas;</text:span></text:p>
      <text:p text:style-name="P289"><text:span text:style-name="T290">7.1.3</text:span><text:span text:style-name="T291">. pastato patalpų, langų ir durų plotų ir jų kiekių skaičiavimo rezultatai įforminami užpildant Metodikos 1 priede nurodytą lentelę, kuri pridedama pri</text:span><text:span text:style-name="T292">e audito ataskaitos;</text:span></text:p>
      <text:p text:style-name="P293"><text:span text:style-name="T294">7.1.4</text:span><text:span text:style-name="T295">. fiksuojami apžiūros metu nustatyti pastato išorinių atitvarų, defektai;</text:span></text:p>
      <text:p text:style-name="P296"><text:span text:style-name="T297">7.2</text:span><text:span text:style-name="T298">. statinio inžinerines sistemas, kurios yra nagrinėjamos tiek, kiek jos yra susijusios su energijos ir šalto vandens taupymu pastate:</text:span></text:p>
      <text:p text:style-name="P299"><text:span text:style-name="T300">7.2.1</text:span><text:span text:style-name="T301">.<text:s/></text:span><text:span text:style-name="T302">pastato šildymo sistemą:</text:span></text:p>
      <text:p text:style-name="P303"><text:span text:style-name="T304">7.2.1.1</text:span><text:span text:style-name="T305">. nustatomas pastato šildymo sistemos tipas, įvertinama esama įranga, reguliavimo ir apskaitos prietaisai, jų techninė būklė, šilumnešio vamzdynų izoliacijos būklė;</text:span></text:p>
      <text:p text:style-name="P306"><text:span text:style-name="T307">7.2.1.2</text:span><text:span text:style-name="T308">. fiksuojami pastato šildymo sistemos<text:s/></text:span><text:span text:style-name="T309">defektai;</text:span></text:p>
      <text:p text:style-name="P310"><text:span text:style-name="T311">7.2.1.3</text:span><text:span text:style-name="T312">. fiksuojami katilų efektyvumo rodikliai pagal efektyvumo tikrinimo reglamento (Metodikos 3.7 punktas) reikalavimus;</text:span></text:p>
      <text:p text:style-name="P313"><text:span text:style-name="T314">7.2.2</text:span><text:span text:style-name="T315">. pastato karšto vandens tiekimo sistemą:</text:span></text:p>
      <text:p text:style-name="P316"><text:span text:style-name="T317">7.2.2.1</text:span><text:span text:style-name="T318">. nustatomas karšto vandens ruošimo būdas, tiekimo<text:s/></text:span><text:span text:style-name="T319">sistemos tipas, įvertinama karšto vandens ruošimo įranga, reguliavimo ir apskaitos prietaisai, jų techninė būklė, vamzdynų izoliacijos būklė;</text:span></text:p>
      <text:p text:style-name="P320"><text:span text:style-name="T321">7.2.2.2</text:span><text:span text:style-name="T322">. fiksuojami pastato karšto vandens tiekimo sistemos defektai;</text:span></text:p>
      <text:p text:style-name="P323"><text:span text:style-name="T324">7.2.3</text:span><text:span text:style-name="T325">. pastato vėdinimo sistemas:</text:span></text:p>
      <text:p text:style-name="P326"><text:span text:style-name="T327">7.2.3.1</text:span><text:span text:style-name="T328">. nustatomas vėdinimo sistemos tipas, naudojama įranga, tiekiamo į patalpas išorės oro temperatūra, įvertinama patalpų vėdinimo būklė, vėdinimo sistemų darbo trukmė;</text:span></text:p>
      <text:p text:style-name="P329"><text:span text:style-name="T330">7.2.3.2</text:span><text:span text:style-name="T331">. fiksuojami pastato vėdinimo sistemos defektai;</text:span></text:p>
      <text:p text:style-name="P332"><text:span text:style-name="T333">7.2.4</text:span><text:span text:style-name="T334">. pastato<text:s/></text:span><text:span text:style-name="T335">vėsinimo (oro kondicionavimo) sistemą:</text:span></text:p>
      <text:p text:style-name="P336"><text:span text:style-name="T337">7.2.4.1</text:span><text:span text:style-name="T338">. nustatomas vėsinimo sistemos tipas, naudojama įranga, jos efektyvumas; vėsinimo sistemos darbo trukmė;</text:span></text:p>
      <text:p text:style-name="P339"><text:span text:style-name="T340">7.2.4.2</text:span><text:span text:style-name="T341">. fiksuojami vėsinimo sistemos defektai;</text:span></text:p>
      <text:p text:style-name="P342"><text:span text:style-name="T343">7.2.4.3</text:span><text:span text:style-name="T344">. vėsinimo sistemos efektyvumo rodikliai</text:span><text:span text:style-name="T345"><text:s/>įvertinami pagal efektyvumo tikrinimo reglamento (Metodikos 3.8 punktas) reikalavimus;</text:span></text:p>
      <text:p text:style-name="P346"><text:span text:style-name="T347">7.2.5</text:span><text:span text:style-name="T348">. šalto vandens tiekimo ir nuotekų sistemas:</text:span></text:p>
      <text:p text:style-name="P349"><text:span text:style-name="T350">7.2.5.1</text:span><text:span text:style-name="T351">. nustatomos šalto vandens vartojimo sritys, naudojama įranga, reguliavimo ir matavimo prietaisai ir jų</text:span><text:span text:style-name="T352"><text:s/>techninė būklė;</text:span></text:p>
      <text:p text:style-name="P353"><text:span text:style-name="T354">7.2.5.2</text:span><text:span text:style-name="T355">. fiksuojami pastato šalto vandens tiekimo ir nuotekų sistemos defektai ir neefektyvus vartojimas;</text:span></text:p>
      <text:p text:style-name="P356"><text:span text:style-name="T357">7.2.6</text:span><text:span text:style-name="T358">. elektros energijos panaudojimo įrangą:</text:span></text:p>
      <text:p text:style-name="P359"><text:span text:style-name="T360">7.2.6.1</text:span><text:span text:style-name="T361">. nustatomos elektros energijos panaudojimo sritys, aprūpinimo elekt</text:span><text:span text:style-name="T362">ra patikimumo kategorija, elektros energiją vartojančių įrenginių pagrindinės grupės, reguliavimo ir elektros energijos sąnaudų apskaitos prietaisai;</text:span></text:p>
      <text:p text:style-name="P363"><text:span text:style-name="T364">7.2.6.2</text:span><text:span text:style-name="T365">. fiksuojamas neefektyvus elektros energijos vartojimas.</text:span></text:p>
      <text:p text:style-name="P366"><text:span text:style-name="T367">8</text:span><text:span text:style-name="T368">. Informacija apie objektą<text:s/></text:span><text:span text:style-name="T369">ir jo pastatus yra pateikiama užpildant Metodikos 2 priedo lenteles.</text:span></text:p>
      <text:p text:style-name="P370"><text:span text:style-name="T371">9</text:span><text:span text:style-name="T372">. Surenkama informacija apie objekto ir jo atskirų pastatų energijos ir šalto vandens sąnaudas ir išlaidas:</text:span></text:p>
      <text:p text:style-name="P373"><text:span text:style-name="T374">9.1</text:span><text:span text:style-name="T375">. apie objekto ir jo atskirų pastatų faktines energijos ir šalto vand</text:span><text:span text:style-name="T376">ens sąnaudas ir išlaidas, pastatų patalpų šildymo sezonų trukmes, nurodant jų pradžios ir pabaigos datas, per paskutiniuosius dvejus kalendorinius metus;</text:span></text:p>
      <text:p text:style-name="P377"><text:span text:style-name="T378">9.2</text:span><text:span text:style-name="T379">. apie šilumos energijos sąnaudų dalį karšto vandens paruošimui ir tiekimui;</text:span></text:p>
      <text:p text:style-name="P380"><text:span text:style-name="T381">9.3</text:span><text:span text:style-name="T382">. apie<text:s/></text:span><text:span text:style-name="T383">objekto energijos ir šalto vandens sąnaudas ir išlaidas nustatytu laikotarpiu ir užpildoma pažyma, kurią pasirašo objekto savininko (patikėtinio) įgaliotas asmuo. Ši pažyma pridedama prie audito ataskaitos;</text:span></text:p>
      <text:p text:style-name="P384"><text:span text:style-name="T385">9.4</text:span><text:span text:style-name="T386">. nustatant šilumos energijos vieneto kain</text:span><text:span text:style-name="T387">ą, gaminant ją vietinėje katilinėje, surenkama informacija apie naudojamo kuro žemutinę šilumos vertę, drėgnumą bei išlaidas šilumos energijai pagaminti;</text:span></text:p>
      <text:p text:style-name="P388"><text:span text:style-name="T389">9.5</text:span><text:span text:style-name="T390">. jei nėra duomenų apie šilumos energijos faktines sąnaudas, tai jos paskaičiuojamos pagal išla</text:span><text:span text:style-name="T391">idas energijai ir nustatytas energijos kainas atitinkamu laikotarpiu;</text:span></text:p>
      <text:p text:style-name="P392"><text:span text:style-name="T393">9.6</text:span><text:span text:style-name="T394">. informacija apie objekto ir jo atskirų pastatų energijos ir šalto vandens sąnaudas ir išlaidas pateikiama užpildant Metodikos 3 priedo lenteles.</text:span></text:p>
      <text:p text:style-name="P395"/>
      <text:p text:style-name="P396"><text:span text:style-name="T397">VI</text:span><text:span text:style-name="T398">.<text:s/></text:span><text:span text:style-name="T399">ENERGETINIŲ<text:s/></text:span><text:span text:style-name="T400">PARAMETRŲ MATAVIMAI</text:span></text:p>
      <text:p text:style-name="P401"/>
      <text:p text:style-name="P402"><text:span text:style-name="T403">10</text:span><text:span text:style-name="T404">. Energetinių parametrų, darančių įtaką pastato energijos nuostoliams, nustatymas atliekamas pasinaudojant vienu iš būdų:</text:span></text:p>
      <text:p text:style-name="P405"><text:span text:style-name="T406">10.1</text:span><text:span text:style-name="T407">. vykdant energetinių parametrų matavimus šildymo sezono metu;</text:span></text:p>
      <text:p text:style-name="P408"><text:span text:style-name="T409">10.2</text:span><text:span text:style-name="T410">. pasinaudojant kitų fizinių a</text:span><text:span text:style-name="T411">r juridinių asmenų atliktais matavimo rezultatais.</text:span></text:p>
      <text:p text:style-name="P412"><text:span text:style-name="T413">11</text:span><text:span text:style-name="T414">. Šiluminių parametrų matavimams keliami reikalavimai:</text:span></text:p>
      <text:p text:style-name="P415"><text:span text:style-name="T416">11.1</text:span><text:span text:style-name="T417">. matavimai atliekami registruojančiais prietaisais ne trumpesniu nei septynių parų laikotarpiu, apimančiu darbo ir poilsio dienas;</text:span></text:p>
      <text:p text:style-name="P418"><text:span text:style-name="T419">11</text:span><text:span text:style-name="T420">.2</text:span><text:span text:style-name="T421">. parametrų registracijos dažnis turi būti ne retesnis kaip 30 minučių;</text:span></text:p>
      <text:p text:style-name="P422"><text:span text:style-name="T423">11.3</text:span><text:span text:style-name="T424">. pastato patalpų vidaus, išorės oro, šilumnešio temperatūrų ir kitų energetinių parametrų registravimas pradedamas kartu ir atliekamas pagal Metodikos 11.1, 11.2 punktų re</text:span><text:span text:style-name="T425">ikalavimus;</text:span></text:p>
      <text:p text:style-name="P426"><text:span text:style-name="T427">11.4</text:span><text:span text:style-name="T428">. pastato šildomų patalpų oro vidutinės temperatūros faktine reikšme yra laikomas išmatuotų temperatūrų verčių svertinio vidurkio reikšmė;</text:span></text:p>
      <text:p text:style-name="P429"><text:span text:style-name="T430">11.5</text:span><text:span text:style-name="T431">. matavimams atlikti parenkamos patalpos, esančios pastato įvairiuose aukštuose ir skirti</text:span><text:span text:style-name="T432">ngose pastato fasaduose;</text:span></text:p>
      <text:p text:style-name="P433"><text:span text:style-name="T434">11.6</text:span><text:span text:style-name="T435">. atliekant matavimus pastato patalpose, laikomasi higienos normoje (Metodikos 3.11 punktas) nurodytų reikalavimų.</text:span></text:p>
      <text:p text:style-name="P436"><text:span text:style-name="T437">12</text:span><text:span text:style-name="T438">. Energetinių parametrų matavimų rezultatai grafikų ar lentelių pavidalu yra<text:s/></text:span><text:soft-page-break/><text:span text:style-name="T439">pridedami prie audito a</text:span><text:span text:style-name="T440">taskaitos. Energetinių parametrų matavimų rezultatų suvestinė pateikiama užpildant Metodikos 4 priedo lentelę.</text:span></text:p>
      <text:p text:style-name="P441"><text:span text:style-name="T442">13</text:span><text:span text:style-name="T443">. Pastato atitvarų bei vamzdynų izoliacijos defektams įvertinti rekomenduojama atlikti termovizinius tyrimus. Termovizinių tyrimų ataskaito</text:span><text:span text:style-name="T444">je pateikiamos termogramos ir jų analizės rezultatai.</text:span></text:p>
      <text:p text:style-name="P445"><text:span text:style-name="T446">14</text:span><text:span text:style-name="T447">. Jei, atliekant auditą objekte, pasinaudojama kitų fizinių ar juridinių asmenų atliktų energetinių parametrų matavimų rezultatais, tai prie audito ataskaitos pridedamos šių matavimų aktų, protoko</text:span><text:span text:style-name="T448">lų, grafikų kopijos.</text:span></text:p>
      <text:p text:style-name="P449"><text:span text:style-name="T450">15</text:span><text:span text:style-name="T451">. Energetinių parametrų matavimams atlikti panaudotų prietaisų sąrašas pateikiamas užpildant Metodikos 5 priedo lentelę.</text:span></text:p>
      <text:p text:style-name="P452"><text:span text:style-name="T453">16</text:span><text:span text:style-name="T454">. Atliekama gautų energetinių parametrų matavimo rezultatų analizė. Analizės rezultatai pateikiami<text:s/></text:span><text:span text:style-name="T455">audito ataskaitoje.</text:span></text:p>
      <text:p text:style-name="P456"><text:span text:style-name="T457">17</text:span><text:span text:style-name="T458">. Energetinių parametrų nustatymas gali būti atliktas, pasinaudojant pastate ar statinio inžinerinėse sistemose stacionariai sumontuotais prietaisais, periodiškai fiksuojant šių prietaisų rodmenis. Gauti rezultatai įforminami ener</text:span><text:span text:style-name="T459">getinių parametrų matavimų akte ir pridedami prie audito ataskaitos.</text:span></text:p>
      <text:p text:style-name="P460"/>
      <text:p text:style-name="P461"><text:span text:style-name="T462">VII</text:span><text:span text:style-name="T463">.<text:s/></text:span><text:span text:style-name="T464">ENERGIJOS, ŠALTO VANDENS SĄNAUDŲ IR IŠLAIDŲ TECHNINĖ ANALIZĖ, ENERGIJOS IR ŠALTO VANDENS SĄNAUDŲ BALANSŲ SUDARYMAI</text:span></text:p>
      <text:p text:style-name="P465"/>
      <text:p text:style-name="P466"><text:span text:style-name="T467">18</text:span><text:span text:style-name="T468">. Sudaroma objekto ir jo atskirų pastatų energijos ir</text:span><text:span text:style-name="T469"><text:s/>šalto vandens faktinių sąnaudų ir išlaidų rezultatų suvestinė.</text:span></text:p>
      <text:p text:style-name="P470"><text:span text:style-name="T471">19</text:span><text:span text:style-name="T472">. Energijos ir šalto vandens išlaidos suvestinėje nurodomos su pridėtinės vertės mokesčiu.</text:span></text:p>
      <text:p text:style-name="P473"><text:span text:style-name="T474">20</text:span><text:span text:style-name="T475">. Nustatant energijos, pagamintos iš kuro, vieneto kainą, yra apskaičiuojamos visos<text:s/></text:span><text:span text:style-name="T476">pastoviųjų ir kintamųjų išlaidų sudedamosios dalys energijos vienetui pagaminti.</text:span></text:p>
      <text:p text:style-name="P477"><text:span text:style-name="T478">21</text:span><text:span text:style-name="T479">. Energijos ir šalto vandens sąnaudų ir išlaidų duomenys ir atliktų skaičiavimų rezultatai yra pateikiami užpildant Metodikos 3 priedo lentelę.</text:span></text:p>
      <text:p text:style-name="P480"><text:span text:style-name="T481">22</text:span><text:span text:style-name="T482">. Energijos ar šalt</text:span><text:span text:style-name="T483">o vandens sąnaudos nėra toliau analizuojamos, energijos ir šalto vandens sąnaudų balansai nėra sudaromi, jei kiekvienos jų atskirai išlaidos yra mažesnės nei 10 procentų bendrų objekto išlaidų energijai ir šaltam vandeniui.</text:span></text:p>
      <text:p text:style-name="P484"><text:span text:style-name="T485">23</text:span><text:span text:style-name="T486">. Energijos ir šalto vande</text:span><text:span text:style-name="T487">ns faktinių sąnaudų balansai yra sudaromi visam objektui ir atskiriems jo pastatams:</text:span></text:p>
      <text:p text:style-name="P488"><text:span text:style-name="T489">23.1</text:span><text:span text:style-name="T490">. elektros energijai. Nesant įrengtų apskaitos prietaisų atskiruose objekto pastatuose, objekto elektros energijos faktinės sąnaudos paskirstomos pastatams proporcin</text:span><text:span text:style-name="T491">gai elektros energijos sąnaudoms, apskaičiuotoms pagal atskiruose objekto pastatuose įrengtų elektros įrenginių galingumą, išnaudojimo koeficientą ir darbo laiką;</text:span></text:p>
      <text:p text:style-name="P492"><text:span text:style-name="T493">23.2</text:span><text:span text:style-name="T494">. šilumos energijai:</text:span></text:p>
      <text:p text:style-name="P495"><text:span text:style-name="T496">23.2.1</text:span><text:span text:style-name="T497">. nesant įrengtų apskaitos prietaisų atskiruose objekto<text:s/></text:span><text:span text:style-name="T498">pastatuose, objekto šilumos energijos faktinės sąnaudos paskirstomos pastatams proporcingai jų šildomų patalpų bendram plotui, jei pastatų išorinės atitvaros ir pagrindinio veiklos ciklo trukmės, asmenų, atliekančių auditą, vertinimu, yra panašios;</text:span></text:p>
      <text:p text:style-name="P499"><text:span text:style-name="T500">23.2.</text:span><text:span text:style-name="T501">2</text:span><text:span text:style-name="T502">. jei pastatų išorinės atitvaros yra skirtingos arba pagrindinio ciklo veiklos trukmės skiriasi, tai objekto šilumos energijos sąnaudos paskirstomos pastatams proporcingai apskaičiuotiems atskirų pastatų šilumos nuostoliams;</text:span></text:p>
      <text:p text:style-name="P503"><text:span text:style-name="T504">23.2.3</text:span><text:span text:style-name="T505">. leidžiamas 8 pro</text:span><text:span text:style-name="T506">centų šilumos energijos sąnaudų balanso nesutapimas;</text:span></text:p>
      <text:p text:style-name="P507"><text:span text:style-name="T508">23.3</text:span><text:span text:style-name="T509">. šaltam vandeniui. Nesant įrengtų apskaitos prietaisų atskiruose objekto pastatuose, objekto šalto vandens faktinės sąnaudos paskirstomos pastatams proporcingai norminėms šalto vandens sąnaudo</text:span><text:span text:style-name="T510">ms pagal statybos normos (Metodikos 3.18 punktas) reikalavimus.</text:span></text:p>
      <text:p text:style-name="P511"><text:span text:style-name="T512">24</text:span><text:span text:style-name="T513">. Energijos ir šalto vandens sąnaudų balansų sudarymui atliktų skaičiavimų rezultatai pridedami prie audito ataskaitos.</text:span></text:p>
      <text:p text:style-name="P514"><text:span text:style-name="T515">25</text:span><text:span text:style-name="T516">. Šilumos nuostolių pro pastato išorines atitvaras nustaty</text:span><text:span text:style-name="T517">mas atliekamas pagal<text:s/></text:span><text:soft-page-break/><text:span text:style-name="T518">statybos techninių reglamentų (Metodikos 3.3, 3.5, 3.6 punktai) reikalavimus.</text:span></text:p>
      <text:p text:style-name="P519"><text:span text:style-name="T520">26</text:span><text:span text:style-name="T521">. Pastato šilumos nuostolių dėl vėdinimo ir viršnorminės infiltracijos nustatymas atliekamas pagal statybos techninių reglamentų (Metodikos 3.1, 3.3<text:s/></text:span><text:span text:style-name="T522">punktai) reikalavimus.</text:span></text:p>
      <text:p text:style-name="P523"><text:span text:style-name="T524">27</text:span><text:span text:style-name="T525">. Pastato šilumos nuostolių apskaičiavimo rezultatai įforminami lentelėse (Metodikos 6 priedas) ir pridedami prie audito ataskaitos.</text:span></text:p>
      <text:p text:style-name="P526"><text:span text:style-name="T527">28</text:span><text:span text:style-name="T528">. Patalpų vėdinimui reikalingi oro kiekiai yra nustatomi pagal statybos techninio reglam</text:span><text:span text:style-name="T529">ento (Metodikos 3.4 punktas) ir higienos normų (Metodikos 3.10, 3.11, 3.12, 3.13, 3.15 punktai) reikalavimus.</text:span></text:p>
      <text:p text:style-name="P530"><text:span text:style-name="T531">29</text:span><text:span text:style-name="T532">. Pastato šildymo sistemos esamos būklės įvertinimas atliekamas, nustatant šilumos nuostolius pastato šildymo sistemoje.</text:span></text:p>
      <text:p text:style-name="P533"><text:span text:style-name="T534">30</text:span><text:span text:style-name="T535">. Pastato kar</text:span><text:span text:style-name="T536">što vandens paruošimo ir tiekimo sistemos esamos būklės įvertinimas atliekamas, nustatant šilumos nuostolius karšto vandens paruošimo ir tiekimo sistemose.</text:span></text:p>
      <text:p text:style-name="P537"><text:span text:style-name="T538">31</text:span><text:span text:style-name="T539">. Kitų statinio inžinerinių sistemų esamos būklės įvertinimas atliekamas, nustatant energijos<text:s/></text:span><text:span text:style-name="T540">nuostolius tose sistemose.</text:span></text:p>
      <text:p text:style-name="P541"/>
      <text:p text:style-name="P542"><text:span text:style-name="T543">VIII</text:span><text:span text:style-name="T544">.<text:s/></text:span><text:span text:style-name="T545">ŠILUMOS ENERGIJOS FAKTINIŲ SĄNAUDŲ PATALPŲ ŠILDYMUI PERSKAIČIAVIMAS NORMINIAM ŠILDYMO SEZONUI</text:span></text:p>
      <text:p text:style-name="P546"/>
      <text:p text:style-name="P547"><text:span text:style-name="T548">32</text:span><text:span text:style-name="T549">. Pastato šilumos energijos faktinių sąnaudų patalpų šildymui perskaičiavimas norminiam šildymo sezonui gali būti a</text:span><text:span text:style-name="T550">tliekamas:</text:span></text:p>
      <text:p text:style-name="P551"><text:span text:style-name="T552">32.1</text:span><text:span text:style-name="T553">. pagal (1) formulę, kai yra žinoma paskutinių kalendorinių metų šildymo sezono trukmė, išorės ir pastato vidaus patalpų oro vidutinė temperatūra:</text:span></text:p>
      <text:p text:style-name="P554"/>
      <text:p text:style-name="P555"><text:span text:style-name="T556"><draw:frame draw:z-index="0" draw:id="id0" draw:style-name="a0" draw:name="Object 1" text:anchor-type="as-char" svg:x="0in" svg:y="0in" svg:width="2.0104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7">Qf.š.n. = Qf.š. x<text:s/></text:span><text:span text:style-name="T558">(</text:span><text:span text:style-name="T559">(tei.n. – tee.n.) x zn .) / (tei.f. – tee.f.) x<text:s/></text:span><text:span text:style-name="T560">zf.</text:span><text:span text:style-name="T561"><text:s/></text:span><text:span text:style-name="T562"><text:tab/></text:span><text:span text:style-name="T563">(1),</text:span></text:p>
      <text:p text:style-name="P564"/>
      <text:p text:style-name="P565">čia</text:p>
      <text:p text:style-name="P566"><text:span text:style-name="T567">Q</text:span><text:span text:style-name="T568">f.š.n.<text:s/></text:span><text:span text:style-name="T569"><text:tab/></text:span><text:span text:style-name="T570">–<text:s/></text:span><text:span text:style-name="T571">pastato faktinės šilumos energijos sąnaudos patalpų šildymui, perskaičiuotos norminiam šildymo sezonui, MWh;</text:span></text:p>
      <text:p text:style-name="P572"><text:span text:style-name="T573">Q</text:span><text:span text:style-name="T574">f.š.</text:span><text:span text:style-name="T575"><text:s/></text:span><text:span text:style-name="T576"><text:tab/>–<text:s/></text:span><text:span text:style-name="T577">paskutinių kalendorinių metų šildymo sezono faktinės šilumos energijos sąnaudos patalpų šildymui, MWh;</text:span></text:p>
      <text:p text:style-name="P578"><text:span text:style-name="T579">θt</text:span><text:span text:style-name="T580">e</text:span><text:span text:style-name="T581">i.n.</text:span><text:span text:style-name="T582"><text:s/></text:span><text:span text:style-name="T583"><text:tab/></text:span><text:span text:style-name="T584">–<text:s/></text:span><text:span text:style-name="T585">pakoreguota pagal Metodikos 33 punkto reikalavimus pastato vidaus patalpų oro norminė temperatūra, C;</text:span></text:p>
      <text:p text:style-name="P586"><text:span text:style-name="T587">z</text:span><text:span text:style-name="T588">n.</text:span><text:span text:style-name="T589"><text:s/></text:span><text:span text:style-name="T590"><text:tab/>–<text:s/></text:span><text:span text:style-name="T591">norminio šildymo sezono trukmė, paromis;</text:span></text:p>
      <text:p text:style-name="P592"><text:span text:style-name="T593">θt</text:span><text:span text:style-name="T594">e</text:span><text:span text:style-name="T595">e.n.</text:span><text:span text:style-name="T596"><text:s/></text:span><text:span text:style-name="T597"><text:tab/>–<text:s/></text:span><text:span text:style-name="T598">išorės oro norminės temperatūros vidutinis dydis audituojamam laikotarpiui, C;</text:span></text:p>
      <text:p text:style-name="P599"><text:span text:style-name="T600">θt</text:span><text:span text:style-name="T601">e</text:span><text:span text:style-name="T602">i.f.</text:span><text:span text:style-name="T603"><text:s/></text:span><text:span text:style-name="T604"><text:tab/>–<text:s/></text:span><text:span text:style-name="T605">vid</text:span><text:span text:style-name="T606">aus patalpų faktinė vidutinė temperatūra, C;</text:span></text:p>
      <text:p text:style-name="P607"><text:span text:style-name="T608">θt</text:span><text:span text:style-name="T609">e</text:span><text:span text:style-name="T610">e.f.</text:span><text:span text:style-name="T611"><text:s/></text:span><text:span text:style-name="T612"><text:tab/>–<text:s/></text:span><text:span text:style-name="T613">išorės oro faktinė vidutinė temperatūra, C;</text:span></text:p>
      <text:p text:style-name="P614"><text:span text:style-name="T615">z</text:span><text:span text:style-name="T616">f.</text:span><text:span text:style-name="T617"><text:s/></text:span><text:span text:style-name="T618"><text:tab/>–<text:s/></text:span><text:span text:style-name="T619">audituojamo šildymo sezono faktinė trukmė, paromis;</text:span></text:p>
      <text:p text:style-name="P620"/>
      <text:p text:style-name="P621"><text:span text:style-name="T622">32.2</text:span><text:span text:style-name="T623">. pagal (2) formulę, kai šildymo sezono metu atliekami šilumos energijos sąnaudų, išorės</text:span><text:span text:style-name="T624"><text:s/>ir pastato patalpų vidaus oro temperatūrų matavimai pagal Metodikos 12, 13 punktų reikalavimus:</text:span></text:p>
      <text:p text:style-name="P625"/>
      <text:p text:style-name="P626"><text:span text:style-name="T627"><draw:frame draw:z-index="0" draw:id="id1" draw:style-name="a1" draw:name="Object 2" text:anchor-type="as-char" svg:x="0in" svg:y="0in" svg:width="2.0520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28">Qf.š.n. = Q’f.š. x<text:s/></text:span><text:span text:style-name="T629">(</text:span><text:span text:style-name="T630">(tei.n. – tee.n.) x zn .) / (tei.f. – tee.f.) x z’f.</text:span><text:span text:style-name="T631"><text:s/></text:span><text:span text:style-name="T632"><text:tab/></text:span><text:span text:style-name="T633">(2),</text:span></text:p>
      <text:p text:style-name="P634"/>
      <text:p text:style-name="P635">čia</text:p>
      <text:p text:style-name="P636"><text:span text:style-name="T637">Q</text:span><text:span text:style-name="T638">f.š.n.</text:span><text:span text:style-name="T639"><text:s/></text:span><text:span text:style-name="T640"><text:tab/>–<text:s/></text:span><text:span text:style-name="T641">pastato faktinės šilumos energijos<text:s/></text:span><text:span text:style-name="T642">sąnaudos patalpų šildymui, perskaičiuotos norminiam šildymo sezonui, MWh;</text:span></text:p>
      <text:p text:style-name="P643"><text:span text:style-name="T644">Q’</text:span><text:span text:style-name="T645">f.š.</text:span><text:span text:style-name="T646"><text:s/></text:span><text:span text:style-name="T647"><text:tab/>–<text:s/></text:span><text:span text:style-name="T648">faktinės šilumos energijos sąnaudos patalpų šildymui per matuojamąjį laikotarpį, MWh;</text:span></text:p>
      <text:soft-page-break/>
      <text:p text:style-name="P649"><text:span text:style-name="T650">θt</text:span><text:span text:style-name="T651">e</text:span><text:span text:style-name="T652">i.n.</text:span><text:span text:style-name="T653"><text:s/></text:span><text:span text:style-name="T654"><text:tab/>–<text:s/></text:span><text:span text:style-name="T655">pakoreguota pagal Metodikos 33 punkto reikalavimus pastato vidaus patalpų<text:s/></text:span><text:span text:style-name="T656">oro norminė temperatūra, C;</text:span></text:p>
      <text:p text:style-name="P657"><text:span text:style-name="T658">z</text:span><text:span text:style-name="T659">n.</text:span><text:span text:style-name="T660"><text:s/></text:span><text:span text:style-name="T661"><text:tab/>–<text:s/></text:span><text:span text:style-name="T662">norminio šildymo sezono trukmė, paromis;</text:span></text:p>
      <text:p text:style-name="P663"><text:span text:style-name="T664">θt</text:span><text:span text:style-name="T665">e</text:span><text:span text:style-name="T666">e.n.</text:span><text:span text:style-name="T667"><text:s/></text:span><text:span text:style-name="T668"><text:tab/>–<text:s/></text:span><text:span text:style-name="T669">išorės oro norminės temperatūros vidutinis dydis audituojamu laikotarpiu, C;</text:span></text:p>
      <text:p text:style-name="P670"><text:span text:style-name="T671">θt</text:span><text:span text:style-name="T672">e</text:span><text:span text:style-name="T673">i.f.</text:span><text:span text:style-name="T674"><text:s/></text:span><text:span text:style-name="T675"><text:tab/>–<text:s/></text:span><text:span text:style-name="T676">vidaus patalpų faktinė vidutinė temperatūra, C;</text:span></text:p>
      <text:p text:style-name="P677"><text:span text:style-name="T678">θt</text:span><text:span text:style-name="T679">e</text:span><text:span text:style-name="T680">e.f.</text:span><text:span text:style-name="T681"><text:s/></text:span><text:span text:style-name="T682"><text:tab/>–<text:s/></text:span><text:span text:style-name="T683">išorės oro faktinė vid</text:span><text:span text:style-name="T684">utinė temperatūra, C;</text:span></text:p>
      <text:p text:style-name="P685"><text:span text:style-name="T686">z’</text:span><text:span text:style-name="T687">f.</text:span><text:span text:style-name="T688"><text:s/></text:span><text:span text:style-name="T689"><text:tab/>–<text:s/></text:span><text:span text:style-name="T690">atliekamų energetinių parametrų matavimų trukmė, paromis.</text:span></text:p>
      <text:p text:style-name="P691"/>
      <text:p text:style-name="P692"><text:span text:style-name="T693">33</text:span><text:span text:style-name="T694">. Pastato vidaus patalpų oro vidutinės norminės temperatūros<text:s/></text:span><text:span text:style-name="T695">θt</text:span><text:span text:style-name="T696">e</text:span><text:span text:style-name="T697">i.n.</text:span><text:span text:style-name="T698"><text:s/></text:span><text:span text:style-name="T699">koregavimas:</text:span></text:p>
      <text:p text:style-name="P700"><text:span text:style-name="T701">33.1</text:span><text:span text:style-name="T702">. nustatomas svertinis temperatūros vidurkis patalpose pagal (3) formul</text:span><text:span text:style-name="T703">ę:</text:span></text:p>
      <text:p text:style-name="P704"/>
      <text:p text:style-name="P705"><text:span text:style-name="T706"><draw:frame draw:z-index="0" draw:id="id2" draw:style-name="a2" draw:name="Object 3" text:anchor-type="as-char" svg:x="0in" svg:y="0in" svg:width="1.41667in" svg:height="0.8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tesv.v.</text:span><text:span text:style-name="T708"><text:s/></text:span><text:span text:style-name="T709">= (SUM(k=1,...,n)[(te</text:span><text:span text:style-name="T710">i.k.<text:s/></text:span><text:span text:style-name="T711">x<text:s/></text:span><text:span text:style-name="T712">Agr.k.)]) / (SUM(k</text:span><text:span text:style-name="T713">=1,...,n</text:span><text:span text:style-name="T714">)[Agr.k.])</text:span><text:span text:style-name="T715"><text:s/></text:span><text:span text:style-name="T716"><text:tab/></text:span><text:span text:style-name="T717">(3),</text:span></text:p>
      <text:p text:style-name="P718"/>
      <text:p text:style-name="P719">čia</text:p>
      <text:p text:style-name="P720"/>
      <text:p text:style-name="P721"><text:span text:style-name="T722">θt</text:span><text:span text:style-name="T723">e</text:span><text:span text:style-name="T724">i.k.</text:span><text:span text:style-name="T725"><text:s/>–<text:s/></text:span><text:span text:style-name="T726">vienodos paskirties pastato patalpų vidaus oro norminė temperatūra, pateikiama statybos techniniame reglamente (Metodikos 3.4 punktas)<text:s/></text:span><text:span text:style-name="T727">ir higienos normose (Metodikos 3.10, 3.11, 3.12, 3.13, 3.15 punktai), C;</text:span></text:p>
      <text:p text:style-name="P728"><text:span text:style-name="T729">A</text:span><text:span text:style-name="T730">gr.k.</text:span><text:span text:style-name="T731"><text:s/>–<text:s/></text:span><text:span text:style-name="T732">tos pačios oro norminės temperatūros vertės esamas pastato vidaus patalpų šildomų patalpų grindų plotas, m</text:span><text:span text:style-name="T733">2</text:span><text:span text:style-name="T734">;</text:span></text:p>
      <text:p text:style-name="P735"><text:span text:style-name="T736">θt</text:span><text:span text:style-name="T737">e</text:span><text:span text:style-name="T738">sv.v.</text:span><text:span text:style-name="T739"><text:s/>–<text:s/></text:span><text:span text:style-name="T740">svertinis temperatūros vidurkis pastato patalpose, C;</text:span></text:p>
      <text:p text:style-name="P741"/>
      <text:p text:style-name="P742"><text:span text:style-name="T743">33.2</text:span><text:span text:style-name="T744">. jei objekto pagrindinės veiklos ciklo trukmė sudaro tik dalį paros laiko ir likusio veiklos ciklo trukmės metu yra mažinama pastato vidaus patalpų oro temperatūra, tai apskaičiuota svertinė temperatūros vidurkio vertė yra taikoma tik pagrindinės</text:span><text:span text:style-name="T745"><text:s/>veiklos ciklo trukmei, o bendra vidutinė paros patalpų oro temperatūra apskaičiuojama pagal statybos techninio reglamento (Metodikos 3.1 punktas) reikalavimus;</text:span></text:p>
      <text:p text:style-name="P746"><text:span text:style-name="T747">33.3</text:span><text:span text:style-name="T748">. jei objekto pagrindinės veiklos ciklo trukmė paroje yra 24 valandos, tai<text:s/></text:span><text:span text:style-name="T749">θt</text:span><text:span text:style-name="T750">e</text:span><text:span text:style-name="T751">sv.v.</text:span><text:span text:style-name="T752"><text:s/></text:span><text:span text:style-name="T753">=<text:s/></text:span><text:span text:style-name="T754">θ</text:span><text:span text:style-name="T755">t</text:span><text:span text:style-name="T756">e</text:span><text:span text:style-name="T757">i.n.</text:span><text:span text:style-name="T758">;</text:span></text:p>
      <text:p text:style-name="P759"><text:span text:style-name="T760">33.4</text:span><text:span text:style-name="T761">. išorės oro norminės temperatūros vertė audituojamu laikotarpiu nustatomas pagal statybos normose (Metodikos 3.9 punktas) pateiktus duomenis;</text:span></text:p>
      <text:p text:style-name="P762"><text:span text:style-name="T763">33.5</text:span><text:span text:style-name="T764">. vidutinė oro patalpų temperatūra yra lygi išmatuotų temperatūrų patalpose rezultatų<text:s/></text:span><text:span text:style-name="T765">svertiniam vidurkiui, apskaičiuotam pagal (3) formulę.</text:span></text:p>
      <text:p text:style-name="P766"><text:span text:style-name="T767">34</text:span><text:span text:style-name="T768">. Pastato vidaus patalpų oro faktinės temperatūros vidutinė vertė yra lygi išmatuotų temperatūrų patalpose svertiniam vidurkiui.</text:span></text:p>
      <text:p text:style-name="P769"><text:span text:style-name="T770">35</text:span><text:span text:style-name="T771">. Faktinės šilumos energijos sąnaudos patalpų šildymui aps</text:span><text:span text:style-name="T772">kaičiuojamos pagal (4) formulę:</text:span></text:p>
      <text:p text:style-name="P773"/>
      <text:p text:style-name="P774"><text:span text:style-name="T775">Q</text:span><text:span text:style-name="T776">f.š.</text:span><text:span text:style-name="T777"><text:s/>= Q</text:span><text:span text:style-name="T778">f.</text:span><text:span text:style-name="T779"><text:s/>– Q</text:span><text:span text:style-name="T780">k.v.</text:span><text:span text:style-name="T781"><text:s/></text:span><text:span text:style-name="T782"><text:tab/></text:span><text:span text:style-name="T783">(4),</text:span></text:p>
      <text:p text:style-name="P784"/>
      <text:p text:style-name="P785">čia</text:p>
      <text:p text:style-name="P786"><text:span text:style-name="T787">Q</text:span><text:span text:style-name="T788">f.š.</text:span><text:span text:style-name="T789"><text:s/>–<text:s/></text:span><text:span text:style-name="T790">faktinės šilumos energijos sąnaudos pastato patalpų šildymui, MWh;</text:span></text:p>
      <text:p text:style-name="P791"><text:span text:style-name="T792">Q</text:span><text:span text:style-name="T793">f.</text:span><text:span text:style-name="T794"><text:s/>–<text:s/></text:span><text:span text:style-name="T795">pastato faktinės šilumos energijos sąnaudos, atitinkančios atsiskaitomojo šilumos apskaitos prietaiso rodmenis<text:s/></text:span><text:span text:style-name="T796">ar apskaičiuotą šilumos kiekį pagal Metodikos 23.2 punkto reikalavimus, MWh;</text:span></text:p>
      <text:p text:style-name="P797"><text:span text:style-name="T798">Q</text:span><text:span text:style-name="T799">k.v.</text:span><text:span text:style-name="T800"><text:s/>–<text:s/></text:span><text:span text:style-name="T801">šilumos sąnaudos karštam vandeniui paruošti audituojamu laikotarpiu, MWh.</text:span></text:p>
      <text:p text:style-name="P802"/>
      <text:p text:style-name="P803"><text:span text:style-name="T804">IX</text:span><text:span text:style-name="T805">.<text:s/></text:span><text:span text:style-name="T806">ENERGIJOS IR ŠALTO VANDENS TAUPYMO PRIEMONIŲ PARINKIMAS IR<text:s/></text:span><text:soft-page-break/><text:span text:style-name="T807">GALIMŲ SUTAUPYMŲ NUSTATYMAS</text:span></text:p>
      <text:p text:style-name="P808"/>
      <text:p text:style-name="P809"><text:span text:style-name="T810">36</text:span><text:span text:style-name="T811">. Pagal objekto apžiūros, atliktų energetinių parametrų matavimų, sąnaudų ir išlaidų techninės analizės rezultatus parenkamos organizacinės techninės priemonės energijos ir šalto vandens sąnaudoms mažinti.</text:span></text:p>
      <text:p text:style-name="P812"><text:span text:style-name="T813">37</text:span><text:span text:style-name="T814">. Energijos ir šalto vandens parinkt</text:span><text:span text:style-name="T815">ų taupymo priemonių galimų sutaupymų nustatymas pagrindžiamas skaičiavimais.</text:span></text:p>
      <text:p text:style-name="P816"><text:span text:style-name="T817">38</text:span><text:span text:style-name="T818">. Energijos ar šalto vandens galimų sutaupymų skaičiavimo rezultatai išreiškiami energijos ar šalto vandens sąnaudų vienetais per atitinkamą laikotarpį (MWh/metus, kWh/metus</text:span><text:span text:style-name="T819">, m</text:span><text:span text:style-name="T820">3</text:span><text:span text:style-name="T821">/metus ir t. t.) ir procentais (%) nuo atitinkamų energijos ar šalto vandens bendrų sąnaudų pastate.</text:span></text:p>
      <text:p text:style-name="P822"><text:span text:style-name="T823">39</text:span><text:span text:style-name="T824">. Šilumos energijos sutaupymų dalis, skirta pastatų šildymui, yra perskaičiuojama norminiam šildymo sezonui.</text:span></text:p>
      <text:p text:style-name="P825"><text:span text:style-name="T826">40</text:span><text:span text:style-name="T827">. Šilumos energijos sutaupymų<text:s/></text:span><text:span text:style-name="T828">apskaičiavimai atliekami pagal statybos techninių reglamentų (Metodikos 3.1, 3.3, 3.4, 3.5 punktai) ir standartų (Metodikos 3.16, 3.17 punktai) reikalavimus.</text:span></text:p>
      <text:p text:style-name="P829"><text:span text:style-name="T830">41</text:span><text:span text:style-name="T831">. Šilumos energijos sutaupymų skaičiavimai gali būti atlikti ir kitais metodais, pateikiant<text:s/></text:span><text:span text:style-name="T832">jų apskaičiavimo pagrindimą audito ataskaitos priede.</text:span></text:p>
      <text:p text:style-name="P833"><text:span text:style-name="T834">42</text:span><text:span text:style-name="T835">. Apskaičiuojant energijos ir šalto vandens galimus sutaupymus, vadovaujamasi energijos ir šalto vandens galiojančiomis kainomis arba tarifais.</text:span></text:p>
      <text:p text:style-name="P836"><text:span text:style-name="T837">43</text:span><text:span text:style-name="T838">. Apskaičiuojant energijos ir šalto vandens<text:s/></text:span><text:span text:style-name="T839">taupymo priemonių investicijas, vadovaujamasi:</text:span></text:p>
      <text:p text:style-name="P840"><text:span text:style-name="T841">43.1</text:span><text:span text:style-name="T842">. statybos resursų skaičiuojamosiomis rinkos kainomis ir sustambintais statybos darbų kainų apskaičiavimo rodikliais;</text:span></text:p>
      <text:p text:style-name="P843"><text:span text:style-name="T844">43.2</text:span><text:span text:style-name="T845">. juridinių asmenų pateiktais komerciniais pasiūlymais energijos ir šalto<text:s/></text:span><text:span text:style-name="T846">vandens taupymo priemonėms įgyvendinti.</text:span></text:p>
      <text:p text:style-name="P847"><text:span text:style-name="T848">44</text:span><text:span text:style-name="T849">. Energijos ir šalto vandens sutaupymai išreiškiami audito išvesties rodikliais, nurodytais Metodikos 9 priede.</text:span></text:p>
      <text:p text:style-name="P850"><text:span text:style-name="T851">45</text:span><text:span text:style-name="T852">. Energijos ir šalto vandens galimų sutaupymų skaičiavimo rezultatai pateikiami lentelėse<text:s/></text:span><text:span text:style-name="T853">ir pridedami prie audito ataskaitos:</text:span></text:p>
      <text:p text:style-name="P854"><text:span text:style-name="T855">45.1</text:span><text:span text:style-name="T856">. šilumos energijos sutaupymai dėl nuostolių sumažinimo pastato išorinėse atitvarose pagal Metodikos 7 priedo formą;</text:span></text:p>
      <text:p text:style-name="P857"><text:span text:style-name="T858">45.2</text:span><text:span text:style-name="T859">. sutaupymų perskaičiavimas norminiam šildymo sezonui pagal Metodikos 8 priedo formą;</text:span></text:p>
      <text:p text:style-name="P860"><text:span text:style-name="T861">46</text:span><text:span text:style-name="T862">. Daugiau kaip vienos energijos ir šalto vandens priemonės sutaupymų nauda apskaičiuojama pagal (5) formulę:</text:span></text:p>
      <text:p text:style-name="P863"/>
      <text:p text:style-name="P864"><text:span text:style-name="T865">Q</text:span><text:span text:style-name="T866">sp</text:span><text:span text:style-name="T867"><text:s/>= Q</text:span><text:span text:style-name="T868">f.</text:span><text:span text:style-name="T869"><text:s/></text:span><text:span text:style-name="T870">x</text:span><text:span text:style-name="T871"><text:s/></text:span><text:span text:style-name="T872">{1 – [(1 –<text:s/></text:span><text:span text:style-name="T873">S</text:span><text:span text:style-name="T874">p</text:span><text:span text:style-name="T875">1</text:span><text:span text:style-name="T876"><text:s/>/ 100) x (1 –<text:s/></text:span><text:span text:style-name="T877">S</text:span><text:span text:style-name="T878">p</text:span><text:span text:style-name="T879">2</text:span><text:span text:style-name="T880"><text:s/>/ 100) x ... x (1 –<text:s/></text:span><text:span text:style-name="T881">S</text:span><text:span text:style-name="T882">pn</text:span><text:span text:style-name="T883"><text:s/>/ 100)]}</text:span><text:span text:style-name="T884"><text:tab/>(5),</text:span></text:p>
      <text:p text:style-name="P885"/>
      <text:p text:style-name="P886">čia</text:p>
      <text:p text:style-name="P887"><text:span text:style-name="T888">Q</text:span><text:span text:style-name="T889">sp</text:span><text:span text:style-name="T890"><text:s/>–<text:s/></text:span><text:span text:style-name="T891">bendras suminis energijos ar šalto vandens tau</text:span><text:span text:style-name="T892">pymo priemonių grupės sutaupymas, MWh/metus, m</text:span><text:span text:style-name="T893">3</text:span><text:span text:style-name="T894">/metus;</text:span></text:p>
      <text:p text:style-name="P895"><text:span text:style-name="T896">Q</text:span><text:span text:style-name="T897">f.</text:span><text:span text:style-name="T898"><text:s/>–<text:s/></text:span><text:span text:style-name="T899">faktinės energijos ar šalto vandens sąnaudos laikotarpiu prieš taupymo priemonių įdiegimą (šilumos energijos sąnaudos, perskaičiuojamos norminiam šildymo sezonui), MWh/metus, m</text:span><text:span text:style-name="T900">3</text:span><text:span text:style-name="T901">/metus;</text:span></text:p>
      <text:p text:style-name="P902"><text:span text:style-name="T903">S</text:span><text:span text:style-name="T904">p</text:span><text:span text:style-name="T905">1</text:span><text:span text:style-name="T906">,<text:s/></text:span><text:span text:style-name="T907">S</text:span><text:span text:style-name="T908">p</text:span><text:span text:style-name="T909">2<text:s/></text:span><text:span text:style-name="T910">...<text:s/></text:span><text:span text:style-name="T911">S</text:span><text:span text:style-name="T912">pn</text:span><text:span text:style-name="T913"><text:s/>–<text:s/></text:span><text:span text:style-name="T914">taupymo priemonių sutaupymų dydis procentais (%).</text:span></text:p>
      <text:p text:style-name="P915"/>
      <text:p text:style-name="P916"><text:span text:style-name="T917">X</text:span><text:span text:style-name="T918">.<text:s/></text:span><text:span text:style-name="T919">PASTATO ŠILUMOS ENERGIJOS SĄNAUDŲ BALANSO SUDARYMAS</text:span></text:p>
      <text:p text:style-name="P920"/>
      <text:p text:style-name="P921"><text:span text:style-name="T922">47</text:span><text:span text:style-name="T923">. Pastato šilumos energijos sąnaudų efektyvumo įvertinimui ir galimų sutaupymų nustatymui sudaromas pastato suvartojamos šilumo</text:span><text:span text:style-name="T924">s energijos sąnaudų balansas.</text:span></text:p>
      <text:p text:style-name="P925"><text:span text:style-name="T926">48</text:span><text:span text:style-name="T927">. Pastato audituojamu laikotarpiu suvartojamos šilumos energijos sąnaudų balansas<text:s/></text:span><text:soft-page-break/><text:span text:style-name="T928">sudaromas pagal (6) formulę:</text:span></text:p>
      <text:p text:style-name="P929"/>
      <text:p text:style-name="P930"><text:span text:style-name="T931">Q</text:span><text:span text:style-name="T932">f</text:span><text:span text:style-name="T933"><text:s/>=<text:s/></text:span><text:span text:style-name="T934">Q</text:span><text:span text:style-name="T935">A</text:span><text:span text:style-name="T936"><text:s/></text:span><text:span text:style-name="T937">+<text:s/></text:span><text:span text:style-name="T938">Q</text:span><text:span text:style-name="T939">V</text:span><text:span text:style-name="T940"><text:s/>+ Q</text:span><text:span text:style-name="T941">k.v.</text:span><text:span text:style-name="T942"><text:s/>– Q</text:span><text:span text:style-name="T943">P</text:span><text:span text:style-name="T944"><text:s/>–<text:s/></text:span><text:span text:style-name="T945">Q</text:span><text:span text:style-name="T946">šg</text:span><text:span text:style-name="T947"><text:s/>+ Q</text:span><text:span text:style-name="T948">fn</text:span><text:span text:style-name="T949"><text:tab/></text:span><text:span text:style-name="T950">(6),</text:span></text:p>
      <text:p text:style-name="P951"/>
      <text:p text:style-name="P952">čia</text:p>
      <text:p text:style-name="P953"><text:span text:style-name="T954">Q</text:span><text:span text:style-name="T955">f</text:span><text:span text:style-name="T956"><text:s/>–<text:s/></text:span><text:span text:style-name="T957">pastato faktinės šilumos energijos sąnaudos,<text:s/></text:span><text:span text:style-name="T958">atitinkančios atsiskaitomųjų šilumos apskaitos prietaisų faktiniams parodymus audituojamu laikotarpiu ar apskaičiuotą šilumos kiekį pagal Metodikos 23.2 punkto reikalavimus, MWh;</text:span></text:p>
      <text:p text:style-name="P959"><text:span text:style-name="T960">Q</text:span><text:span text:style-name="T961">A</text:span><text:span text:style-name="T962"><text:s/></text:span><text:span text:style-name="T963">–<text:s/></text:span><text:span text:style-name="T964">šilumos nuostoliai per išorines pastato atitvaras, MWh;</text:span></text:p>
      <text:p text:style-name="P965"><text:span text:style-name="T966">Q</text:span><text:span text:style-name="T967">V</text:span><text:span text:style-name="T968"><text:s/>–<text:s/></text:span><text:span text:style-name="T969">pastato<text:s/></text:span><text:span text:style-name="T970">šilumos nuostoliai dėl vėdinimo ir infiltracijos, MWh;</text:span></text:p>
      <text:p text:style-name="P971"><text:span text:style-name="T972">Q</text:span><text:span text:style-name="T973">k.v.</text:span><text:span text:style-name="T974"><text:s/>–<text:s/></text:span><text:span text:style-name="T975">pastato šilumos energijos sąnaudos karšto vandens paruošimui, MWh;</text:span></text:p>
      <text:p text:style-name="P976"><text:span text:style-name="T977">Q</text:span><text:span text:style-name="T978">P</text:span><text:span text:style-name="T979"><text:s/>–<text:s/></text:span><text:span text:style-name="T980">išoriniai ir vidiniai šilumos pritekėjimai į pastato patalpas, MWh;</text:span></text:p>
      <text:p text:style-name="P981"><text:span text:style-name="T982">Q</text:span><text:span text:style-name="T983">šg</text:span><text:span text:style-name="T984"><text:s/>–<text:s/></text:span><text:span text:style-name="T985">šiluma, gaunama iš pastato šilumogrąžos įrengin</text:span><text:span text:style-name="T986">ių, MWh;</text:span></text:p>
      <text:p text:style-name="P987"><text:span text:style-name="T988">Q</text:span><text:span text:style-name="T989">fn</text:span><text:span text:style-name="T990"><text:s/>–<text:s/></text:span><text:span text:style-name="T991">pastato šilumos energijos tiekimo inžinerinių sistemų faktiniai nuostoliai, MWh.</text:span></text:p>
      <text:p text:style-name="P992"/>
      <text:p text:style-name="P993"><text:span text:style-name="T994">49</text:span><text:span text:style-name="T995">. Pastato išorinių atitvarų šilumos nuostoliai nustatomi pagal statybos techninio reglamento (Metodikos 3.5 punktas) reikalavimus.</text:span></text:p>
      <text:p text:style-name="P996"><text:span text:style-name="T997">50</text:span><text:span text:style-name="T998">. Pastato šilumo</text:span><text:span text:style-name="T999">s nuostoliai dėl vėdinimo ir infiltracijos nustatomi pagal statybos techninių reglamentų (Metodikos 3.1, 3.3 punktai) reikalavimus.</text:span></text:p>
      <text:p text:style-name="P1000"><text:span text:style-name="T1001">51</text:span><text:span text:style-name="T1002">. Pastato šilumos nuostoliai karštam vandeniui paruošti nustatomi pagal:</text:span></text:p>
      <text:p text:style-name="P1003"><text:span text:style-name="T1004">51.1</text:span><text:span text:style-name="T1005">. apskaitos prietaisų rodmenis audituoj</text:span><text:span text:style-name="T1006">amu laikotarpiu;</text:span></text:p>
      <text:p text:style-name="P1007"><text:span text:style-name="T1008">51.2</text:span><text:span text:style-name="T1009">. atliktų matavimų rezultatus;</text:span></text:p>
      <text:p text:style-name="P1010"><text:span text:style-name="T1011">51.3</text:span><text:span text:style-name="T1012">. statybos techninio reglamento (Metodikos 3.3 punktas) reikalavimus;</text:span></text:p>
      <text:p text:style-name="P1013"><text:span text:style-name="T1014">51.4</text:span><text:span text:style-name="T1015">. kitas metodikas.</text:span></text:p>
      <text:p text:style-name="P1016"><text:span text:style-name="T1017">52</text:span><text:span text:style-name="T1018">. Išoriniai ir vidiniai šilumos pritekėjimai į pastato patalpas nustatomi pagal statybo</text:span><text:span text:style-name="T1019">s techninių reglamentų (Metodikos 3.1, 3.3 punktai) reikalavimus.</text:span></text:p>
      <text:p text:style-name="P1020"><text:span text:style-name="T1021">53</text:span><text:span text:style-name="T1022">. Šiluma, gaunama iš pastato šilumogrąžos įrenginių, nustatoma pagal:</text:span></text:p>
      <text:p text:style-name="P1023"><text:span text:style-name="T1024">53.1</text:span><text:span text:style-name="T1025">. atliktų šilumogrąžos įrenginių tyrimų rezultatus;</text:span></text:p>
      <text:p text:style-name="P1026"><text:span text:style-name="T1027">53.2</text:span><text:span text:style-name="T1028">. šilumogrąžos įrenginių energetinio efektyvumo<text:s/></text:span><text:span text:style-name="T1029">koeficiento apskaičiavimą.</text:span></text:p>
      <text:p text:style-name="P1030"><text:span text:style-name="T1031">54</text:span><text:span text:style-name="T1032">. Pastato šilumos energijos tiekimo inžinerinių sistemų faktiniai nuostoliai apskaičiuojami kaip šilumos ir karšto vandens tiekimo sistemų vamzdynų šilumos nuostoliai pagal Metodikos (Metodikos 3.14 punktas) reikalavimus.</text:span></text:p>
      <text:p text:style-name="P1033"/>
      <text:p text:style-name="P1034"><text:span text:style-name="T1035">XI</text:span><text:span text:style-name="T1036">.<text:s/></text:span><text:span text:style-name="T1037">ENERGIJOS IR ŠALTO VANDENS TAUPYMO PRIEMONIŲ EKONOMINIO EFEKTYVUMO ĮVERTINIMAS</text:span></text:p>
      <text:p text:style-name="P1038"/>
      <text:p text:style-name="P1039"><text:span text:style-name="T1040">55</text:span><text:span text:style-name="T1041">. Energijos ir šalto vandens taupymo priemonių ekonominis efektyvumas įvertinamas rodikliais:</text:span></text:p>
      <text:p text:style-name="P1042"><text:span text:style-name="T1043">55.1</text:span><text:span text:style-name="T1044">. planuojamų investicijų energijos ir šalto vandens<text:s/></text:span><text:span text:style-name="T1045">taupymo priemonėms įdiegti paprastasis atsipirkimo laikas (toliau – PAL), kuris nustatomas pagal (7) formulę:</text:span></text:p>
      <text:p text:style-name="P1046"/>
      <text:p text:style-name="P1047"><text:span text:style-name="T1048"><draw:frame draw:z-index="0" draw:id="id3" draw:style-name="a3" draw:name="Object 4" text:anchor-type="as-char" svg:x="0in" svg:y="0in" svg:width="0.5729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49">PAL = 1 / S</text:span><text:span text:style-name="T1050"><text:tab/></text:span><text:span text:style-name="T1051">(7),</text:span></text:p>
      <text:p text:style-name="P1052"/>
      <text:p text:style-name="P1053">čia</text:p>
      <text:p text:style-name="P1054"><text:span text:style-name="T1055">PAL</text:span><text:span text:style-name="T1056"><text:tab/></text:span><text:span text:style-name="T1057">– metai;</text:span></text:p>
      <text:p text:style-name="P1058"><text:span text:style-name="T1059">I</text:span><text:span text:style-name="T1060"><text:tab/></text:span><text:span text:style-name="T1061">– planuojamos investicijos energijos ir šalto vandens taupymo priemonėms įdiegti, lita</text:span><text:span text:style-name="T1062">is;</text:span></text:p>
      <text:p text:style-name="P1063"><text:span text:style-name="T1064">S</text:span><text:span text:style-name="T1065"><text:tab/>–<text:s/></text:span><text:span text:style-name="T1066">planuojami metiniai sutaupymai įdiegus numatytas energijos ir šalto vandens taupymo priemones, litai/metus;</text:span></text:p>
      <text:p text:style-name="P1067"/>
      <text:p text:style-name="P1068"><text:span text:style-name="T1069">55.2</text:span><text:span text:style-name="T1070">. apskaičiuotų investicijų energijos ar šalto vandens taupymo priemonėms įdiegti<text:s/></text:span><text:soft-page-break/><text:span text:style-name="T1071">tikrasis atsipirkimo laikas (toliau – TAL), kuris<text:s/></text:span><text:span text:style-name="T1072">nustatomas pagal (8) formulę:</text:span></text:p>
      <text:p text:style-name="P1073"/>
      <text:p text:style-name="P1074"><text:span text:style-name="T1075"><draw:frame draw:z-index="0" draw:id="id4" draw:style-name="a4" draw:name="Object 5" text:anchor-type="as-char" svg:x="0in" svg:y="0in" svg:width="1.36458in" svg:height="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76">TAL = – (ln (1 – d x (I0 / DeS))) / (ln (1 + d))</text:span><text:span text:style-name="T1077"><text:s/></text:span><text:span text:style-name="T1078"><text:tab/></text:span><text:span text:style-name="T1079">(8),</text:span></text:p>
      <text:p text:style-name="P1080"/>
      <text:p text:style-name="P1081"/>
      <text:p text:style-name="P1082">čia</text:p>
      <text:p text:style-name="P1083"><text:span text:style-name="T1084">TAL –<text:s/></text:span><text:span text:style-name="T1085">metais;</text:span></text:p>
      <text:p text:style-name="P1086"><text:span text:style-name="T1087">I</text:span><text:span text:style-name="T1088">0</text:span><text:span text:style-name="T1089"><text:s/>– investicijos, planuojamos energijos ar šalto vandens taupymo priemonėms įdiegti, pirmųjų metų verte, litais;</text:span></text:p>
      <text:p text:style-name="P1090"><text:span text:style-name="T1091">Δ</text:span><text:span text:style-name="T1092">De</text:span><text:span text:style-name="T1093">S –<text:s/></text:span><text:span text:style-name="T1094">planuojami kasmetiniai sutaupymai, po planuojamų energijos ar šalto vandens taupymo priemonių įdiegimo, pirmųjų metų verte, litai/metus;</text:span></text:p>
      <text:p text:style-name="P1095"><text:span text:style-name="T1096">d –<text:s/></text:span><text:span text:style-name="T1097">diskonto norma, įvertinus planuojamą energijos ar šalto vandens brangimą, išreikšta vieneto dalimis per metus<text:s/></text:span><text:span text:style-name="T1098">(toliau vnt. d./metus);</text:span></text:p>
      <text:p text:style-name="P1099"/>
      <text:p text:style-name="P1100"><text:span text:style-name="T1101">55.3</text:span><text:span text:style-name="T1102">. diskonto norma, įvertinus energijos ir šalto vandens brangimą, apskaičiuojama pagal (9) formulę:</text:span></text:p>
      <text:p text:style-name="P1103"/>
      <text:p text:style-name="P1104"><text:span text:style-name="T1105"><draw:frame draw:z-index="0" draw:id="id5" draw:style-name="a5" draw:name="Object 6" text:anchor-type="as-char" svg:x="0in" svg:y="0in" svg:width="1.19792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06">d = (1 / (1 + e)) (((rn – i) / (1 + i)) – e)</text:span><text:span text:style-name="T1107"><text:tab/></text:span><text:span text:style-name="T1108">(9),</text:span></text:p>
      <text:p text:style-name="P1109"/>
      <text:p text:style-name="P1110">čia</text:p>
      <text:p text:style-name="P1111"><text:span text:style-name="T1112">e</text:span><text:span text:style-name="T1113"><text:tab/>–<text:s/></text:span><text:span text:style-name="T1114">energijos brangimas, vnt. d./metus;</text:span></text:p>
      <text:p text:style-name="P1115"><text:span text:style-name="T1116">r</text:span><text:span text:style-name="T1117">n</text:span><text:span text:style-name="T1118"><text:tab/></text:span><text:span text:style-name="T1119">–<text:s/></text:span><text:span text:style-name="T1120">b</text:span><text:span text:style-name="T1121">anko nustatytų palūkanų norma, vnt. d./metus;</text:span></text:p>
      <text:p text:style-name="P1122"><text:span text:style-name="T1123">i</text:span><text:span text:style-name="T1124"><text:tab/></text:span><text:span text:style-name="T1125">– bendroji infliacija, vnt. d./metus;</text:span></text:p>
      <text:p text:style-name="P1126"/>
      <text:p text:style-name="P1127"><text:span text:style-name="T1128">55.4</text:span><text:span text:style-name="T1129">. sutaupytos energijos ar šalto vandens kaina (toliau – SEK) nustatoma pagal (10) formulę:</text:span></text:p>
      <text:p text:style-name="P1130"/>
      <text:p text:style-name="P1131"><text:span text:style-name="T1132"><draw:frame draw:z-index="0" draw:id="id6" draw:style-name="a6" draw:name="Object 7" text:anchor-type="as-char" svg:x="0in" svg:y="0in" svg:width="1.46875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33">SEK = (I / QS) x (d / (1 – ((1+d)^-n))</text:span><text:span text:style-name="T1134"><text:s/></text:span><text:span text:style-name="T1135"><text:tab/></text:span><text:span text:style-name="T1136">(10),</text:span></text:p>
      <text:p text:style-name="P1137"/>
      <text:p text:style-name="P1138">čia</text:p>
      <text:p text:style-name="P1139">SEK<text:tab/>– Lt/MWh</text:p>
      <text:p text:style-name="P1140"><text:span text:style-name="T1141">I</text:span><text:span text:style-name="T1142"><text:tab/></text:span><text:span text:style-name="T1143">– planuojamų investicijų į energijos ar šalto vandens taupymo priemonių įdiegimą dydis, litais;</text:span></text:p>
      <text:p text:style-name="P1144"><text:span text:style-name="T1145">Q</text:span><text:span text:style-name="T1146">S</text:span><text:span text:style-name="T1147"><text:tab/>–<text:s/></text:span><text:span text:style-name="T1148">planuojamas sutaupyti energijos ar šalto vandens kiekis per metus, MWh/metus, m</text:span><text:span text:style-name="T1149">3</text:span><text:span text:style-name="T1150">/metus;</text:span></text:p>
      <text:p text:style-name="P1151"><text:span text:style-name="T1152">d<text:s/></text:span><text:span text:style-name="T1153"><text:tab/>–<text:s/></text:span><text:span text:style-name="T1154">diskonto norma, įvertinus energijos ar šalt</text:span><text:span text:style-name="T1155">o vandens brangimą, vnt. d./metus;</text:span></text:p>
      <text:p text:style-name="P1156"><text:span text:style-name="T1157">n<text:s/></text:span><text:span text:style-name="T1158"><text:tab/>–<text:s/></text:span><text:span text:style-name="T1159">planuojamų įdiegti energijos ar šalto vandens taupymo priemonių gyvavimo laikas, metais;</text:span></text:p>
      <text:p text:style-name="P1160"/>
      <text:p text:style-name="P1161"><text:span text:style-name="T1162">55.5</text:span><text:span text:style-name="T1163">. daugiau nei vienos energijos ar šalto vandens taupymo priemonių SEK apskaičiuojama pagal (11) formulę:</text:span></text:p>
      <text:p text:style-name="P1164"/>
      <text:p text:style-name="P1165"><text:span text:style-name="T1166"><draw:frame draw:z-index="0" draw:id="id7" draw:style-name="a7" draw:name="Object 8" text:anchor-type="as-char" svg:x="0in" svg:y="0in" svg:width="1.34375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67"><text:s/></text:span><text:span text:style-name="T1168">SEK</text:span><text:span text:style-name="T1169">p</text:span><text:span text:style-name="T1170"><text:s/>=</text:span><text:span text:style-name="T1171"><text:s/>(SUM [</text:span><text:span text:style-name="T1172">SEKn x</text:span><text:span text:style-name="T1173"><text:s/></text:span><text:span text:style-name="T1174">Sn]) / Sp</text:span><text:span text:style-name="T1175"><text:s/></text:span><text:span text:style-name="T1176"><text:tab/></text:span><text:span text:style-name="T1177">(11),</text:span></text:p>
      <text:p text:style-name="P1178"/>
      <text:p text:style-name="P1179">čia</text:p>
      <text:p text:style-name="P1180"><text:span text:style-name="T1181">SEK</text:span><text:span text:style-name="T1182">p</text:span><text:span text:style-name="T1183"><text:tab/>–<text:s/></text:span><text:span text:style-name="T1184">planuojamo energijos ar šalto vandens taupymo priemonių sutaupytos<text:s/></text:span><text:soft-page-break/><text:span text:style-name="T1185">energijos vieneto kaina, Lt/MWh;</text:span></text:p>
      <text:p text:style-name="P1186"><text:span text:style-name="T1187">SEK</text:span><text:span text:style-name="T1188">n</text:span><text:span text:style-name="T1189"><text:tab/>–<text:s/></text:span><text:span text:style-name="T1190">energijos ar šalto vandens taupymo priemonių apskaičiuota SEK reikšmė, Lt/MWh;</text:span></text:p>
      <text:p text:style-name="P1191"><text:span text:style-name="T1192">S</text:span><text:span text:style-name="T1193">n</text:span><text:span text:style-name="T1194"><text:tab/></text:span><text:span text:style-name="T1195">–<text:s/></text:span><text:span text:style-name="T1196">energijos ar šalto vandens taupymo priemonių planuojami sutaupymai, MWh, m</text:span><text:span text:style-name="T1197">3</text:span><text:span text:style-name="T1198">;</text:span></text:p>
      <text:p text:style-name="P1199"><text:span text:style-name="T1200">S</text:span><text:span text:style-name="T1201">p</text:span><text:span text:style-name="T1202"><text:tab/></text:span><text:span text:style-name="T1203">– energijos ar šalto vandens taupymo priemonių suminiai sutaupymai, MWh, m</text:span><text:span text:style-name="T1204">3</text:span><text:span text:style-name="T1205">.</text:span></text:p>
      <text:p text:style-name="P1206"/>
      <text:p text:style-name="P1207"><text:span text:style-name="T1208">56</text:span><text:span text:style-name="T1209">. Planuojamos įdiegti energijos ir šalto vandens taupymo priemonės yra grupuojamos į</text:span><text:span text:style-name="T1210"><text:s/>taupymo priemonių grupes.</text:span></text:p>
      <text:p text:style-name="P1211"><text:span text:style-name="T1212">57</text:span><text:span text:style-name="T1213">. Energijos ar šalto vandens taupymo priemonių grupės skirstomos pagal PAL:</text:span></text:p>
      <text:p text:style-name="P1214"><text:span text:style-name="T1215">57.1</text:span><text:span text:style-name="T1216">. taupymo priemonių grupė, kurių PAL yra mažesnis nei 10 metai;</text:span></text:p>
      <text:p text:style-name="P1217"><text:span text:style-name="T1218">57.2</text:span><text:span text:style-name="T1219">. taupymo priemonių grupė, kurių PAL yra nuo 10 iki 20 metų;</text:span></text:p>
      <text:p text:style-name="P1220"><text:span text:style-name="T1221">57.3</text:span><text:span text:style-name="T1222">. taupymo priemonių grupė, kurių PAL yra daugiau kaip 20 metų.</text:span></text:p>
      <text:p text:style-name="P1223"><text:span text:style-name="T1224">58</text:span><text:span text:style-name="T1225">. Galimas ir kitoks energijos ir šalto vandens taupymo priemonių skirstymas, atsižvelgiant į atskirų energijos ir šalto vandens taupymo programų specifinius reikalavimus.</text:span></text:p>
      <text:p text:style-name="P1226"><text:span text:style-name="T1227">59</text:span><text:span text:style-name="T1228">. Planuo</text:span><text:span text:style-name="T1229">jamų energijos ir šalto vandens taupymo priemonių grupių ekonominio efektyvumo įvertinimas atliekamas pagal Metodikoje pateiktas (7), (8), (11) formules.</text:span></text:p>
      <text:p text:style-name="P1230"><text:span text:style-name="T1231">60</text:span><text:span text:style-name="T1232">. Kiekvienos energijos ir šalto vandens taupymo priemonių grupės ekonominio įvertinimo rezultata</text:span><text:span text:style-name="T1233">i pateikiami lentelėse, nurodant siūlomų įdiegti energijos ir šalto vandens taupymo priemonių investicijas, galimus energijos sutaupymus ir ekonominio efektyvumo rodiklius.</text:span></text:p>
      <text:p text:style-name="P1234"/>
      <text:p text:style-name="P1235"><text:span text:style-name="T1236">XII</text:span><text:span text:style-name="T1237">.<text:s/></text:span><text:span text:style-name="T1238">AUDITO ATASKAITOS PARENGIMAS</text:span></text:p>
      <text:p text:style-name="P1239"/>
      <text:p text:style-name="P1240"><text:span text:style-name="T1241">61</text:span><text:span text:style-name="T1242">. Reikalavimai audito ataskaitos<text:s/></text:span><text:span text:style-name="T1243">struktūrai:</text:span></text:p>
      <text:p text:style-name="P1244"><text:span text:style-name="T1245">61.1</text:span><text:span text:style-name="T1246">. skyriuje „Apibendrinimas“ pateikiama:</text:span></text:p>
      <text:p text:style-name="P1247"><text:span text:style-name="T1248">61.1.1</text:span><text:span text:style-name="T1249">. informacija apie esamą energijos ir šalto vandens vartojimo būklę objekte, nustatytus trūkumus ir jų sprendimo būdus bei išvados;</text:span></text:p>
      <text:p text:style-name="P1250"><text:span text:style-name="T1251">61.1.2</text:span><text:span text:style-name="T1252">. informacija apie objekto ir atskirų jo pastatų</text:span><text:span text:style-name="T1253"><text:s/>esamas ir planuojamas išorinių atitvarų šilumines charakteristikas;</text:span></text:p>
      <text:p text:style-name="P1254"><text:span text:style-name="T1255">61.1.3</text:span><text:span text:style-name="T1256">. energijos ir šalto vandens taupymui siūlomų įgyvendinti priemonių ir energijos ir šalto vandens taupymo priemonių grupių suvestiniai rezultatai lentelėse;</text:span></text:p>
      <text:p text:style-name="P1257"><text:span text:style-name="T1258">61.2</text:span><text:span text:style-name="T1259">. skyriuje</text:span><text:span text:style-name="T1260"><text:s/>„Bendros žinios“ pateikiama informacija apie:</text:span></text:p>
      <text:p text:style-name="P1261"><text:span text:style-name="T1262">61.2.1</text:span><text:span text:style-name="T1263">. objektą pagal Metodikos 6-9 punktų reikalavimus;</text:span></text:p>
      <text:p text:style-name="P1264"><text:span text:style-name="T1265">61.2.2</text:span><text:span text:style-name="T1266">. objekto apžiūros metu pastebėtus neefektyvaus energijos ir šalto vandens vartojimo atvejus;</text:span></text:p>
      <text:p text:style-name="P1267"><text:span text:style-name="T1268">61.3</text:span><text:span text:style-name="T1269">. skyriuje „Energijos ir šalto vande</text:span><text:span text:style-name="T1270">ns sąnaudų balansai“ pateikiama:</text:span></text:p>
      <text:p text:style-name="P1271"><text:span text:style-name="T1272">61.3.1</text:span><text:span text:style-name="T1273">. energijos ir šalto vandens faktinės sąnaudos ir išlaidos per paskutinius dvejus kalendorinius metus;</text:span></text:p>
      <text:p text:style-name="P1274"><text:span text:style-name="T1275">61.3.2</text:span><text:span text:style-name="T1276">. energijos ir šalto vandens sąnaudų balansai;</text:span></text:p>
      <text:p text:style-name="P1277"><text:span text:style-name="T1278">61.3.3</text:span><text:span text:style-name="T1279">. šilumos energijos balansas, perskaičiuotas<text:s/></text:span><text:span text:style-name="T1280">norminiam šildymo sezonui;</text:span></text:p>
      <text:p text:style-name="P1281"><text:span text:style-name="T1282">61.3.4</text:span><text:span text:style-name="T1283">. atliktos analizės apie energijos ir šalto vandens sąnaudas ir išlaidas rezultatai ir išvados;</text:span></text:p>
      <text:p text:style-name="P1284"><text:span text:style-name="T1285">61.3.5</text:span><text:span text:style-name="T1286">. šilumos energijos faktinės sąnaudos pastato patalpų šildymui, perskaičiuotos norminiam šildymo sezonui;</text:span></text:p>
      <text:p text:style-name="P1287"><text:span text:style-name="T1288">61.</text:span><text:span text:style-name="T1289">4</text:span><text:span text:style-name="T1290">. skyriuje „Atliktų matavimų rezultatai“ pateikiama:</text:span></text:p>
      <text:p text:style-name="P1291"><text:span text:style-name="T1292">61.4.1</text:span><text:span text:style-name="T1293">. informacija apie atliktų energetinių parametrų matavimus;</text:span></text:p>
      <text:p text:style-name="P1294"><text:span text:style-name="T1295">61.4.2</text:span><text:span text:style-name="T1296">. išmatuotų energetinių parametrų rezultatų suvestinės ir išvados;</text:span></text:p>
      <text:p text:style-name="P1297"><text:span text:style-name="T1298">61.4.3</text:span><text:span text:style-name="T1299">. energetinių parametrų matavimams atlikti na</text:span><text:span text:style-name="T1300">udotų matavimo priemonių ir diagnostinės įrangos sąrašas;</text:span></text:p>
      <text:p text:style-name="P1301"><text:span text:style-name="T1302">61.5</text:span><text:span text:style-name="T1303">. skyriuje „Objekto ir atskirų pastatų atitvarų analizė“ pateikiamas:</text:span></text:p>
      <text:p text:style-name="P1304"><text:span text:style-name="T1305">61.5.1</text:span><text:span text:style-name="T1306">. pastato išorinių atitvarų būklės įvertinimas, nurodant atskirų išorinių atitvarų pavadinimus, jų tipus, plot</text:span><text:span text:style-name="T1307">us, šilumos perdavimo koeficientus;</text:span></text:p>
      <text:p text:style-name="P1308"><text:span text:style-name="T1309">61.5.2</text:span><text:span text:style-name="T1310">. pastato išorinių atitvarų šilumos nuostoliai bendrame pastato šilumos nuostolių balanse;</text:span></text:p>
      <text:p text:style-name="P1311"><text:span text:style-name="T1312">61.5.3</text:span><text:span text:style-name="T1313">. energijos ir šalto vandens taupymo priemonių įgyvendinimo pastatų išorinėse atitvarose pasiūlymai, galimų<text:s/></text:span><text:span text:style-name="T1314">energijos ir šalto vandens sutaupymų apskaičiavimo rezultatai bei taupymo priemonių diegimui reikalingų investicijų apskaičiavimas;</text:span></text:p>
      <text:p text:style-name="P1315"><text:span text:style-name="T1316">61.6</text:span><text:span text:style-name="T1317">. skyriuje „Objekto ir statinio inžinerinių sistemų analizė“ pateikiama:</text:span></text:p>
      <text:p text:style-name="P1318"><text:span text:style-name="T1319">61.6.1</text:span><text:span text:style-name="T1320">. statinio inžinerinių sistemų<text:s/></text:span><text:span text:style-name="T1321">būklės įvertinimas, energijos ir šalto vandens nuostolių dydis pastato energijos ir šalto vandens sąnaudų balanse;</text:span></text:p>
      <text:p text:style-name="P1322"><text:span text:style-name="T1323">61.6.2</text:span><text:span text:style-name="T1324">. energijos ir šalto vandens taupymo priemonių įgyvendinimo statinio inžinerinėse sistemose pasiūlymai, energijos ir šalto vandens<text:s/></text:span><text:span text:style-name="T1325">galimų sutaupymų apskaičiavimo rezultatai bei taupymo priemonių diegimui reikalingų investicijų apskaičiavimas;</text:span></text:p>
      <text:p text:style-name="P1326"><text:span text:style-name="T1327">61.7</text:span><text:span text:style-name="T1328">. skyriuje „Energijos taupymo priemonių ekonominio efektyvumo įvertinimas“ pateikiama:</text:span></text:p>
      <text:p text:style-name="P1329"><text:span text:style-name="T1330">61.7.1</text:span><text:span text:style-name="T1331">. informacija apie siūlomų įgyvendinti<text:s/></text:span><text:span text:style-name="T1332">energijos ir šalto vandens taupymo priemonių ekonominio efektyvumo rodiklius;</text:span></text:p>
      <text:p text:style-name="P1333"><text:span text:style-name="T1334">61.7.2</text:span><text:span text:style-name="T1335">. apskaičiuoti ekonominio efektyvumo rodikliai energijos ir šalto vandens taupymo priemonėms ir energijos ir šalto vandens taupymo priemonių grupėms:</text:span></text:p>
      <text:p text:style-name="P1336"><text:span text:style-name="T1337">61.7.3</text:span><text:span text:style-name="T1338">. apskai</text:span><text:span text:style-name="T1339">čiuotų investicijų energijos ir šalto vandens taupymo priemonėms įdiegti vertinimas;</text:span></text:p>
      <text:p text:style-name="P1340"><text:span text:style-name="T1341">61.8</text:span><text:span text:style-name="T1342">. skyriuje „Priedai“ pateikiama informacija, susijusi su audito metu atliktais skaičiavimais, matavimais ir jų protokolais, grafikais, kitų juridinių asmenų pate</text:span><text:span text:style-name="T1343">iktais komerciniais pasiūlymais energijos ir šalto vandens taupymo priemonėms įgyvendinti, pažymos, brėžiniai, schemos ir kita informacija.</text:span></text:p>
      <text:p text:style-name="P1344"/>
      <text:p text:style-name="P1345"><text:span text:style-name="T1346">_________________</text:span></text:p>
      <text:p text:style-name="P1347"/>
      <text:p text:style-name="P1348"><text:span text:style-name="T1349">Išsamiojo energijos, energijos išteklių ir šalto vandens vartojimo aud</text:span><text:span text:style-name="T1350">ito atlikimo viešojo naudojimo paskirties pastatuose metodikos</text:span></text:p>
      <text:p text:style-name="P1351"><text:span text:style-name="T1352">1</text:span><text:span text:style-name="T1353"><text:s/>priedas</text:span></text:p>
      <text:p text:style-name="P1354"/>
      <text:p text:style-name="P1355"><text:span text:style-name="T1356">(Formos pavyzdys)</text:span></text:p>
      <text:p text:style-name="P1357"/>
      <text:p text:style-name="P1358"><text:span text:style-name="T1359">VIEŠOJO NAUDOJIMO PASKIRTIES PASTATO PATALPŲ, LANGŲ IR DURŲ CHARAKTERISTIKO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Pastato žymėjimas, nurodytas eksplikacijos plane</text:p>
          </table:table-cell>
          <table:table-cell table:style-name="TableCell1377" table:number-rows-spanned="2">
            <text:p text:style-name="P1378">Aukštas</text:p>
          </table:table-cell>
          <table:table-cell table:style-name="TableCell1379" table:number-rows-spanned="2">
            <text:p text:style-name="P1380">Patalpos žymėjimas<text:s/>pagal inventorinę bylą</text:p>
          </table:table-cell>
          <table:table-cell table:style-name="TableCell1381" table:number-rows-spanned="2">
            <text:p text:style-name="P1382">Patalpos paskirtis</text:p>
          </table:table-cell>
          <table:table-cell table:style-name="TableCell1383" table:number-rows-spanned="2">
            <text:p text:style-name="P1384"><text:span text:style-name="T1385">Grindų plotas, m</text:span><text:span text:style-name="T1386">2</text:span></text:p>
          </table:table-cell>
          <table:table-cell table:style-name="TableCell1387" table:number-columns-spanned="7">
            <text:p text:style-name="P1388">Langai ir durys</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text:span text:style-name="T1397">Pavadinimas</text:span></text:p>
          </table:table-cell>
          <table:table-cell table:style-name="TableCell1398">
            <text:p text:style-name="P1399">Tipas</text:p>
          </table:table-cell>
          <table:table-cell table:style-name="TableCell1400">
            <text:p text:style-name="P1401">Matmenys</text:p>
          </table:table-cell>
          <table:table-cell table:style-name="TableCell1402">
            <text:p text:style-name="P1403"><text:span text:style-name="T1404">Plotas, m</text:span><text:span text:style-name="T1405">2</text:span></text:p>
          </table:table-cell>
          <table:table-cell table:style-name="TableCell1406">
            <text:p text:style-name="P1407">Kiekis, vnt.</text:p>
          </table:table-cell>
          <table:table-cell table:style-name="TableCell1408">
            <text:p text:style-name="P1409"><text:span text:style-name="T1410">Bendrasis plotas, m</text:span><text:span text:style-name="T1411">2</text:span></text:p>
          </table:table-cell>
          <table:table-cell table:style-name="TableCell1412">
            <text:p text:style-name="P1413">Orientacija:</text:p>
            <text:p text:style-name="P1414">šiaurė (Š)</text:p>
            <text:p text:style-name="P1415">pietūs (P)</text:p>
            <text:p text:style-name="P1416">rytai (R)</text:p>
            <text:p text:style-name="P1417">vakarai (V)</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_________________</text:span></text:p>
      <text:p text:style-name="P1771"/>
      <text:p text:style-name="P1772"><text:span text:style-name="T1773">Išsamiojo energijos, energijos išteklių ir šalto vandens vartojimo audito</text:span><text:span text:style-name="T1774"><text:s/>atlikimo viešojo naudojimo paskirties pastatuose metodikos</text:span></text:p>
      <text:p text:style-name="P1775"><text:span text:style-name="T1776">2</text:span><text:span text:style-name="T1777"><text:s/>priedas</text:span></text:p>
      <text:p text:style-name="P1778"/>
      <text:p text:style-name="P1779"><text:span text:style-name="T1780">(Formos pavyzdys)</text:span></text:p>
      <text:p text:style-name="P1781"/>
      <text:p text:style-name="P1782"><text:span text:style-name="T1783">IŠSAMIOJO ENERGIJOS, ENERGIJOS IŠTEKLIŲ IR ŠALTO VANDENS VARTOJIMO AUDITO ĮVESTIES DUOMENYS</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1.</text:p>
          </table:table-cell>
          <table:table-cell table:style-name="TableCell1792" table:number-columns-spanned="2">
            <text:p text:style-name="P1793">Duomenys apie viešojo naudojimo paskirties pastatą (toliau –<text:s/>pastatas)</text:p>
          </table:table-cell>
          <table:covered-table-cell/>
        </table:table-row>
        <table:table-row table:style-name="TableRow1794">
          <table:table-cell table:style-name="TableCell1795">
            <text:p text:style-name="P1796">1.1.</text:p>
          </table:table-cell>
          <table:table-cell table:style-name="TableCell1797">
            <text:p text:style-name="P1798">Pastato paskirtis</text:p>
          </table:table-cell>
          <table:table-cell table:style-name="TableCell1799">
            <text:p text:style-name="P1800"/>
          </table:table-cell>
        </table:table-row>
        <table:table-row table:style-name="TableRow1801">
          <table:table-cell table:style-name="TableCell1802">
            <text:p text:style-name="P1803">1.2.</text:p>
          </table:table-cell>
          <table:table-cell table:style-name="TableCell1804">
            <text:p text:style-name="P1805">Adresas</text:p>
          </table:table-cell>
          <table:table-cell table:style-name="TableCell1806">
            <text:p text:style-name="P1807"/>
          </table:table-cell>
        </table:table-row>
        <table:table-row table:style-name="TableRow1808">
          <table:table-cell table:style-name="TableCell1809">
            <text:p text:style-name="P1810">1.3.</text:p>
          </table:table-cell>
          <table:table-cell table:style-name="TableCell1811">
            <text:p text:style-name="P1812">Pastato valdytojas arba jo įgaliotas asmuo, telefonas, elektroninis paštas</text:p>
          </table:table-cell>
          <table:table-cell table:style-name="TableCell1813">
            <text:p text:style-name="P1814"/>
          </table:table-cell>
        </table:table-row>
        <table:table-row table:style-name="TableRow1815">
          <table:table-cell table:style-name="TableCell1816">
            <text:p text:style-name="P1817">1.4.</text:p>
          </table:table-cell>
          <table:table-cell table:style-name="TableCell1818">
            <text:p text:style-name="P1819">Pastato aukštų skaičius</text:p>
          </table:table-cell>
          <table:table-cell table:style-name="TableCell1820">
            <text:p text:style-name="P1821"/>
          </table:table-cell>
        </table:table-row>
        <table:table-row table:style-name="TableRow1822">
          <table:table-cell table:style-name="TableCell1823">
            <text:p text:style-name="P1824">1.5.</text:p>
          </table:table-cell>
          <table:table-cell table:style-name="TableCell1825">
            <text:p text:style-name="P1826">Laiptinių kiekis ir jų apibūdinimas</text:p>
          </table:table-cell>
          <table:table-cell table:style-name="TableCell1827">
            <text:p text:style-name="P1828"/>
          </table:table-cell>
        </table:table-row>
        <table:table-row table:style-name="TableRow1829">
          <table:table-cell table:style-name="TableCell1830">
            <text:p text:style-name="P1831">1.6.</text:p>
          </table:table-cell>
          <table:table-cell table:style-name="TableCell1832">
            <text:p text:style-name="P1833">Darbuotojų, lankytojų skaičius</text:p>
          </table:table-cell>
          <table:table-cell table:style-name="TableCell1834">
            <text:p text:style-name="P1835"/>
          </table:table-cell>
        </table:table-row>
        <table:table-row table:style-name="TableRow1836">
          <table:table-cell table:style-name="TableCell1837">
            <text:p text:style-name="P1838">1.7.</text:p>
          </table:table-cell>
          <table:table-cell table:style-name="TableCell1839">
            <text:p text:style-name="P1840">Pastato pastatymo metai</text:p>
          </table:table-cell>
          <table:table-cell table:style-name="TableCell1841">
            <text:p text:style-name="P1842"/>
          </table:table-cell>
        </table:table-row>
        <table:table-row table:style-name="TableRow1843">
          <table:table-cell table:style-name="TableCell1844">
            <text:p text:style-name="P1845">1.8.</text:p>
          </table:table-cell>
          <table:table-cell table:style-name="TableCell1846">
            <text:p text:style-name="P1847">Pastate kitam juridiniam ar fiziniam asmeniui priklausančios patalpos</text:p>
          </table:table-cell>
          <table:table-cell table:style-name="TableCell1848">
            <text:p text:style-name="P1849"/>
          </table:table-cell>
        </table:table-row>
        <table:table-row table:style-name="TableRow1850">
          <table:table-cell table:style-name="TableCell1851">
            <text:p text:style-name="P1852">1.9.</text:p>
          </table:table-cell>
          <table:table-cell table:style-name="TableCell1853">
            <text:p text:style-name="P1854">Pastato nešildomos patalpos (rūsys, pastogė, garažai ir pan.)</text:p>
          </table:table-cell>
          <table:table-cell table:style-name="TableCell1855">
            <text:p text:style-name="P1856"/>
          </table:table-cell>
        </table:table-row>
        <table:table-row table:style-name="TableRow1857">
          <table:table-cell table:style-name="TableCell1858">
            <text:p text:style-name="P1859">1.10.</text:p>
          </table:table-cell>
          <table:table-cell table:style-name="TableCell1860">
            <text:p text:style-name="P1861">Pastato geometriniai matmenys (ilgis x plotis x aukštis virš žemės)</text:p>
          </table:table-cell>
          <table:table-cell table:style-name="TableCell1862">
            <text:p text:style-name="P1863"/>
          </table:table-cell>
        </table:table-row>
        <table:table-row table:style-name="TableRow1864">
          <table:table-cell table:style-name="TableCell1865">
            <text:p text:style-name="P1866">1.11.</text:p>
          </table:table-cell>
          <table:table-cell table:style-name="TableCell1867">
            <text:p text:style-name="P1868">Pastato patalpų aukštis nuo grindų iki lubų</text:p>
          </table:table-cell>
          <table:table-cell table:style-name="TableCell1869">
            <text:p text:style-name="P1870"/>
          </table:table-cell>
        </table:table-row>
        <table:table-row table:style-name="TableRow1871">
          <table:table-cell table:style-name="TableCell1872">
            <text:p text:style-name="P1873">1.12.</text:p>
          </table:table-cell>
          <table:table-cell table:style-name="TableCell1874">
            <text:p text:style-name="P1875">Vidutinis rūsio ir cokolio aukštis, langų kiekis rūsyje</text:p>
          </table:table-cell>
          <table:table-cell table:style-name="TableCell1876">
            <text:p text:style-name="P1877"/>
          </table:table-cell>
        </table:table-row>
      </table:table>
      <text:p text:style-name="Normal"/>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2</text:span></text:p>
          </table:table-cell>
          <table:table-cell table:style-name="TableCell1886" table:number-columns-spanned="2">
            <text:p text:style-name="P1887"><text:span text:style-name="T1888">Pastato patalpų (toliau – patalpos) plotas, m</text:span><text:span text:style-name="T1889">2</text:span></text:p>
          </table:table-cell>
          <table:covered-table-cell/>
        </table:table-row>
        <table:table-row table:style-name="TableRow1890">
          <table:table-cell table:style-name="TableCell1891">
            <text:p text:style-name="P1892">2.1.</text:p>
          </table:table-cell>
          <table:table-cell table:style-name="TableCell1893">
            <text:p text:style-name="P1894">Patalpų bendrasis plotas (iš viso)</text:p>
          </table:table-cell>
          <table:table-cell table:style-name="TableCell1895">
            <text:p text:style-name="P1896"/>
          </table:table-cell>
        </table:table-row>
        <table:table-row table:style-name="TableRow1897">
          <table:table-cell table:style-name="TableCell1898">
            <text:p text:style-name="P1899">2.2.</text:p>
          </table:table-cell>
          <table:table-cell table:style-name="TableCell1900">
            <text:p text:style-name="P1901">Patalpų bendrasis pagrindinis plotas</text:p>
          </table:table-cell>
          <table:table-cell table:style-name="TableCell1902">
            <text:p text:style-name="P1903"/>
          </table:table-cell>
        </table:table-row>
        <table:table-row table:style-name="TableRow1904">
          <table:table-cell table:style-name="TableCell1905">
            <text:p text:style-name="P1906">2.3.</text:p>
          </table:table-cell>
          <table:table-cell table:style-name="TableCell1907">
            <text:p text:style-name="P1908">Pagalbinių patalpų plotas</text:p>
          </table:table-cell>
          <table:table-cell table:style-name="TableCell1909">
            <text:p text:style-name="P1910"/>
          </table:table-cell>
        </table:table-row>
        <table:table-row table:style-name="TableRow1911">
          <table:table-cell table:style-name="TableCell1912">
            <text:p text:style-name="P1913">2.4.</text:p>
          </table:table-cell>
          <table:table-cell table:style-name="TableCell1914">
            <text:p text:style-name="P1915">Kitiems juridiniams ar fiziniams asmenims priklausančių patalpų pastate plotas</text:p>
          </table:table-cell>
          <table:table-cell table:style-name="TableCell1916">
            <text:p text:style-name="P1917"/>
          </table:table-cell>
        </table:table-row>
        <table:table-row table:style-name="TableRow1918">
          <table:table-cell table:style-name="TableCell1919">
            <text:p text:style-name="P1920">2.5.</text:p>
          </table:table-cell>
          <table:table-cell table:style-name="TableCell1921">
            <text:p text:style-name="P1922">Bendrasis šildomų patalpų plotas</text:p>
          </table:table-cell>
          <table:table-cell table:style-name="TableCell1923">
            <text:p text:style-name="P1924"/>
          </table:table-cell>
        </table:table-row>
        <table:table-row table:style-name="TableRow1925">
          <table:table-cell table:style-name="TableCell1926">
            <text:p text:style-name="P1927">2.6.</text:p>
          </table:table-cell>
          <table:table-cell table:style-name="TableCell1928">
            <text:p text:style-name="P1929">Garažų (atskirai šildomų ir nešildomų) plotas</text:p>
          </table:table-cell>
          <table:table-cell table:style-name="TableCell1930">
            <text:p text:style-name="P1931"/>
          </table:table-cell>
        </table:table-row>
        <table:table-row table:style-name="TableRow1932">
          <table:table-cell table:style-name="TableCell1933">
            <text:p text:style-name="P1934">2.7.</text:p>
          </table:table-cell>
          <table:table-cell table:style-name="TableCell1935">
            <text:p text:style-name="P1936">Rūsio plotas</text:p>
          </table:table-cell>
          <table:table-cell table:style-name="TableCell1937">
            <text:p text:style-name="P1938"/>
          </table:table-cell>
        </table:table-row>
        <table:table-row table:style-name="TableRow1939">
          <table:table-cell table:style-name="TableCell1940">
            <text:p text:style-name="P1941">2.8.</text:p>
          </table:table-cell>
          <table:table-cell table:style-name="TableCell1942">
            <text:p text:style-name="P1943">Pastogės plotas</text:p>
          </table:table-cell>
          <table:table-cell table:style-name="TableCell1944">
            <text:p text:style-name="P1945"/>
          </table:table-cell>
        </table:table-row>
        <table:table-row table:style-name="TableRow1946">
          <table:table-cell table:style-name="TableCell1947">
            <text:p text:style-name="P1948">2.9.</text:p>
          </table:table-cell>
          <table:table-cell table:style-name="TableCell1949">
            <text:p text:style-name="P1950">Laiptinių plotas</text:p>
          </table:table-cell>
          <table:table-cell table:style-name="TableCell1951">
            <text:p text:style-name="P1952"/>
          </table:table-cell>
        </table:table-row>
        <table:table-row table:style-name="TableRow1953">
          <table:table-cell table:style-name="TableCell1954">
            <text:p text:style-name="P1955">2.10.</text:p>
          </table:table-cell>
          <table:table-cell table:style-name="TableCell1956">
            <text:p text:style-name="P1957">Kiekviename aukšte esančių šildomų patalpų grindų plotai</text:p>
          </table:table-cell>
          <table:table-cell table:style-name="TableCell1958">
            <text:p text:style-name="P1959"/>
          </table:table-cell>
        </table:table-row>
      </table:table>
      <text:p text:style-name="Normal"/>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3.</text:span></text:p>
          </table:table-cell>
          <table:table-cell table:style-name="TableCell1968">
            <text:p text:style-name="P1969"><text:span text:style-name="T1970">Pastato patalpų tūriai, m</text:span><text:span text:style-name="T1971">3</text:span></text:p>
          </table:table-cell>
          <table:table-cell table:style-name="TableCell1972">
            <text:p text:style-name="P1973"/>
          </table:table-cell>
        </table:table-row>
        <table:table-row table:style-name="TableRow1974">
          <table:table-cell table:style-name="TableCell1975">
            <text:p text:style-name="P1976">3.1.</text:p>
          </table:table-cell>
          <table:table-cell table:style-name="TableCell1977">
            <text:p text:style-name="P1978">Pastato tūris</text:p>
          </table:table-cell>
          <table:table-cell table:style-name="TableCell1979">
            <text:p text:style-name="P1980"/>
          </table:table-cell>
        </table:table-row>
        <table:table-row table:style-name="TableRow1981">
          <table:table-cell table:style-name="TableCell1982">
            <text:p text:style-name="P1983">3.2.</text:p>
          </table:table-cell>
          <table:table-cell table:style-name="TableCell1984">
            <text:p text:style-name="P1985">Rūsio tūris</text:p>
          </table:table-cell>
          <table:table-cell table:style-name="TableCell1986">
            <text:p text:style-name="P1987"/>
          </table:table-cell>
        </table:table-row>
      </table:table>
      <text:p text:style-name="Normal"/>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4.</text:span></text:p>
          </table:table-cell>
          <table:table-cell table:style-name="TableCell1996" table:number-columns-spanned="2">
            <text:p text:style-name="P1997">Pastato atitvaros</text:p>
          </table:table-cell>
          <table:covered-table-cell/>
        </table:table-row>
        <table:table-row table:style-name="TableRow1998">
          <table:table-cell table:style-name="TableCell1999">
            <text:p text:style-name="P2000">4.1.</text:p>
          </table:table-cell>
          <table:table-cell table:style-name="TableCell2001">
            <text:p text:style-name="P2002">Laikančiosios konstrukcijos (pvz.: plytų mūras arba gelžbetonio<text:s/>paneliai)</text:p>
          </table:table-cell>
          <table:table-cell table:style-name="TableCell2003">
            <text:p text:style-name="P2004"/>
          </table:table-cell>
        </table:table-row>
        <table:table-row table:style-name="TableRow2005">
          <table:table-cell table:style-name="TableCell2006">
            <text:p text:style-name="P2007">4.2.</text:p>
          </table:table-cell>
          <table:table-cell table:style-name="TableCell2008">
            <text:p text:style-name="P2009">Pertvaros (pvz.: plytų mūras arba gelžbetonio paneliai)</text:p>
          </table:table-cell>
          <table:table-cell table:style-name="TableCell2010">
            <text:p text:style-name="P2011"/>
          </table:table-cell>
        </table:table-row>
        <table:table-row table:style-name="TableRow2012">
          <table:table-cell table:style-name="TableCell2013">
            <text:p text:style-name="P2014">4.3.</text:p>
          </table:table-cell>
          <table:table-cell table:style-name="TableCell2015">
            <text:p text:style-name="P2016">Išorinės sienos (pvz.: iš 30 cm gelžbetonio plokščių, neapšiltintos, tinkuotos iš vidaus)</text:p>
          </table:table-cell>
          <table:table-cell table:style-name="TableCell2017">
            <text:p text:style-name="P2018"/>
          </table:table-cell>
        </table:table-row>
        <table:table-row table:style-name="TableRow2019">
          <table:table-cell table:style-name="TableCell2020">
            <text:p text:style-name="P2021">4.4.</text:p>
          </table:table-cell>
          <table:table-cell table:style-name="TableCell2022">
            <text:p text:style-name="P2023">Rūsio perdenginys (pvz.: 30 cm gelžbetonio plokštė, medinės grindys ant<text:s/>gulekšnių, apšiltintos 5 cm mineralinės vatos sluoksniu)</text:p>
          </table:table-cell>
          <table:table-cell table:style-name="TableCell2024">
            <text:p text:style-name="P2025"/>
          </table:table-cell>
        </table:table-row>
        <table:table-row table:style-name="TableRow2026">
          <table:table-cell table:style-name="TableCell2027">
            <text:p text:style-name="P2028">4.5.</text:p>
          </table:table-cell>
          <table:table-cell table:style-name="TableCell2029">
            <text:p text:style-name="P2030">Aukšto perdenginys (pvz.: 30 cm gelžbetonio plokštė, medinės grindys ant gulekšnių, neapšiltintos, tarpas 10 cm)</text:p>
          </table:table-cell>
          <table:table-cell table:style-name="TableCell2031">
            <text:p text:style-name="P2032"/>
          </table:table-cell>
        </table:table-row>
        <text:soft-page-break/>
        <table:table-row table:style-name="TableRow2033">
          <table:table-cell table:style-name="TableCell2034">
            <text:p text:style-name="P2035">4.6.</text:p>
          </table:table-cell>
          <table:table-cell table:style-name="TableCell2036">
            <text:p text:style-name="P2037">Stogas (pvz.: plokščias, neapšiltintas, arba šlaitinis, su apšiltinta<text:s/>pastoge šlaite 20 cm mineralinės vatos sluoksniu)</text:p>
          </table:table-cell>
          <table:table-cell table:style-name="TableCell2038">
            <text:p text:style-name="P2039"/>
          </table:table-cell>
        </table:table-row>
        <table:table-row table:style-name="TableRow2040">
          <table:table-cell table:style-name="TableCell2041">
            <text:p text:style-name="P2042">4.7.</text:p>
          </table:table-cell>
          <table:table-cell table:style-name="TableCell2043">
            <text:p text:style-name="P2044">Langai (pvz.: mediniais atskirais rėmais su dvigubu įstiklinimu, su orlaidėm, 50% balkonų įstiklinta, dalis langų užsandarinta)</text:p>
          </table:table-cell>
          <table:table-cell table:style-name="TableCell2045">
            <text:p text:style-name="P2046"/>
          </table:table-cell>
        </table:table-row>
        <table:table-row table:style-name="TableRow2047">
          <table:table-cell table:style-name="TableCell2048">
            <text:p text:style-name="P2049">4.8.</text:p>
          </table:table-cell>
          <table:table-cell table:style-name="TableCell2050">
            <text:p text:style-name="P2051">Kita</text:p>
          </table:table-cell>
          <table:table-cell table:style-name="TableCell2052">
            <text:p text:style-name="P2053"/>
          </table:table-cell>
        </table:table-row>
      </table:table>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5.</text:span></text:p>
          </table:table-cell>
          <table:table-cell table:style-name="TableCell2066" table:number-columns-spanned="6">
            <text:p text:style-name="P2067"><text:span text:style-name="T2068">Pastato fasadų plotai, m</text:span><text:span text:style-name="T2069">2</text:span></text:p>
          </table:table-cell>
          <table:covered-table-cell/>
          <table:covered-table-cell/>
          <table:covered-table-cell/>
          <table:covered-table-cell/>
          <table:covered-table-cell/>
        </table:table-row>
        <table:table-row table:style-name="TableRow2070">
          <table:table-cell table:style-name="TableCell2071">
            <text:p text:style-name="P2072">5.1.</text:p>
          </table:table-cell>
          <table:table-cell table:style-name="TableCell2073">
            <text:p text:style-name="P2074">Fasadas (toliau –<text:s/>F)</text:p>
          </table:table-cell>
          <table:table-cell table:style-name="TableCell2075">
            <text:p text:style-name="P2076">F1</text:p>
          </table:table-cell>
          <table:table-cell table:style-name="TableCell2077">
            <text:p text:style-name="P2078">F2</text:p>
          </table:table-cell>
          <table:table-cell table:style-name="TableCell2079">
            <text:p text:style-name="P2080">F3</text:p>
          </table:table-cell>
          <table:table-cell table:style-name="TableCell2081">
            <text:p text:style-name="P2082">F4</text:p>
          </table:table-cell>
          <table:table-cell table:style-name="TableCell2083">
            <text:p text:style-name="P2084">Kitas F (jei yra)</text:p>
          </table:table-cell>
        </table:table-row>
        <table:table-row table:style-name="TableRow2085">
          <table:table-cell table:style-name="TableCell2086">
            <text:p text:style-name="P2087">5.2.</text:p>
          </table:table-cell>
          <table:table-cell table:style-name="TableCell2088">
            <text:p text:style-name="P2089">F orientacija (pvz., Šiaurė / Rytai / Pietryčiai ...)</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3.</text:p>
          </table:table-cell>
          <table:table-cell table:style-name="TableCell2103">
            <text:p text:style-name="P2104">Sienos (be langų ir durų)</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4.</text:p>
          </table:table-cell>
          <table:table-cell table:style-name="TableCell2118">
            <text:p text:style-name="P2119">Langai (įskaitant laiptinių langu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5.</text:p>
          </table:table-cell>
          <table:table-cell table:style-name="TableCell2133">
            <text:p text:style-name="P2134">Laiptinių lang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6.</text:p>
          </table:table-cell>
          <table:table-cell table:style-name="TableCell2148">
            <text:p text:style-name="P2149">Lauko dury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7.</text:p>
          </table:table-cell>
          <table:table-cell table:style-name="TableCell2163">
            <text:p text:style-name="P2164">F atitvarų plotų<text:s/>sum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Normal"/>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6.</text:span></text:p>
          </table:table-cell>
          <table:table-cell table:style-name="TableCell2183" table:number-columns-spanned="2">
            <text:p text:style-name="P2184"><text:span text:style-name="T2185">Pastato stogo plotas, m</text:span><text:span text:style-name="T2186">2</text:span></text:p>
          </table:table-cell>
          <table:covered-table-cell/>
        </table:table-row>
        <table:table-row table:style-name="TableRow2187">
          <table:table-cell table:style-name="TableCell2188">
            <text:p text:style-name="P2189">6.1.</text:p>
          </table:table-cell>
          <table:table-cell table:style-name="TableCell2190">
            <text:p text:style-name="P2191">Stoglangių plotas</text:p>
          </table:table-cell>
          <table:table-cell table:style-name="TableCell2192">
            <text:p text:style-name="P2193"/>
          </table:table-cell>
        </table:table-row>
        <table:table-row table:style-name="TableRow2194">
          <table:table-cell table:style-name="TableCell2195">
            <text:p text:style-name="P2196">6.2.</text:p>
          </table:table-cell>
          <table:table-cell table:style-name="TableCell2197">
            <text:p text:style-name="P2198">Bendras stogo plotas</text:p>
          </table:table-cell>
          <table:table-cell table:style-name="TableCell2199">
            <text:p text:style-name="P2200"/>
          </table:table-cell>
        </table:table-row>
      </table:table>
      <text:p text:style-name="Normal"/>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7.</text:span></text:p>
          </table:table-cell>
          <table:table-cell table:style-name="TableCell2209" table:number-columns-spanned="2">
            <text:p text:style-name="P2210">Pastato angų ir durų matmenys, m</text:p>
          </table:table-cell>
          <table:covered-table-cell/>
        </table:table-row>
        <table:table-row table:style-name="TableRow2211">
          <table:table-cell table:style-name="TableCell2212">
            <text:p text:style-name="P2213">7.1.</text:p>
          </table:table-cell>
          <table:table-cell table:style-name="TableCell2214">
            <text:p text:style-name="P2215">Pagrindiniai langai</text:p>
          </table:table-cell>
          <table:table-cell table:style-name="TableCell2216">
            <text:p text:style-name="P2217"/>
          </table:table-cell>
        </table:table-row>
        <table:table-row table:style-name="TableRow2218">
          <table:table-cell table:style-name="TableCell2219">
            <text:p text:style-name="P2220">7.2.</text:p>
          </table:table-cell>
          <table:table-cell table:style-name="TableCell2221">
            <text:p text:style-name="P2222">Laiptinių langai</text:p>
          </table:table-cell>
          <table:table-cell table:style-name="TableCell2223">
            <text:p text:style-name="P2224"/>
          </table:table-cell>
        </table:table-row>
        <table:table-row table:style-name="TableRow2225">
          <table:table-cell table:style-name="TableCell2226">
            <text:p text:style-name="P2227">7.3.</text:p>
          </table:table-cell>
          <table:table-cell table:style-name="TableCell2228">
            <text:p text:style-name="P2229">Lauko durys</text:p>
          </table:table-cell>
          <table:table-cell table:style-name="TableCell2230">
            <text:p text:style-name="P2231"/>
          </table:table-cell>
        </table:table-row>
        <table:table-row table:style-name="TableRow2232">
          <table:table-cell table:style-name="TableCell2233">
            <text:p text:style-name="P2234">7.4.</text:p>
          </table:table-cell>
          <table:table-cell table:style-name="TableCell2235">
            <text:p text:style-name="P2236">Kita</text:p>
          </table:table-cell>
          <table:table-cell table:style-name="TableCell2237">
            <text:p text:style-name="P2238"/>
          </table:table-cell>
        </table:table-row>
      </table:table>
      <text:p text:style-name="Normal"/>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8.</text:span></text:p>
          </table:table-cell>
          <table:table-cell table:style-name="TableCell2247" table:number-columns-spanned="2">
            <text:p text:style-name="P2248">Pastato vėdinimo sistema</text:p>
          </table:table-cell>
          <table:covered-table-cell/>
        </table:table-row>
        <table:table-row table:style-name="TableRow2249">
          <table:table-cell table:style-name="TableCell2250">
            <text:p text:style-name="P2251">8.1.</text:p>
          </table:table-cell>
          <table:table-cell table:style-name="TableCell2252">
            <text:p text:style-name="P2253">Tipas (pvz.: natūrali kanalinė, mechaninė ir t. t.):</text:p>
          </table:table-cell>
          <table:table-cell table:style-name="TableCell2254">
            <text:p text:style-name="P2255"/>
          </table:table-cell>
        </table:table-row>
        <table:table-row table:style-name="TableRow2256">
          <table:table-cell table:style-name="TableCell2257">
            <text:p text:style-name="P2258">8.2.</text:p>
          </table:table-cell>
          <table:table-cell table:style-name="TableCell2259">
            <text:p text:style-name="P2260">Vėdinimo būklės apibūdinimas (pvz.: nėra traukos, rasoja sienos ir stiklų paviršiai, pastebėti pelėsiai ir t. t.)</text:p>
          </table:table-cell>
          <table:table-cell table:style-name="TableCell2261">
            <text:p text:style-name="P2262"/>
          </table:table-cell>
        </table:table-row>
        <table:table-row table:style-name="TableRow2263">
          <table:table-cell table:style-name="TableCell2264">
            <text:p text:style-name="P2265">8.3.</text:p>
          </table:table-cell>
          <table:table-cell table:style-name="TableCell2266">
            <text:p text:style-name="P2267">Vėdinimo sistemos darbo laikas per parą.</text:p>
          </table:table-cell>
          <table:table-cell table:style-name="TableCell2268">
            <text:p text:style-name="P2269"/>
          </table:table-cell>
        </table:table-row>
      </table:table>
      <text:p text:style-name="Normal"/>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9.</text:span></text:p>
          </table:table-cell>
          <table:table-cell table:style-name="TableCell2278" table:number-columns-spanned="2">
            <text:p text:style-name="P2279">Pastato karšto vandens<text:s/>tiekimo sistema</text:p>
          </table:table-cell>
          <table:covered-table-cell/>
        </table:table-row>
        <table:table-row table:style-name="TableRow2280">
          <table:table-cell table:style-name="TableCell2281">
            <text:p text:style-name="P2282">9.1.</text:p>
          </table:table-cell>
          <table:table-cell table:style-name="TableCell2283">
            <text:p text:style-name="P2284">Karšto vandens (toliau – KV) ruošimo apibūdinimas</text:p>
          </table:table-cell>
          <table:table-cell table:style-name="TableCell2285">
            <text:p text:style-name="P2286"/>
          </table:table-cell>
        </table:table-row>
        <table:table-row table:style-name="TableRow2287">
          <table:table-cell table:style-name="TableCell2288">
            <text:p text:style-name="P2289">9.2.</text:p>
          </table:table-cell>
          <table:table-cell table:style-name="TableCell2290">
            <text:p text:style-name="P2291">KV šilumokaitis (pvz., nežinomas / vamzdelinis – 2 sekcijos, kiekviena iš jų po 2 m ilgio)</text:p>
          </table:table-cell>
          <table:table-cell table:style-name="TableCell2292">
            <text:p text:style-name="P2293"/>
          </table:table-cell>
        </table:table-row>
        <table:table-row table:style-name="TableRow2294">
          <table:table-cell table:style-name="TableCell2295">
            <text:p text:style-name="P2296">9.3.</text:p>
          </table:table-cell>
          <table:table-cell table:style-name="TableCell2297">
            <text:p text:style-name="P2298">KV vamzdynų izoliacijos būklė (atskirai magistralės ir stovai)</text:p>
          </table:table-cell>
          <table:table-cell table:style-name="TableCell2299">
            <text:p text:style-name="P2300"/>
          </table:table-cell>
        </table:table-row>
        <table:table-row table:style-name="TableRow2301">
          <table:table-cell table:style-name="TableCell2302">
            <text:p text:style-name="P2303">9.4.</text:p>
          </table:table-cell>
          <table:table-cell table:style-name="TableCell2304">
            <text:p text:style-name="P2305">KV<text:s/>cirkuliacijos apibūdinimas (pvz.: atsukus KV čiaupą ilgai bėga šaltas vanduo – cirkuliacija bloga arba jos nėra)</text:p>
          </table:table-cell>
          <table:table-cell table:style-name="TableCell2306">
            <text:p text:style-name="P2307"/>
          </table:table-cell>
        </table:table-row>
        <table:table-row table:style-name="TableRow2308">
          <table:table-cell table:style-name="TableCell2309">
            <text:p text:style-name="P2310">9.5.</text:p>
          </table:table-cell>
          <table:table-cell table:style-name="TableCell2311">
            <text:p text:style-name="P2312">KV temperatūra</text:p>
          </table:table-cell>
          <table:table-cell table:style-name="TableCell2313">
            <text:p text:style-name="P2314"/>
          </table:table-cell>
        </table:table-row>
      </table:table>
      <text:p text:style-name="Normal"/>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10.</text:span></text:p>
          </table:table-cell>
          <table:table-cell table:style-name="TableCell2323" table:number-columns-spanned="2">
            <text:p text:style-name="P2324">Pastato šildymo sistema (toliau – ŠS)</text:p>
          </table:table-cell>
          <table:covered-table-cell/>
        </table:table-row>
        <table:table-row table:style-name="TableRow2325">
          <table:table-cell table:style-name="TableCell2326">
            <text:p text:style-name="P2327">10.1.</text:p>
          </table:table-cell>
          <table:table-cell table:style-name="TableCell2328">
            <text:p text:style-name="P2329">Šilumos energijos šaltinis (pvz.: šilumos punktas ar vietinė<text:s/>katilinė)</text:p>
          </table:table-cell>
          <table:table-cell table:style-name="TableCell2330">
            <text:p text:style-name="P2331"/>
          </table:table-cell>
        </table:table-row>
        <table:table-row table:style-name="TableRow2332">
          <table:table-cell table:style-name="TableCell2333">
            <text:p text:style-name="P2334">10.2.</text:p>
          </table:table-cell>
          <table:table-cell table:style-name="TableCell2335">
            <text:p text:style-name="P2336">Šilumos paskirstymas ŠS stovuose (viršutinis ar apatinis)</text:p>
          </table:table-cell>
          <table:table-cell table:style-name="TableCell2337">
            <text:p text:style-name="P2338"/>
          </table:table-cell>
        </table:table-row>
        <table:table-row table:style-name="TableRow2339">
          <table:table-cell table:style-name="TableCell2340">
            <text:p text:style-name="P2341">10.3.</text:p>
          </table:table-cell>
          <table:table-cell table:style-name="TableCell2342">
            <text:p text:style-name="P2343">Magistralinių vamzdynų izoliacija (izoliuoti vamzdynai ar ne; kiek procentų vamzdynų izoliuota)</text:p>
          </table:table-cell>
          <table:table-cell table:style-name="TableCell2344">
            <text:p text:style-name="P2345"/>
          </table:table-cell>
        </table:table-row>
        <table:table-row table:style-name="TableRow2346">
          <table:table-cell table:style-name="TableCell2347">
            <text:p text:style-name="P2348">10.4.</text:p>
          </table:table-cell>
          <table:table-cell table:style-name="TableCell2349">
            <text:p text:style-name="P2350">ŠS prijungimas šilumos punkte (priklausomas / nepriklausomas)</text:p>
          </table:table-cell>
          <table:table-cell table:style-name="TableCell2351">
            <text:p text:style-name="P2352"/>
          </table:table-cell>
        </table:table-row>
        <table:table-row table:style-name="TableRow2353">
          <table:table-cell table:style-name="TableCell2354">
            <text:p text:style-name="P2355">10.5.</text:p>
          </table:table-cell>
          <table:table-cell table:style-name="TableCell2356">
            <text:p text:style-name="P2357"><text:span text:style-name="T2358">Šilumos punkto tipas (</text:span><text:span text:style-name="T2359"><text:page-number style:num-format="1">1</text:page-number></text:span><text:span text:style-name="T2360">levatoriais / su šilumokaičiu / kitoks – nurodyti, koks)</text:span></text:p>
          </table:table-cell>
          <table:table-cell table:style-name="TableCell2361">
            <text:p text:style-name="P2362"/>
          </table:table-cell>
        </table:table-row>
        <table:table-row table:style-name="TableRow2363">
          <table:table-cell table:style-name="TableCell2364">
            <text:p text:style-name="P2365">10.6.</text:p>
          </table:table-cell>
          <table:table-cell table:style-name="TableCell2366">
            <text:p text:style-name="P2367">Vyraujantys šildymo prietaisai (sekciniai ketiniai / plokšti plieniniai /...)</text:p>
          </table:table-cell>
          <table:table-cell table:style-name="TableCell2368">
            <text:p text:style-name="P2369"/>
          </table:table-cell>
        </table:table-row>
      </table:table>
      <text:p text:style-name="Normal"/>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11.</text:span></text:p>
          </table:table-cell>
          <table:table-cell table:style-name="TableCell2378" table:number-columns-spanned="2">
            <text:p text:style-name="P2379">ŠS reguliavimas ir šiluminis komfortas</text:p>
          </table:table-cell>
          <table:covered-table-cell/>
        </table:table-row>
        <table:table-row table:style-name="TableRow2380">
          <table:table-cell table:style-name="TableCell2381">
            <text:p text:style-name="P2382">11.1.</text:p>
          </table:table-cell>
          <table:table-cell table:style-name="TableCell2383">
            <text:p text:style-name="P2384">ŠS reguliavimas (automatinis<text:s/>ar rankinis; pagrindinio veiklos ciklo trukmė)</text:p>
          </table:table-cell>
          <table:table-cell table:style-name="TableCell2385">
            <text:p text:style-name="P2386"/>
          </table:table-cell>
        </table:table-row>
        <table:table-row table:style-name="TableRow2387">
          <table:table-cell table:style-name="TableCell2388">
            <text:p text:style-name="P2389">11.2.</text:p>
          </table:table-cell>
          <table:table-cell table:style-name="TableCell2390">
            <text:p text:style-name="P2391">Vidutinė šildymo sezono patalpų vidaus temperatūra (apytikriai)</text:p>
          </table:table-cell>
          <table:table-cell table:style-name="TableCell2392">
            <text:p text:style-name="P2393"/>
          </table:table-cell>
        </table:table-row>
        <table:table-row table:style-name="TableRow2394">
          <table:table-cell table:style-name="TableCell2395">
            <text:p text:style-name="P2396">11.3.</text:p>
          </table:table-cell>
          <table:table-cell table:style-name="TableCell2397">
            <text:p text:style-name="P2398">Pastato patalpų oro temperatūros apibūdinimas (ar yra šildomų patalpų, kuriose yra gerokai šalčiau ar šilčiau?)</text:p>
          </table:table-cell>
          <table:table-cell table:style-name="TableCell2399">
            <text:p text:style-name="P2400"/>
          </table:table-cell>
        </table:table-row>
        <table:table-row table:style-name="TableRow2401">
          <table:table-cell table:style-name="TableCell2402">
            <text:p text:style-name="P2403">11.4.</text:p>
          </table:table-cell>
          <table:table-cell table:style-name="TableCell2404">
            <text:p text:style-name="P2405">Ar kas<text:s/>nors keitė radiatorius atskirose patalpose ir ar tai turėjo įtakos kitoms patalpoms?</text:p>
          </table:table-cell>
          <table:table-cell table:style-name="TableCell2406">
            <text:p text:style-name="P2407"/>
          </table:table-cell>
        </table:table-row>
      </table:table>
      <text:p text:style-name="Normal"/>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12.</text:span></text:p>
          </table:table-cell>
          <table:table-cell table:style-name="TableCell2416" table:number-columns-spanned="2">
            <text:p text:style-name="P2417">Pastato šilumos energijos ir KV apskaita</text:p>
          </table:table-cell>
          <table:covered-table-cell/>
        </table:table-row>
        <table:table-row table:style-name="TableRow2418">
          <table:table-cell table:style-name="TableCell2419">
            <text:p text:style-name="P2420">12.1.</text:p>
          </table:table-cell>
          <table:table-cell table:style-name="TableCell2421">
            <text:p text:style-name="P2422">Ar yra pastato atsiskaitomieji šilumos apskaitos prietaisai?</text:p>
          </table:table-cell>
          <table:table-cell table:style-name="TableCell2423">
            <text:p text:style-name="P2424"/>
          </table:table-cell>
        </table:table-row>
        <table:table-row table:style-name="TableRow2425">
          <table:table-cell table:style-name="TableCell2426">
            <text:p text:style-name="P2427">12.2.</text:p>
          </table:table-cell>
          <table:table-cell table:style-name="TableCell2428">
            <text:p text:style-name="P2429">Ar yra bendri atsiskaitomieji pastato karšto<text:s/>vandens apskaitos prietaisai?</text:p>
          </table:table-cell>
          <table:table-cell table:style-name="TableCell2430">
            <text:p text:style-name="P2431"/>
          </table:table-cell>
        </table:table-row>
        <table:table-row table:style-name="TableRow2432">
          <table:table-cell table:style-name="TableCell2433">
            <text:p text:style-name="P2434">12.3.</text:p>
          </table:table-cell>
          <table:table-cell table:style-name="TableCell2435">
            <text:p text:style-name="P2436">Ar šilumos energija KV ruošti registruojama (atskiru atsiskaitomuoju KV apskaitos prietaisu / ar kartu su šildymu / neregistruojama)</text:p>
          </table:table-cell>
          <table:table-cell table:style-name="TableCell2437">
            <text:p text:style-name="P2438"/>
          </table:table-cell>
        </table:table-row>
      </table:table>
      <text:p text:style-name="Normal"/>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13.</text:span></text:p>
          </table:table-cell>
          <table:table-cell table:style-name="TableCell2447" table:number-columns-spanned="2">
            <text:p text:style-name="P2448">Pastato elektros energijos apskaita</text:p>
          </table:table-cell>
          <table:covered-table-cell/>
        </table:table-row>
        <table:table-row table:style-name="TableRow2449">
          <table:table-cell table:style-name="TableCell2450">
            <text:p text:style-name="P2451">13.1.</text:p>
          </table:table-cell>
          <table:table-cell table:style-name="TableCell2452">
            <text:p text:style-name="P2453">Elektros apskaitos prietaisai, jų<text:s/>techninės charakteristikos</text:p>
          </table:table-cell>
          <table:table-cell table:style-name="TableCell2454">
            <text:p text:style-name="P2455"/>
          </table:table-cell>
        </table:table-row>
        <table:table-row table:style-name="TableRow2456">
          <table:table-cell table:style-name="TableCell2457">
            <text:p text:style-name="P2458">13.2.</text:p>
          </table:table-cell>
          <table:table-cell table:style-name="TableCell2459">
            <text:p text:style-name="P2460">Objekto saugumo tiekimo kategorija</text:p>
          </table:table-cell>
          <table:table-cell table:style-name="TableCell2461">
            <text:p text:style-name="P2462"/>
          </table:table-cell>
        </table:table-row>
        <table:table-row table:style-name="TableRow2463">
          <table:table-cell table:style-name="TableCell2464">
            <text:p text:style-name="P2465">13.3.</text:p>
          </table:table-cell>
          <table:table-cell table:style-name="TableCell2466">
            <text:p text:style-name="P2467">Taikomi elektros energijos tarifai</text:p>
          </table:table-cell>
          <table:table-cell table:style-name="TableCell2468">
            <text:p text:style-name="P2469"/>
          </table:table-cell>
        </table:table-row>
        <table:table-row table:style-name="TableRow2470">
          <table:table-cell table:style-name="TableCell2471">
            <text:p text:style-name="P2472">13.4.</text:p>
          </table:table-cell>
          <table:table-cell table:style-name="TableCell2473">
            <text:p text:style-name="P2474">Pagrindiniai elektros energijos vartojimo įrenginiai</text:p>
          </table:table-cell>
          <table:table-cell table:style-name="TableCell2475">
            <text:p text:style-name="P2476"/>
          </table:table-cell>
        </table:table-row>
      </table:table>
      <text:p text:style-name="Normal"/>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14.</text:span></text:p>
          </table:table-cell>
          <table:table-cell table:style-name="TableCell2485" table:number-columns-spanned="2">
            <text:p text:style-name="P2486">Pastato šalto vandens apskaita</text:p>
          </table:table-cell>
          <table:covered-table-cell/>
        </table:table-row>
        <table:table-row table:style-name="TableRow2487">
          <table:table-cell table:style-name="TableCell2488">
            <text:p text:style-name="P2489">14.1.</text:p>
          </table:table-cell>
          <table:table-cell table:style-name="TableCell2490">
            <text:p text:style-name="P2491">Šalto vandens apskaitos<text:s/>prietaisai, jų charakteristikos</text:p>
          </table:table-cell>
          <table:table-cell table:style-name="TableCell2492">
            <text:p text:style-name="P2493"/>
          </table:table-cell>
        </table:table-row>
        <table:table-row table:style-name="TableRow2494">
          <table:table-cell table:style-name="TableCell2495">
            <text:p text:style-name="P2496">14.2.</text:p>
          </table:table-cell>
          <table:table-cell table:style-name="TableCell2497">
            <text:p text:style-name="P2498">Taikomi šalto vandens tarifai</text:p>
          </table:table-cell>
          <table:table-cell table:style-name="TableCell2499">
            <text:p text:style-name="P2500"/>
          </table:table-cell>
        </table:table-row>
        <table:table-row table:style-name="TableRow2501">
          <table:table-cell table:style-name="TableCell2502">
            <text:p text:style-name="P2503">14.3.</text:p>
          </table:table-cell>
          <table:table-cell table:style-name="TableCell2504">
            <text:p text:style-name="P2505">Pagrindiniai šalto vandens naudojimo įrenginiai</text:p>
          </table:table-cell>
          <table:table-cell table:style-name="TableCell2506">
            <text:p text:style-name="P2507"/>
          </table:table-cell>
        </table:table-row>
      </table:table>
      <text:p text:style-name="Normal"/>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15.</text:span></text:p>
          </table:table-cell>
          <table:table-cell table:style-name="TableCell2516" table:number-columns-spanned="2">
            <text:p text:style-name="P2517">Duomenys apie pastato atitvarų ir statinio inžinerinių sistemų modernizavimą</text:p>
          </table:table-cell>
          <table:covered-table-cell/>
        </table:table-row>
        <table:table-row table:style-name="TableRow2518">
          <table:table-cell table:style-name="TableCell2519">
            <text:p text:style-name="P2520">15.1.</text:p>
          </table:table-cell>
          <table:table-cell table:style-name="TableCell2521">
            <text:p text:style-name="P2522"><text:span text:style-name="T2523">Apšiltinta išorinių sienų, m</text:span><text:span text:style-name="T2524">2</text:span></text:p>
          </table:table-cell>
          <table:table-cell table:style-name="TableCell2525">
            <text:p text:style-name="P2526"/>
          </table:table-cell>
        </table:table-row>
        <table:table-row table:style-name="TableRow2527">
          <table:table-cell table:style-name="TableCell2528">
            <text:p text:style-name="P2529">15.2.</text:p>
          </table:table-cell>
          <table:table-cell table:style-name="TableCell2530">
            <text:p text:style-name="P2531"><text:span text:style-name="T2532">Pakeista langų, lauko durų, m</text:span><text:span text:style-name="T2533">2</text:span></text:p>
          </table:table-cell>
          <table:table-cell table:style-name="TableCell2534">
            <text:p text:style-name="P2535"/>
          </table:table-cell>
        </table:table-row>
        <table:table-row table:style-name="TableRow2536">
          <table:table-cell table:style-name="TableCell2537">
            <text:p text:style-name="P2538">15.3.</text:p>
          </table:table-cell>
          <table:table-cell table:style-name="TableCell2539">
            <text:p text:style-name="P2540"><text:span text:style-name="T2541">Apšiltintas stogas, m</text:span><text:span text:style-name="T2542">2</text:span></text:p>
          </table:table-cell>
          <table:table-cell table:style-name="TableCell2543">
            <text:p text:style-name="P2544"/>
          </table:table-cell>
        </table:table-row>
        <table:table-row table:style-name="TableRow2545">
          <table:table-cell table:style-name="TableCell2546">
            <text:p text:style-name="P2547">15.4.</text:p>
          </table:table-cell>
          <table:table-cell table:style-name="TableCell2548">
            <text:p text:style-name="P2549">Modernizuotas šilumos punktas</text:p>
          </table:table-cell>
          <table:table-cell table:style-name="TableCell2550">
            <text:p text:style-name="P2551"/>
          </table:table-cell>
        </table:table-row>
        <table:table-row table:style-name="TableRow2552">
          <table:table-cell table:style-name="TableCell2553">
            <text:p text:style-name="P2554">15.5.</text:p>
          </table:table-cell>
          <table:table-cell table:style-name="TableCell2555">
            <text:p text:style-name="P2556">Modernizuotos pastato šildymo ir karšto vandens sistemos</text:p>
          </table:table-cell>
          <table:table-cell table:style-name="TableCell2557">
            <text:p text:style-name="P2558"/>
          </table:table-cell>
        </table:table-row>
        <table:table-row table:style-name="TableRow2559">
          <table:table-cell table:style-name="TableCell2560">
            <text:p text:style-name="P2561">15.6.</text:p>
          </table:table-cell>
          <table:table-cell table:style-name="TableCell2562">
            <text:p text:style-name="P2563">Modernizuota vėdinimo sistema</text:p>
          </table:table-cell>
          <table:table-cell table:style-name="TableCell2564">
            <text:p text:style-name="P2565"/>
          </table:table-cell>
        </table:table-row>
        <table:table-row table:style-name="TableRow2566">
          <table:table-cell table:style-name="TableCell2567">
            <text:p text:style-name="P2568">15.7.</text:p>
          </table:table-cell>
          <table:table-cell table:style-name="TableCell2569">
            <text:p text:style-name="P2570">Kita</text:p>
          </table:table-cell>
          <table:table-cell table:style-name="TableCell2571">
            <text:p text:style-name="P2572"/>
          </table:table-cell>
        </table:table-row>
      </table:table>
      <text:p text:style-name="Normal"/>
      <text:p text:style-name="P2573"><text:span text:style-name="T2574">_________________</text:span></text:p>
      <text:p text:style-name="P2575"/>
      <text:p text:style-name="P2576"><text:span text:style-name="T2577">Išsamiojo<text:s/></text:span><text:span text:style-name="T2578">energijos, energijos išteklių ir šalto vandens vartojimo audito atlikimo viešojo naudojimo paskirties pastatuose metodikos</text:span></text:p>
      <text:p text:style-name="P2579"><text:span text:style-name="T2580">3</text:span><text:span text:style-name="T2581"><text:s/>priedas</text:span></text:p>
      <text:p text:style-name="P2582"/>
      <text:p text:style-name="P2583"><text:span text:style-name="T2584">(Formos pavyzdys)</text:span></text:p>
      <text:p text:style-name="P2585"/>
      <text:p text:style-name="P2586"><text:span text:style-name="T2587">ENERGIJOS, ENERGIJOS IŠTEKLIŲ IR ŠALTO VANDENS SĄNAUDŲ IR IŠLAIDŲ SUVESTINĖ</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9">
            <text:p text:style-name="P2601">_________ metai</text:p>
          </table: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Šaltas vanduo</text:p>
          </table:table-cell>
          <table:covered-table-cell/>
          <table:table-cell table:style-name="TableCell2607" table:number-columns-spanned="2">
            <text:p text:style-name="P2608">Elektros energija</text:p>
          </table:table-cell>
          <table:covered-table-cell/>
          <table:table-cell table:style-name="TableCell2609" table:number-columns-spanned="4">
            <text:p text:style-name="P2610">Šilumos energija</text:p>
          </table:table-cell>
          <table:covered-table-cell/>
          <table:covered-table-cell/>
          <table:covered-table-cell/>
        </table:table-row>
        <table:table-row table:style-name="TableRow2611">
          <table:table-cell table:style-name="TableCell2612">
            <text:p text:style-name="P2613">Mėnuo</text:p>
          </table:table-cell>
          <table:table-cell table:style-name="TableCell2614">
            <text:p text:style-name="P2615"><text:span text:style-name="T2616">m</text:span><text:span text:style-name="T2617">3</text:span></text:p>
          </table:table-cell>
          <table:table-cell table:style-name="TableCell2618">
            <text:p text:style-name="P2619">Kaina, Lt (su PVM)</text:p>
          </table:table-cell>
          <table:table-cell table:style-name="TableCell2620">
            <text:p text:style-name="P2621">kWh</text:p>
          </table:table-cell>
          <table:table-cell table:style-name="TableCell2622">
            <text:p text:style-name="P2623">Kaina, Lt (su PVM)</text:p>
          </table:table-cell>
          <table:table-cell table:style-name="TableCell2624">
            <text:p text:style-name="P2625">Iš viso, MWh</text:p>
          </table:table-cell>
          <table:table-cell table:style-name="TableCell2626">
            <text:p text:style-name="P2627">Iš to sk. karštas vanduo, MWh</text:p>
          </table:table-cell>
          <table:table-cell table:style-name="TableCell2628">
            <text:p text:style-name="P2629">Iš to sk. patalpų šildymas, MWh</text:p>
          </table:table-cell>
          <table:table-cell table:style-name="TableCell2630">
            <text:p text:style-name="P2631">Iš viso kaina, Lt (su PVM)</text:p>
          </table:table-cell>
        </table:table-row>
        <table:table-row table:style-name="TableRow2632">
          <table:table-cell table:style-name="TableCell2633">
            <text:p text:style-name="P2634">Sausi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Vasari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Kov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Baland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Geguž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Birželi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Liep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Rugpjūti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Rugsėji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Spali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Lapkriti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Gruodi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Š VISO:</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Normal"/>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9">
            <text:p text:style-name="P2891"><text:span text:style-name="T2892">_________ metai</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able:number-columns-spanned="8">
            <text:p text:style-name="P2897">Energijos ištekliai</text:p>
          </table: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Mėnuo</text:p>
          </table:table-cell>
          <table:table-cell table:style-name="TableCell2901">
            <text:p text:style-name="P2902"><text:span text:style-name="T2903">Energijos išteklius (m</text:span><text:span text:style-name="T2904">3</text:span><text:span text:style-name="T2905">, t)</text:span></text:p>
          </table:table-cell>
          <table:table-cell table:style-name="TableCell2906">
            <text:p text:style-name="P2907">Kaina,<text:s/>Lt (su PVM)</text:p>
          </table:table-cell>
          <table:table-cell table:style-name="TableCell2908">
            <text:p text:style-name="P2909"><text:span text:style-name="T2910">Energijos išteklius (m</text:span><text:span text:style-name="T2911">3</text:span><text:span text:style-name="T2912">, t)</text:span></text:p>
          </table:table-cell>
          <table:table-cell table:style-name="TableCell2913">
            <text:p text:style-name="P2914">Kaina, Lt (su PVM)</text:p>
          </table:table-cell>
          <table:table-cell table:style-name="TableCell2915">
            <text:p text:style-name="P2916"><text:span text:style-name="T2917">Energijos išteklius (m</text:span><text:span text:style-name="T2918">3</text:span><text:span text:style-name="T2919">, t)</text:span></text:p>
          </table:table-cell>
          <table:table-cell table:style-name="TableCell2920">
            <text:p text:style-name="P2921">Kaina, Lt (su PVM)</text:p>
          </table:table-cell>
          <table:table-cell table:style-name="TableCell2922">
            <text:p text:style-name="P2923"><text:span text:style-name="T2924">Energijos išteklius (m</text:span><text:span text:style-name="T2925">3</text:span><text:span text:style-name="T2926">, t)</text:span></text:p>
          </table:table-cell>
          <table:table-cell table:style-name="TableCell2927">
            <text:p text:style-name="P2928">Kaina, Lt (su PVM)</text:p>
          </table:table-cell>
        </table:table-row>
        <table:table-row table:style-name="TableRow2929">
          <table:table-cell table:style-name="TableCell2930">
            <text:p text:style-name="P2931">Sausi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Vasar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Kov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Balandi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Geguž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Birželi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Liepa</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Rugpjūti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Rugsėji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Spali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Lapkrit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Gruodi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Š VISO:</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Normal"/>
      <text:p text:style-name="P3176"><text:span text:style-name="T3177">_________________</text:span></text:p>
      <text:p text:style-name="Normal"/>
      <text:p text:style-name="P3178"><text:span text:style-name="T3179">Išsamiojo energijos, energijos išteklių ir šalto vandens vartojimo audito atlikimo viešojo naudojimo<text:s/></text:span><text:span text:style-name="T3180">paskirties pastatuose metodikos</text:span></text:p>
      <text:p text:style-name="P3181"><text:span text:style-name="T3182">4</text:span><text:span text:style-name="T3183"><text:s/>priedas</text:span></text:p>
      <text:p text:style-name="P3184"/>
      <text:p text:style-name="P3185"><text:span text:style-name="T3186">(Formos<text:s/></text:span><text:span text:style-name="T3187">pavyzdys)</text:span></text:p>
      <text:p text:style-name="P3188"/>
      <text:p text:style-name="P3189"><text:span text:style-name="T3190">VIEŠOJO NAUDOJIMO PASKIRTIES PASTATO PATALPOSE ATLIKTŲ ENERGETINIŲ PARAMETRŲ MATAVIMŲ REZULTATAI</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Patalpos pavadinimas</text:p>
          </table:table-cell>
          <table:table-cell table:style-name="TableCell3206">
            <text:p text:style-name="P3207">Matavimo periodas</text:p>
          </table:table-cell>
          <table:table-cell table:style-name="TableCell3208">
            <text:p text:style-name="P3209">Matuojamas parametras,<text:s/><text:line-break/>t ar RH</text:p>
          </table:table-cell>
          <table:table-cell table:style-name="TableCell3210">
            <text:p text:style-name="P3211">Parametro<text:s/>vidutinė vertė,<text:s/><text:line-break/>°C ar %</text:p>
          </table:table-cell>
          <table:table-cell table:style-name="TableCell3212">
            <text:p text:style-name="P3213">Parametro norminis dydis,<text:s/><text:line-break/>°C, %</text:p>
          </table:table-cell>
          <table:table-cell table:style-name="TableCell3214">
            <text:p text:style-name="P3215">Matavimo rezultatų grafiko Nr.</text:p>
          </table:table-cell>
          <table:table-cell table:style-name="TableCell3216">
            <text:p text:style-name="P3217">Vidutinė išorės oro temperatūra, °C</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able:number-rows-spanned="7">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covered-table-cell>
            <text:p text:style-name="P3240"/>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covered-table-cell>
            <text:p text:style-name="P3256"/>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covered-table-cell>
            <text:p text:style-name="P3288"/>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covered-table-cell>
            <text:p text:style-name="P3304"/>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covered-table-cell>
            <text:p text:style-name="P3320"/>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3">
            <text:p text:style-name="P3333">Vidutinė visų patalpų temperatūra</text:p>
          </table:table-cell>
          <table:covered-table-cell/>
          <table:covered-table-cell/>
          <table:table-cell table:style-name="TableCell3334">
            <text:p text:style-name="P3335">t</text:p>
          </table:table-cell>
          <table:table-cell table:style-name="TableCell3336">
            <text:p text:style-name="P3337"/>
          </table:table-cell>
          <table:table-cell table:style-name="TableCell3338">
            <text:p text:style-name="P3339"/>
          </table:table-cell>
          <table:table-cell table:style-name="TableCell3340" table:number-columns-spanned="2" table:number-rows-spanned="2">
            <text:p text:style-name="P3341"/>
          </table:table-cell>
          <table:covered-table-cell/>
        </table:table-row>
        <table:table-row table:style-name="TableRow3342">
          <table:table-cell table:style-name="TableCell3343" table:number-columns-spanned="3">
            <text:p text:style-name="P3344">Vidutinė visų patalpų<text:s/>santykinė oro drėgmė</text:p>
          </table:table-cell>
          <table:covered-table-cell/>
          <table:covered-table-cell/>
          <table:table-cell table:style-name="TableCell3345">
            <text:p text:style-name="P3346">RH</text:p>
          </table:table-cell>
          <table:table-cell table:style-name="TableCell3347">
            <text:p text:style-name="P3348"/>
          </table:table-cell>
          <table:table-cell table:style-name="TableCell3349">
            <text:p text:style-name="P3350"/>
          </table:table-cell>
          <table:covered-table-cell>
            <text:p text:style-name="P3351"/>
          </table:covered-table-cell>
          <table:covered-table-cell/>
        </table:table-row>
      </table:table>
      <text:p text:style-name="Normal"/>
      <text:p text:style-name="P3352"><text:span text:style-name="T3353">_________________</text:span></text:p>
      <text:p text:style-name="Normal"/>
      <text:p text:style-name="P3354"><text:span text:style-name="T3355">Išsamiojo energijos, energijos išteklių ir šalto vandens vartojimo audito atlikimo viešojo naudojimo paskirties pastatuose metodikos</text:span></text:p>
      <text:p text:style-name="P3356"><text:span text:style-name="T3357">5</text:span><text:span text:style-name="T3358"><text:s/>priedas</text:span></text:p>
      <text:p text:style-name="P3359"/>
      <text:p text:style-name="P3360"><text:span text:style-name="T3361">(Formos pavyzdys)</text:span></text:p>
      <text:p text:style-name="P3362"/>
      <text:p text:style-name="P3363"><text:span text:style-name="T3364">ENERGETINIŲ PARAMETRŲ MATAVIMAMS<text:s/></text:span><text:span text:style-name="T3365">ATLIKTI NAUDOTŲ PRIETAISŲ IR DIAGNOSTINĖS ĮRANGOS SĄRAŠAS</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Nr.</text:p>
          </table:table-cell>
          <table:table-cell table:style-name="TableCell3376">
            <text:p text:style-name="P3377">Matavimo prietaiso pavadinimas</text:p>
          </table:table-cell>
          <table:table-cell table:style-name="TableCell3378">
            <text:p text:style-name="P3379">Energetinio parametro pavadinimas</text:p>
          </table:table-cell>
          <table:table-cell table:style-name="TableCell3380">
            <text:p text:style-name="P3381">Prietaiso paklaidos dydis</text:p>
          </table:table-cell>
          <table:table-cell table:style-name="TableCell3382">
            <text:p text:style-name="P3383">Kilmės šalis</text:p>
          </table:table-cell>
        </table:table-row>
        <table:table-row table:style-name="TableRow3384">
          <table:table-cell table:style-name="TableCell3385">
            <text:p text:style-name="P3386">1.</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4.</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5.</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6.</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Normal"/>
      <text:p text:style-name="P3450"><text:span text:style-name="T3451">_________________</text:span></text:p>
      <text:p text:style-name="Normal"/>
      <text:p text:style-name="P3452"><text:span text:style-name="T3453">Išsamiojo<text:s/></text:span><text:span text:style-name="T3454">energijos, energijos išteklių ir šalto vandens vartojimo audito atlikimo viešojo naudojimo paskirties pastatuose metodikos</text:span></text:p>
      <text:p text:style-name="P3455"><text:span text:style-name="T3456">6</text:span><text:span text:style-name="T3457"><text:s/>priedas</text:span></text:p>
      <text:p text:style-name="P3458"/>
      <text:p text:style-name="P3459"><text:span text:style-name="T3460">(Formos pavyzdys)</text:span></text:p>
      <text:p text:style-name="P3461"/>
      <text:p text:style-name="P3462"><text:span text:style-name="T3463">VIEŠOJO NAUDOJIMO PASKIRTIES PASTATO ŠILUMOS NUOSTOLIAI</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3">
            <text:p text:style-name="P3477">Eil. Nr.</text:p>
          </table:table-cell>
          <table:table-cell table:style-name="TableCell3478" table:number-rows-spanned="3">
            <text:p text:style-name="P3479">Išorės atitvaros pavadinimas</text:p>
          </table:table-cell>
          <table:table-cell table:style-name="TableCell3480" table:number-rows-spanned="2">
            <text:p text:style-name="P3481">Šilumos perdavimo koeficientas<text:s/><text:line-break/>U,</text:p>
          </table:table-cell>
          <table:table-cell table:style-name="TableCell3482" table:number-rows-spanned="2">
            <text:p text:style-name="P3483"><text:span text:style-name="T3484">Išorės atitvaros plotas<text:s/></text:span><text:span text:style-name="T3485"><text:line-break/></text:span><text:span text:style-name="T3486">A</text:span></text:p>
          </table:table-cell>
          <table:table-cell table:style-name="TableCell3487" table:number-rows-spanned="2">
            <text:p text:style-name="P3488"><text:span text:style-name="T3489">Vidaus ir išorės temperatūrų skirtumas<text:s/></text:span><text:span text:style-name="T3490"><text:line-break/></text:span><text:span text:style-name="T3491">θ</text:span><text:span text:style-name="T3492">te</text:span><text:span text:style-name="T3493">vid.</text:span><text:span text:style-name="T3494"><text:s/>– θ</text:span><text:span text:style-name="T3495">te</text:span><text:span text:style-name="T3496">iš.</text:span><text:span text:style-name="T3497">,</text:span></text:p>
          </table:table-cell>
          <table:table-cell table:style-name="TableCell3498" table:number-rows-spanned="3">
            <text:p text:style-name="P3499">Šildymo sezono trukmė, paromis</text:p>
          </table:table-cell>
          <table:table-cell table:style-name="TableCell3500" table:number-columns-spanned="3">
            <text:p text:style-name="P3501">Šilumos nuostoliai</text:p>
          </table:table-cell>
          <table:covered-table-cell/>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able:number-rows-spanned="2">
            <text:p text:style-name="P3510">MWh</text:p>
          </table:table-cell>
          <table:table-cell table:style-name="TableCell3511" table:number-rows-spanned="2">
            <text:p text:style-name="P3512">Atitvarose,<text:s/><text:line-break/>%</text:p>
          </table:table-cell>
          <table:table-cell table:style-name="TableCell3513" table:number-rows-spanned="2">
            <text:p text:style-name="P3514">Viso pastato,<text:s/><text:line-break/>%</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text:span text:style-name="T3520">W/(m</text:span><text:span text:style-name="T3521">2</text:span><text:span text:style-name="T3522">K)</text:span></text:p>
          </table:table-cell>
          <table:table-cell table:style-name="TableCell3523">
            <text:p text:style-name="P3524"><text:span text:style-name="T3525">m</text:span><text:span text:style-name="T3526">2</text:span></text:p>
          </table:table-cell>
          <table:table-cell table:style-name="TableCell3527">
            <text:p text:style-name="P3528">°C</text:p>
          </table: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1.</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4.</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5.</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4">
            <text:p text:style-name="P3630">Iš viso per atitvaras</text:p>
          </table: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5">
            <text:p text:style-name="P3643">Dėl infiltracijos, natūralaus ir mechaninio vėdinimo</text:p>
          </table:table-cell>
          <table:covered-table-cell/>
          <table:covered-table-cell/>
          <table:covered-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6">
            <text:p text:style-name="P3654">Iš viso šilumos nuostolių:</text:p>
          </table:table-cell>
          <table:covered-table-cell/>
          <table:covered-table-cell/>
          <table:covered-table-cell/>
          <table:covered-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Normal"/>
      <text:p text:style-name="P3661"><text:span text:style-name="T3662">_________________</text:span></text:p>
      <text:p text:style-name="P3663"/>
      <text:p text:style-name="P3664"><text:span text:style-name="T3665">Išsamiojo energijos, energijos išteklių ir šalto vandens<text:s/></text:span><text:span text:style-name="T3666">vartojimo audito atlikimo viešojo naudojimo paskirties pastatuose metodikos</text:span></text:p>
      <text:p text:style-name="P3667"><text:span text:style-name="T3668">7</text:span><text:span text:style-name="T3669"><text:s/>priedas</text:span></text:p>
      <text:p text:style-name="P3670"/>
      <text:p text:style-name="P3671"><text:span text:style-name="T3672">(Formos pavyzdys)</text:span></text:p>
      <text:p text:style-name="P3673"/>
      <text:p text:style-name="P3674"><text:span text:style-name="T3675">ŠILUMOS ENERGIJOS SUTAUPYMAI PASTATO IŠORĖS ATITVAROSE</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Eil. Nr.</text:p>
          </table:table-cell>
          <table:table-cell table:style-name="TableCell3694" table:number-rows-spanned="2">
            <text:p text:style-name="P3695">Atitvaros pavadinimas</text:p>
          </table:table-cell>
          <table:table-cell table:style-name="TableCell3696">
            <text:p text:style-name="P3697">Atitvaros šilumos perdavimo koeficiento vertė prieš<text:s/>taupymo priemonių diegimą</text:p>
          </table:table-cell>
          <table:table-cell table:style-name="TableCell3698">
            <text:p text:style-name="P3699">Atitvaros šilumos perdavimo koeficientas įvertinus taupymo priemonių diegimą</text:p>
          </table:table-cell>
          <table:table-cell table:style-name="TableCell3700">
            <text:p text:style-name="P3701">Šilumos energijos sąnaudos prieš taupymo priemonių diegimą</text:p>
          </table:table-cell>
          <table:table-cell table:style-name="TableCell3702">
            <text:p text:style-name="P3703">Šilumos energijos sąnaudos prieš taupymo priemonių diegimą, perskaičiuotos norminiam šildymo sezonui</text:p>
          </table:table-cell>
          <table:table-cell table:style-name="TableCell3704">
            <text:p text:style-name="P3705">Šilumos energijos sąnaudos, įvertinus taupymo priemonių diegimą</text:p>
          </table:table-cell>
          <table:table-cell table:style-name="TableCell3706">
            <text:p text:style-name="P3707">Šilumos energijos sąnaudos, įvertinus taupymo priemonių diegimą, perskaičiuotos norminiam šildymo sezonui</text:p>
          </table:table-cell>
          <table:table-cell table:style-name="TableCell3708" table:number-columns-spanned="2">
            <text:p text:style-name="P3709">Sutaupytas šilumos energijos kiekis, perskaičiuotas norminiam šildymo sezonui</text:p>
          </table:table-cell>
          <table:covered-table-cell/>
          <table:table-cell table:style-name="TableCell3710">
            <text:p text:style-name="P3711">Šilumos energijos vieneto kaina</text:p>
          </table:table-cell>
          <table:table-cell table:style-name="TableCell3712" table:number-columns-spanned="2">
            <text:p text:style-name="P3713">Šilumos energijos sutaupymai</text:p>
          </table:table-cell>
          <table:covered-table-cell/>
        </table:table-row>
        <table:table-row table:style-name="TableRow3714">
          <table:covered-table-cell>
            <text:p text:style-name="P3715"/>
          </table:covered-table-cell>
          <table:covered-table-cell>
            <text:p text:style-name="P3716"/>
          </table:covered-table-cell>
          <table:table-cell table:style-name="TableCell3717" table:number-columns-spanned="2">
            <text:p text:style-name="P3718"><text:span text:style-name="T3719">U, W / (m</text:span><text:span text:style-name="T3720">2</text:span><text:span text:style-name="T3721">K)</text:span></text:p>
          </table:table-cell>
          <table:covered-table-cell/>
          <table:table-cell table:style-name="TableCell3722" table:number-columns-spanned="4">
            <text:p text:style-name="P3723">MWh/metus</text:p>
          </table:table-cell>
          <table:covered-table-cell/>
          <table:covered-table-cell/>
          <table:covered-table-cell/>
          <table:table-cell table:style-name="TableCell3724">
            <text:p text:style-name="P3725">MWh/ metus</text:p>
          </table:table-cell>
          <table:table-cell table:style-name="TableCell3726">
            <text:p text:style-name="P3727">%</text:p>
          </table:table-cell>
          <table:table-cell table:style-name="TableCell3728">
            <text:p text:style-name="P3729">Lt/MWh</text:p>
          </table:table-cell>
          <table:table-cell table:style-name="TableCell3730">
            <text:p text:style-name="P3731">Lt/metus</text:p>
          </table:table-cell>
          <table:table-cell table:style-name="TableCell3732">
            <text:p text:style-name="P3733"><text:span text:style-name="T3734">Lt/m</text:span><text:span text:style-name="T3735">2</text:span><text:span text:style-name="T3736">gr</text:span></text:p>
          </table:table-cell>
        </table:table-row>
        <table:table-row table:style-name="TableRow3737">
          <table:table-cell table:style-name="TableCell3738" table:number-columns-spanned="13">
            <text:p text:style-name="P3739">Viešojo naudojimo paskirties pastato pavadinimas ir žymėjimas, nurodytas eksplikacijos pl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1.</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2.</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text:span text:style-name="T3797">3.</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4.</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4">
            <text:p text:style-name="P3852">Iš viso</text:p>
          </table:table-cell>
          <table:covered-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Normal"/>
      <text:p text:style-name="P3871"><text:span text:style-name="T3872">_________________</text:span></text:p>
      <text:p text:style-name="P3873"/>
      <text:p text:style-name="P3874"><text:span text:style-name="T3875">Išsamiojo energijos, energijos išteklių ir šalto vandens vartojimo audito atlikimo viešojo naudojimo paskirties pastatuose metodikos</text:span></text:p>
      <text:p text:style-name="P3876"><text:span text:style-name="T3877">8</text:span><text:span text:style-name="T3878"><text:s/>priedas</text:span></text:p>
      <text:p text:style-name="P3879"/>
      <text:p text:style-name="P3880"><text:span text:style-name="T3881">(Formos pavyzdys)</text:span></text:p>
      <text:p text:style-name="P3882"/>
      <text:p text:style-name="P3883"><text:span text:style-name="T3884">VIEŠOJO NAUDOJIMO<text:s/></text:span><text:span text:style-name="T3885">PASKIRTIES PASTATO ŠILUMOS ENERGIJOS, SKIRTOS PATALPŲ ŠILDYMUI, SUTAUPYMŲ PERSKAIČIAVIMO NORMINIAM ŠILDYMO SEZONUI REZULTATAI</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Eil. Nr.</text:p>
          </table:table-cell>
          <table:table-cell table:style-name="TableCell3900" table:number-rows-spanned="2">
            <text:p text:style-name="P3901">Pastato išorės atitvaros pavadinimas</text:p>
          </table:table-cell>
          <table:table-cell table:style-name="TableCell3902" table:number-columns-spanned="2">
            <text:p text:style-name="P3903">Pastato šilumos nuostoliai</text:p>
          </table:table-cell>
          <table:covered-table-cell/>
          <table:table-cell table:style-name="TableCell3904">
            <text:p text:style-name="P3905">Faktinės šilumos energijos sąnaudos šildymui perskaičiuotos norminiam šildymo sezonui</text:p>
          </table:table-cell>
          <table:table-cell table:style-name="TableCell3906" table:number-columns-spanned="2">
            <text:p text:style-name="P3907">Sutaupomas šilumos energijos kiekis pastato šilumos nuostolių atžvilgiu</text:p>
          </table:table-cell>
          <table:covered-table-cell/>
          <table:table-cell table:style-name="TableCell3908">
            <text:p text:style-name="P3909">Sutaupomas šilumos energijos kiekis šildymui, perskaičiuotas norminiam šildymo sezonui</text:p>
          </table:table-cell>
          <table:table-cell table:style-name="TableCell3910">
            <text:p text:style-name="P3911">Šilumos energijos sąnaudos šildymui, įvertinus taupymo priemonių<text:s/>įdiegimą, perskaičiuotos norminiam šildymo sezonui</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text:span text:style-name="T3917">MWh/metus</text:span></text:p>
          </table:table-cell>
          <table:table-cell table:style-name="TableCell3918">
            <text:p text:style-name="P3919">%</text:p>
          </table:table-cell>
          <table:table-cell table:style-name="TableCell3920">
            <text:p text:style-name="P3921">MWh/metus</text:p>
          </table:table-cell>
          <table:table-cell table:style-name="TableCell3922">
            <text:p text:style-name="P3923">MWh/ metus</text:p>
          </table:table-cell>
          <table:table-cell table:style-name="TableCell3924">
            <text:p text:style-name="P3925">%</text:p>
          </table:table-cell>
          <table:table-cell table:style-name="TableCell3926">
            <text:p text:style-name="P3927">MWh/metus</text:p>
          </table:table-cell>
          <table:table-cell table:style-name="TableCell3928">
            <text:p text:style-name="P3929">MWh/metus</text:p>
          </table:table-cell>
        </table:table-row>
        <table:table-row table:style-name="TableRow3930">
          <table:table-cell table:style-name="TableCell3931">
            <text:p text:style-name="P3932">1.</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2.</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3.</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4.</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5.</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6.</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7.</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8.</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2">
            <text:p text:style-name="P4084">Iš viso</text:p>
          </table:table-cell>
          <table:covered-table-cell/>
          <table:table-cell table:style-name="TableCell4085">
            <text:p text:style-name="P4086"/>
          </table:table-cell>
          <table:table-cell table:style-name="TableCell4087">
            <text:p text:style-name="P4088">100</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text:span text:style-name="T4101">_________________</text:span></text:p>
      <text:p text:style-name="P4102"/>
      <text:p text:style-name="P4103"><text:span text:style-name="T4104">Išsamiojo energijos, energijos išteklių ir šalto vandens vartojimo audito atlikimo viešojo naudojimo paskirties pastatuose metodikos</text:span></text:p>
      <text:p text:style-name="P4105"><text:span text:style-name="T4106">9</text:span><text:span text:style-name="T4107"><text:s/>priedas</text:span></text:p>
      <text:p text:style-name="P4108"/>
      <text:p text:style-name="P4109"><text:span text:style-name="T4110">IŠSAMIOJO ENERGIJOS, ENERGIJOS IŠTEKLIŲ IR ŠALTO VANDENS VARTOJIMO AUDITO IŠVESTIES<text:s/></text:span><text:span text:style-name="T4111">RODIKLIAI</text:span></text:p>
      <text:p text:style-name="P4112"/>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1.</text:p>
          </table:table-cell>
          <table:table-cell table:style-name="TableCell4120" table:number-columns-spanned="2">
            <text:p text:style-name="P4121">Šilumos energijos suvartojimo rodikliai:</text:p>
          </table:table-cell>
          <table:covered-table-cell/>
        </table:table-row>
        <table:table-row table:style-name="TableRow4122">
          <table:table-cell table:style-name="TableCell4123">
            <text:p text:style-name="P4124">1.1.</text:p>
          </table:table-cell>
          <table:table-cell table:style-name="TableCell4125">
            <text:p text:style-name="P4126">Šilumos energijos sąnaudos viešojo naudojimo paskirties pastato patalpų šildymui</text:p>
          </table:table-cell>
          <table:table-cell table:style-name="TableCell4127">
            <text:p text:style-name="P4128">MWh/metus</text:p>
          </table:table-cell>
        </table:table-row>
        <table:table-row table:style-name="TableRow4129">
          <table:table-cell table:style-name="TableCell4130">
            <text:p text:style-name="P4131">1.2.</text:p>
          </table:table-cell>
          <table:table-cell table:style-name="TableCell4132">
            <text:p text:style-name="P4133">Šilumos energijos sąnaudos bendrojo šildomų patalpų ploto vienetui per šildymo sezoną</text:p>
          </table:table-cell>
          <table:table-cell table:style-name="TableCell4134">
            <text:p text:style-name="P4135"><text:span text:style-name="T4136">kWh/m</text:span><text:span text:style-name="T4137">2</text:span><text:span text:style-name="T4138">/metus</text:span></text:p>
          </table:table-cell>
        </table:table-row>
        <table:table-row table:style-name="TableRow4139">
          <table:table-cell table:style-name="TableCell4140">
            <text:p text:style-name="P4141">1.3.</text:p>
          </table:table-cell>
          <table:table-cell table:style-name="TableCell4142">
            <text:p text:style-name="P4143">Šilumos energijos sąnaudos vienam dienolaipsniui</text:p>
          </table:table-cell>
          <table:table-cell table:style-name="TableCell4144">
            <text:p text:style-name="P4145">kWh/DL</text:p>
          </table:table-cell>
        </table:table-row>
        <table:table-row table:style-name="TableRow4146">
          <table:table-cell table:style-name="TableCell4147">
            <text:p text:style-name="P4148">1.4.</text:p>
          </table:table-cell>
          <table:table-cell table:style-name="TableCell4149">
            <text:p text:style-name="P4150">Šilumos energijos sąnaudos bendrojo šildomų patalpų ploto vienetui ir dienolaipsniui</text:p>
          </table:table-cell>
          <table:table-cell table:style-name="TableCell4151">
            <text:p text:style-name="P4152"><text:span text:style-name="T4153">Wh/m</text:span><text:span text:style-name="T4154">2</text:span><text:span text:style-name="T4155">/DL</text:span></text:p>
          </table:table-cell>
        </table:table-row>
        <table:table-row table:style-name="TableRow4156">
          <table:table-cell table:style-name="TableCell4157">
            <text:p text:style-name="P4158">1.5.</text:p>
          </table:table-cell>
          <table:table-cell table:style-name="TableCell4159">
            <text:p text:style-name="P4160">Savitieji šilumos nuostoliai</text:p>
          </table:table-cell>
          <table:table-cell table:style-name="TableCell4161">
            <text:p text:style-name="P4162">W/K</text:p>
          </table:table-cell>
        </table:table-row>
        <table:table-row table:style-name="TableRow4163">
          <table:table-cell table:style-name="TableCell4164" table:number-columns-spanned="3">
            <text:p text:style-name="P4165"/>
          </table:table-cell>
          <table:covered-table-cell/>
          <table:covered-table-cell/>
        </table:table-row>
        <table:table-row table:style-name="TableRow4166">
          <table:table-cell table:style-name="TableCell4167">
            <text:p text:style-name="P4168">2.</text:p>
          </table:table-cell>
          <table:table-cell table:style-name="TableCell4169" table:number-columns-spanned="2">
            <text:p text:style-name="P4170">Karšto vandens suvartojimo rodikliai:</text:p>
          </table:table-cell>
          <table:covered-table-cell/>
        </table:table-row>
        <table:table-row table:style-name="TableRow4171">
          <table:table-cell table:style-name="TableCell4172">
            <text:p text:style-name="P4173">2.1.</text:p>
          </table:table-cell>
          <table:table-cell table:style-name="TableCell4174">
            <text:p text:style-name="P4175">Šilumos sąnaudos buitinio karšto vandens paruošimui per metus</text:p>
          </table:table-cell>
          <table:table-cell table:style-name="TableCell4176">
            <text:p text:style-name="P4177">MWh/metus</text:p>
          </table:table-cell>
        </table:table-row>
        <table:table-row table:style-name="TableRow4178">
          <table:table-cell table:style-name="TableCell4179">
            <text:p text:style-name="P4180">2.2.</text:p>
          </table:table-cell>
          <table:table-cell table:style-name="TableCell4181">
            <text:p text:style-name="P4182">Suvartoto karšto vandens kiekis per metus</text:p>
          </table:table-cell>
          <table:table-cell table:style-name="TableCell4183">
            <text:p text:style-name="P4184"><text:span text:style-name="T4185">m</text:span><text:span text:style-name="T4186">3</text:span><text:span text:style-name="T4187">/metus</text:span></text:p>
          </table:table-cell>
        </table:table-row>
        <table:table-row table:style-name="TableRow4188">
          <table:table-cell table:style-name="TableCell4189" table:number-columns-spanned="3">
            <text:p text:style-name="P4190"/>
          </table:table-cell>
          <table:covered-table-cell/>
          <table:covered-table-cell/>
        </table:table-row>
        <table:table-row table:style-name="TableRow4191">
          <table:table-cell table:style-name="TableCell4192">
            <text:p text:style-name="P4193">3.</text:p>
          </table:table-cell>
          <table:table-cell table:style-name="TableCell4194" table:number-columns-spanned="2">
            <text:p text:style-name="P4195">Elektros energijos suvartojimo rodikliai:</text:p>
          </table:table-cell>
          <table:covered-table-cell/>
        </table:table-row>
        <table:table-row table:style-name="TableRow4196">
          <table:table-cell table:style-name="TableCell4197">
            <text:p text:style-name="P4198">3.1.</text:p>
          </table:table-cell>
          <table:table-cell table:style-name="TableCell4199">
            <text:p text:style-name="P4200">Elektros energijos suvartojimas per metus</text:p>
          </table:table-cell>
          <table:table-cell table:style-name="TableCell4201">
            <text:p text:style-name="P4202">MWh/metus</text:p>
          </table:table-cell>
        </table:table-row>
        <table:table-row table:style-name="TableRow4203">
          <table:table-cell table:style-name="TableCell4204" table:number-columns-spanned="3">
            <text:p text:style-name="P4205"/>
          </table:table-cell>
          <table:covered-table-cell/>
          <table:covered-table-cell/>
        </table:table-row>
        <table:table-row table:style-name="TableRow4206">
          <table:table-cell table:style-name="TableCell4207">
            <text:p text:style-name="P4208">4.</text:p>
          </table:table-cell>
          <table:table-cell table:style-name="TableCell4209" table:number-columns-spanned="2">
            <text:p text:style-name="P4210">Energijos<text:s/>išteklių rūšies suvartojimo rodikliai:</text:p>
          </table:table-cell>
          <table:covered-table-cell/>
        </table:table-row>
        <table:table-row table:style-name="TableRow4211">
          <table:table-cell table:style-name="TableCell4212">
            <text:p text:style-name="P4213">4.1.</text:p>
          </table:table-cell>
          <table:table-cell table:style-name="TableCell4214">
            <text:p text:style-name="P4215">Energijos išteklių rūšies matuojamaisiais vienetais per metus</text:p>
          </table:table-cell>
          <table:table-cell table:style-name="TableCell4216">
            <text:p text:style-name="P4217">vnt./metus</text:p>
          </table:table-cell>
        </table:table-row>
        <table:table-row table:style-name="TableRow4218">
          <table:table-cell table:style-name="TableCell4219" table:number-columns-spanned="3">
            <text:p text:style-name="P4220"/>
          </table:table-cell>
          <table:covered-table-cell/>
          <table:covered-table-cell/>
        </table:table-row>
        <table:table-row table:style-name="TableRow4221">
          <table:table-cell table:style-name="TableCell4222">
            <text:p text:style-name="P4223">5.</text:p>
          </table:table-cell>
          <table:table-cell table:style-name="TableCell4224" table:number-columns-spanned="2">
            <text:p text:style-name="P4225">Šalto vandens suvartojimo rodikliai:</text:p>
          </table:table-cell>
          <table:covered-table-cell/>
        </table:table-row>
        <table:table-row table:style-name="TableRow4226">
          <table:table-cell table:style-name="TableCell4227">
            <text:p text:style-name="P4228">5.1.</text:p>
          </table:table-cell>
          <table:table-cell table:style-name="TableCell4229">
            <text:p text:style-name="P4230">Šalto vandens suvartojimas per metus</text:p>
          </table:table-cell>
          <table:table-cell table:style-name="TableCell4231">
            <text:p text:style-name="P4232"><text:span text:style-name="T4233">m</text:span><text:span text:style-name="T4234">3</text:span><text:span text:style-name="T4235">/metus</text:span></text:p>
          </table:table-cell>
        </table:table-row>
      </table:table>
      <text:p text:style-name="P4236"/>
      <text:p text:style-name="P4237"><text:span text:style-name="T4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5T02:39:00Z</meta:creation-date>
    <dc:date>2015-09-05T02:39:00Z</dc:date>
    <meta:template xlink:href="Normal" xlink:type="simple"/>
    <meta:editing-cycles>2</meta:editing-cycles>
    <meta:editing-duration>PT0S</meta:editing-duration>
    <meta:document-statistic meta:page-count="17" meta:paragraph-count="917" meta:word-count="6425" meta:character-count="50483" meta:row-count="2998" meta:non-whitespace-character-count="44975"/>
  </office:meta>
</office:document-meta>
</file>