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weight-complex="bold" fo:text-transform="uppercase" fo:color="#000000"/>
    </style:style>
    <style:style style:name="P16" style:parent-style-name="Normal" style:family="paragraph">
      <style:paragraph-properties fo:widows="0" fo:orphans="0" fo:text-align="center"/>
      <style:text-properties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letter-spacing="-0.0013in"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AUSIO 7 D. ĮSAKYMO Nr. 1K-006 „DĖL INFORMAVIMO APIE EUROPOS SĄJUNGOS STRUKTŪRINĘ PARAMĄ IR JOS VIEŠINIMO KOORDINAVIMO GRUPĖS SUDARYMO“ PAKEITIMO</text:p>
      <text:p text:style-name="P7"/>
      <text:p text:style-name="P8">2010 m. gegužės 10 d. Nr. 1K-154</text:p>
      <text:p text:style-name="P9">Vilnius</text:p>
      <text:p text:style-name="P10"/>
      <text:p text:style-name="P11"><text:span text:style-name="T12">P a k e i č i u Lietuvos Respublikos finansų ministro 2008 m. sausio 7 d. įsakymą Nr. 1K-006 „Dėl informavimo apie Europos Sąjungos struktūrinę paramą ir jos viešinimo koordinavimo grupės sudarymo“ (kartu su 2008 m. lapkričio 7 d. įsakymu Nr. 1K-360) ir išdėstau jį nauja redakcija:</text:span></text:p>
      <text:p text:style-name="P13"/>
      <text:p text:style-name="P14"><text:span text:style-name="T15">„LIETUVOS RESPUBLIKOS FINANSŲ MINISTRAS</text:span></text:p>
      <text:p text:style-name="P16">ĮSAKYMAS</text:p>
      <text:p text:style-name="P17"/>
      <text:p text:style-name="P18"><text:span text:style-name="T19">DĖL INFORMAVIMO APIE EUROPOS SĄJUNGOS STRUKTŪRINĘ PARAMĄ IR JOS VIEŠINIMO KOORDINAVIMO GRUPĖS SUDARYMO</text:span></text:p>
      <text:p text:style-name="P20"/>
      <text:p text:style-name="P21"><text:span text:style-name="T22">Vadovaudamasi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23">137-5429</text:span></text:a><text:span text:style-name="T24">), 92 punktu:</text:span></text:p>
      <text:p text:style-name="P25"><text:span text:style-name="T26">1</text:span><text:span text:style-name="T27">. S u d a r a u informavimo apie Europos Sąjungos struktūrinę paramą ir jos viešinimo koordinavimo grupę (toliau – koordinavimo grupė):</text:span></text:p>
      <text:p text:style-name="P28">Loreta Maskaliovienė – Lietuvos Respublikos finansų ministerijos Veiksmų programų valdymo departamento direktorė (koordinavimo grupės vadovė);</text:p>
      <text:p text:style-name="P29">Kristina Aidietienė – Informacinės visuomenės plėtros komiteto prie Lietuvos Respublikos Vyriausybės Informacijos sklaidos ir Europos Sąjungos reikalų skyriaus vedėja;</text:p>
      <text:p text:style-name="P30">Indrija Aškelovičienė – Paramos fondo Europos socialinio fondo agentūros komunikacijos vadovė;<text:s/></text:p>
      <text:p text:style-name="P31">Rasa Austrotienė – viešosios įstaigos Lietuvos verslo paramos agentūros Informavimo skyriaus vedėja;</text:p>
      <text:p text:style-name="P32">Gabrielė Banaitytė – Lietuvos Respublikos vidaus reikalų ministerijos Ryšių su visuomene skyriaus vedėjo pavaduotoja;</text:p>
      <text:p text:style-name="P33">Andrius Jautakis – Transporto investicijų direkcijos Finansų, kontrolės ir apskaitos skyriaus vyriausiasis specialistas;</text:p>
      <text:p text:style-name="P34">Giedrė Kojelytė – Lietuvos mokslo tarybos Mokslo politikos departamento vyriausioji specialistė;</text:p>
      <text:p text:style-name="P35">Monika Kučinskaitė – Lietuvos Respublikos aplinkos ministerijos Aplinkos projektų valdymo agentūros Personalo ir komunikacijos skyriaus vyriausioji specialistė;</text:p>
      <text:p text:style-name="P36">Vytautas Lenkutis – Lietuvos Respublikos finansų ministerijos Viešųjų ryšių skyriaus vedėjas;<text:s/></text:p>
      <text:p text:style-name="P37">Giedrė Maksimaitytė – Lietuvos Respublikos sveikatos apsaugos ministerijos Ryšių su visuomene skyriaus vedėja;<text:s/></text:p>
      <text:p text:style-name="P38">Antanas Martusevičius – Lietuvos Respublikos Ministro Pirmininko tarnybos Visuomenės informavimo departamento Komunikacijos koordinavimo skyriaus vedėjas;<text:s/></text:p>
      <text:p text:style-name="P39">Živilė Sabaliauskienė – Lietuvos Respublikos švietimo ir mokslo ministerijos Europos Sąjungos paramos koordinavimo departamento Europos Sąjungos paramos įgyvendinimo skyriaus specialistė;<text:s/></text:p>
      <text:p text:style-name="P40">Ilma Skukauskaitė – Lietuvos Respublikos aplinkos ministerijos Europos Sąjungos<text:s/><text:soft-page-break/>paramos administravimo departamento Europos Sąjungos paramos planavimo ir procedūrų skyriaus vyriausioji specialistė;</text:p>
      <text:p text:style-name="P41">Asta Slapšienė – Uždarosios akcinės bendrovės „Investicijų ir verslo garantijos“ rinkodaros ir komunikacijos vadybininkė;<text:s/></text:p>
      <text:p text:style-name="P42">Irmina Šalčiūtė – laikinai einanti viešosios įstaigos Centrinės projektų valdymo agentūros Komunikacijos skyriaus viršininko pareigas;<text:s/></text:p>
      <text:p text:style-name="P43">Laura Šebekienė – Lietuvos Respublikos ūkio ministerijos Viešųjų ryšių ir protokolo skyriaus vedėjo pavaduotoja;</text:p>
      <text:p text:style-name="P44">Liutauras Šimkus – Lietuvos Respublikos susisiekimo ministerijos Transporto politikos departamento Europos Sąjungos paramos koordinavimo skyriaus vyriausiasis specialistas;<text:s/></text:p>
      <text:p text:style-name="P45">Inga Vilkelytė – Lietuvos Respublikos finansų ministerijos Europos Sąjungos sanglaudos politikos ir struktūrinės paramos koordinavimo departamento Techninės paramos administravimo skyriaus vyriausioji specialistė;</text:p>
      <text:p text:style-name="P46">Akvilė Žirgulevičiūtė – Lietuvos Respublikos finansų ministerijos Veiksmų programų valdymo departamento Veiksmų programų viešinimo skyriaus vedėja (koordinavimo grupės vadovo pavaduotoja);</text:p>
      <text:p text:style-name="P47"><text:span text:style-name="T48">Martynas Žymantas – Lietuvos Respublikos socialinės apsaugos ir darbo ministerijos Europos Sąjungos struktūrinės paramos departamento Struktūrinės paramos politikos skyriaus vedėjo pavaduotojas.<text:s/></text:span></text:p>
      <text:p text:style-name="P49"><text:span text:style-name="T50">2</text:span><text:span text:style-name="T51">. N u s t a t a u, kad šio įsakymo 1 punkte nurodytiems pagrindiniams nariams negalint dalyvauti koordinavimo grupės posėdžiuose jiems atstovauja šie atitinkamų institucijų, įstaigų, įmonių pakaitiniai nariai:</text:span></text:p>
      <text:p text:style-name="P52">Jonas Balkevičius – Lietuvos Respublikos finansų ministerijos Veiksmų programų valdymo departamento Veiksmų programų viešinimo skyriaus vedėjo pavaduotojas;</text:p>
      <text:p text:style-name="P53">Tomas Beržinskas – Lietuvos Respublikos aplinkos ministro atstovas spaudai;</text:p>
      <text:p text:style-name="P54">Saulius Burbulis – Lietuvos mokslo tarybos Paramos tyrėjams skyriaus vyriausiasis specialistas;</text:p>
      <text:p text:style-name="P55">Jovita Girlevičiūtė – Lietuvos Respublikos finansų ministerijos Viešųjų ryšių skyriaus vyriausioji specialistė;<text:s/></text:p>
      <text:p text:style-name="P56">Asta Gladkauskienė – Uždarosios akcinės bendrovės „Investicijų ir verslo garantijos“ teisininkė;</text:p>
      <text:p text:style-name="P57">Aida Janionytė – Lietuvos Respublikos švietimo ir mokslo ministerijos Komunikacijos skyriaus vedėja;</text:p>
      <text:p text:style-name="P58">Marija Jonikova – Informacinės visuomenės plėtros komiteto prie Lietuvos Respublikos Vyriausybės Informacijos sklaidos ir Europos Sąjungos reikalų skyriaus vyriausioji specialistė;</text:p>
      <text:p text:style-name="P59">Asta Kraujalytė – Lietuvos Respublikos socialinės apsaugos ir darbo ministerijos Europos Sąjungos struktūrinės paramos departamento Struktūrinės paramos politikos skyriaus vyriausioji specialistė;<text:s/></text:p>
      <text:p text:style-name="P60">Andrius Maslauskas – Lietuvos Respublikos vidaus reikalų ministerijos Regioninės politikos departamento Struktūrinių fondų valdymo skyriaus vyriausiasis specialistas;<text:s/></text:p>
      <text:p text:style-name="P61">Danguolė Muzikevičiūtė – Lietuvos Respublikos ūkio ministerijos Europos Sąjungos paramos koordinavimo departamento Struktūrinės paramos valdymo skyriaus vyriausioji specialistė;<text:s/></text:p>
      <text:p text:style-name="P62">Giedrė Paškauskaitė – Informacinės visuomenės plėtros komiteto prie Lietuvos Respublikos Vyriausybės Struktūrinių fondų administravimo skyriaus vyriausioji specialistė;<text:s/></text:p>
      <text:p text:style-name="P63">Ramutė Patamsienė – Lietuvos Respublikos aplinkos ministerijos Aplinkos projektų valdymo agentūros Personalo ir komunikacijos skyriaus vedėja;</text:p>
      <text:p text:style-name="P64">Dalia Perednienė – Lietuvos Respublikos susisiekimo ministerijos Komunikacijos skyriaus vyriausioji specialistė;</text:p>
      <text:p text:style-name="P65">Daiva Petrauskienė – Lietuvos Respublikos sveikatos apsaugos ministerijos Europos Sąjungos paramos skyriaus vyriausioji specialistė;</text:p>
      <text:soft-page-break/>
      <text:p text:style-name="P66">Elena Plečkaitienė – Paramos fondo Europos socialinio fondo agentūros viešųjų ryšių specialistė;<text:s/></text:p>
      <text:p text:style-name="P67">Nomeda Poderienė – Lietuvos Respublikos Ministro Pirmininko tarnybos Visuomenės informavimo departamento Komunikacijos koordinavimo skyriaus patarėja;</text:p>
      <text:p text:style-name="P68">Loreta Lemežonaitė-Ruolienė – Lietuvos Respublikos finansų ministerijos Europos Sąjungos sanglaudos politikos ir struktūrinės paramos koordinavimo departamento Techninės paramos administravimo skyriaus vedėjo pavaduotoja;</text:p>
      <text:p text:style-name="P69">Inga Stasiūnaitė – Transporto investicijų direkcijos Bendrųjų reikalų skyriaus vyriausioji specialistė;<text:s/></text:p>
      <text:p text:style-name="P70">Gabrielė Šerėnienė – viešosios įstaigos Centrinės projektų valdymo agentūros Komunikacijos skyriaus komunikacijos specialistė;<text:s/></text:p>
      <text:p text:style-name="P71"><text:span text:style-name="T72">Vidmantas Valiušaitis – viešosios įstaigos Lietuvos verslo paramos agentūros atstovas ryšiams su visuomene.</text:span></text:p>
      <text:p text:style-name="P73"><text:span text:style-name="T74">3</text:span><text:span text:style-name="T75">. P a v e d u koordinavimo grupei:</text:span></text:p>
      <text:p text:style-name="P76"><text:span text:style-name="T77">3.1</text:span><text:span text:style-name="T78">. teikti vadovaujančiajai institucijai pasiūlymus dėl Informavimo apie Europos Sąjungos struktūrinę paramą plano įgyvendinimo ir, esant poreikiui, keitimo;</text:span></text:p>
      <text:p text:style-name="P79"><text:span text:style-name="T80">3.2</text:span><text:span text:style-name="T81">. teikti vadovaujančiajai institucijai pasiūlymus dėl metinio informavimo ir viešinimo priemonių plano Informavimo apie Europos Sąjungos struktūrinę paramą planui įgyvendinti (toliau – metinis informavimo ir viešinimo planas) projekto rengimo ir, esant poreikiui, metinio informavimo ir viešinimo plano keitimo, aptarti metinio informavimo ir viešinimo plano (ar jo pakeitimo) projektą ir jam pritarti;</text:span></text:p>
      <text:p text:style-name="P82"><text:span text:style-name="T83">3.3</text:span><text:span text:style-name="T84">. organizuoti Europos Sąjungos struktūrinę paramą administruojančių institucijų bendrai įgyvendinamų informavimo apie Europos Sąjungos struktūrinę paramą priemonių įgyvendinimą;<text:s/></text:span></text:p>
      <text:p text:style-name="P85"><text:span text:style-name="T86">3.4</text:span><text:span text:style-name="T87">. pagal poreikį, bet ne rečiau kaip kartą per metus, svarstyti metinio informavimo ir viešinimo plano įgyvendinimą;<text:s/></text:span></text:p>
      <text:p text:style-name="P88"><text:span text:style-name="T89">3.5</text:span><text:span text:style-name="T90">. koordinuoti informavimo apie Europos Sąjungos struktūrinę paramą ir jos viešinimo veiklose dalyvaujančių Europos Sąjungos struktūrinę paramą administruojančių institucijų veiksmus, t. y. nustatyti informavimo ir viešinimo veiklų, uždavinių ir prioritetų įgyvendinimo būdus ir principus, teikti vadovaujančiajai institucijai pasiūlymus dėl poreikio atlikti informavimo ir viešinimo veiklų efektyvumo vertinimą;<text:s/></text:span></text:p>
      <text:p text:style-name="P91"><text:span text:style-name="T92">3.6</text:span><text:span text:style-name="T93">. dalyvauti planuojant bendrai finansuojamo iš Europos Sąjungos fondų lėšų projekto „Centralizuotas informavimo apie 2007–2013 metų Europos Sąjungos struktūrinę paramą ir Europos Sąjungos struktūrinės paramos viešinimo priemonių įgyvendinimas“ veiklas bei atlikti šio projekto įgyvendinimo priežiūrą;<text:s/></text:span></text:p>
      <text:p text:style-name="P94"><text:span text:style-name="T95">3.7</text:span><text:span text:style-name="T96">. dalyvauti įgyvendinant viešinimo veiklas, kaip tai numatyta metiniuose informavimo ir viešinimo planuose, nustatant viešinimo veiklų poreikį, teikiant reikiamą informaciją ir dalyvaujant kitose visuomenės informavimo kampanijos įgyvendinimo veiklose;</text:span></text:p>
      <text:p text:style-name="P97"><text:span text:style-name="T98">3.8</text:span><text:span text:style-name="T99">. periodiškai aptarti informavimo apie Europos Sąjungos struktūrinę paramą veiklos rezultatus ir susipažinti su koordinavimo grupės narių atstovaujamų institucijų patirtimi informavimo apie Europos Sąjungos struktūrinę paramą srityje;</text:span></text:p>
      <text:p text:style-name="P100"><text:span text:style-name="T101">3.9</text:span><text:span text:style-name="T102">. tvirtinti koordinavimo grupės darbo reglamentą.</text:span></text:p>
      <text:p text:style-name="P103"><text:span text:style-name="T104">4</text:span><text:span text:style-name="T105">. N u s t a t a u, kad į koordinavimo grupės posėdžius pranešėjais arba stebėtojais gali būti kviečiami socialinių ir ekonominių partnerių bei kitų suinteresuotų institucijų atstovai.“</text:span></text:p>
      <text:p text:style-name="P106"/>
      <text:p text:style-name="P107"/>
      <text:p text:style-name="P108"/>
      <text:p text:style-name="P109">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3:41:00Z</meta:creation-date>
    <dc:date>2016-03-29T13:41:00Z</dc:date>
    <meta:template xlink:href="Normal" xlink:type="simple"/>
    <meta:editing-cycles>2</meta:editing-cycles>
    <meta:editing-duration>PT0S</meta:editing-duration>
    <meta:document-statistic meta:page-count="3" meta:paragraph-count="73" meta:word-count="1070" meta:character-count="9368" meta:row-count="194" meta:non-whitespace-character-count="8371"/>
  </office:meta>
</office:document-meta>
</file>