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align="center"/>
    </style:style>
    <style:style style:name="T45" style:parent-style-name="DefaultParagraphFont" style:family="text">
      <style:text-properties style:font-name="TimesLT" fo:font-weight="bold" style:font-weight-asian="bold" fo:text-transform="uppercase" style:font-size-complex="12pt" fo:language="en" fo:country="GB"/>
    </style:style>
    <style:style style:name="P46"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23in"/>
      <style:text-properties fo:font-style="italic" style:font-style-asian="italic" fo:color="#000000"/>
    </style:style>
    <style:style style:name="P138" style:parent-style-name="Normal" style:family="paragraph">
      <style:paragraph-properties fo:text-align="justify" fo:text-indent="0.4923in"/>
      <style:text-properties fo:font-style="italic" style:font-style-asian="italic" fo:color="#000000"/>
    </style:style>
    <style:style style:name="P139" style:parent-style-name="Normal" style:family="paragraph">
      <style:paragraph-properties fo:text-align="justify" fo:text-indent="0.4923in"/>
      <style:text-properties fo:font-style="italic" style:font-style-asian="italic" fo:color="#000000"/>
    </style:style>
    <style:style style:name="P140" style:parent-style-name="Normal" style:family="paragraph">
      <style:paragraph-properties fo:text-align="justify" fo:text-indent="0.4923in"/>
      <style:text-properties fo:font-style="italic" style:font-style-asian="italic" fo:color="#000000"/>
    </style:style>
    <style:style style:name="P141" style:parent-style-name="Normal" style:family="paragraph">
      <style:paragraph-properties fo:text-align="justify" fo:text-indent="0.4923in"/>
      <style:text-properties fo:font-style="italic" style:font-style-asian="italic" fo:color="#000000"/>
    </style:style>
    <style:style style:name="P142" style:parent-style-name="Normal" style:family="paragraph">
      <style:paragraph-properties fo:text-align="justify" fo:text-indent="0.4923in"/>
      <style:text-properties fo:font-style="italic" style:font-style-asian="italic" fo:color="#000000"/>
    </style:style>
    <style:style style:name="P143" style:parent-style-name="Normal" style:family="paragraph">
      <style:paragraph-properties fo:text-align="justify" fo:text-indent="0.4923in"/>
      <style:text-properties fo:font-style="italic" style:font-style-asian="italic" fo:color="#000000"/>
    </style:style>
    <style:style style:name="P144" style:parent-style-name="Normal" style:family="paragraph">
      <style:paragraph-properties fo:text-align="justify" fo:text-indent="0.4923in"/>
      <style:text-properties fo:font-style="italic" style:font-style-asian="italic" fo:color="#000000"/>
    </style:style>
    <style:style style:name="P145" style:parent-style-name="Normal" style:family="paragraph">
      <style:paragraph-properties fo:text-align="justify" fo:text-indent="0.4923in"/>
      <style:text-properties fo:font-style="italic" style:font-style-asian="italic" fo:color="#000000"/>
    </style:style>
    <style:style style:name="P146" style:parent-style-name="Normal" style:family="paragraph">
      <style:paragraph-properties fo:text-align="justify" fo:text-indent="0.4923in"/>
      <style:text-properties fo:font-style="italic" style:font-style-asian="italic" fo:color="#000000"/>
    </style:style>
    <style:style style:name="P147" style:parent-style-name="Normal" style:family="paragraph">
      <style:paragraph-properties fo:text-align="justify" fo:text-indent="0.4923in"/>
      <style:text-properties fo:font-style="italic" style:font-style-asian="italic" fo:color="#000000"/>
    </style:style>
    <style:style style:name="P148" style:parent-style-name="Normal" style:family="paragraph">
      <style:paragraph-properties fo:text-align="justify" fo:text-indent="0.4923in"/>
      <style:text-properties fo:font-style="italic" style:font-style-asian="italic" fo:color="#000000"/>
    </style:style>
    <style:style style:name="P149" style:parent-style-name="Normal" style:family="paragraph">
      <style:paragraph-properties fo:text-align="justify" fo:text-indent="0.4923in"/>
      <style:text-properties fo:font-style="italic" style:font-style-asian="italic" fo:color="#000000"/>
    </style:style>
    <style:style style:name="P150" style:parent-style-name="Normal" style:family="paragraph">
      <style:paragraph-properties fo:text-align="justify" fo:text-indent="0.4923in"/>
      <style:text-properties fo:font-style="italic" style:font-style-asian="italic" fo:color="#000000"/>
    </style:style>
    <style:style style:name="P151" style:parent-style-name="Normal" style:family="paragraph">
      <style:paragraph-properties fo:text-align="justify" fo:text-indent="0.4923in"/>
      <style:text-properties fo:font-style="italic" style:font-style-asian="italic" fo:color="#000000"/>
    </style:style>
    <style:style style:name="P152" style:parent-style-name="Normal" style:family="paragraph">
      <style:paragraph-properties fo:text-align="justify" fo:text-indent="0.4923in"/>
      <style:text-properties fo:font-style="italic" style:font-style-asian="italic" fo:color="#000000"/>
    </style:style>
    <style:style style:name="P153" style:parent-style-name="Normal" style:family="paragraph">
      <style:paragraph-properties fo:text-align="justify" fo:text-indent="0.4923in"/>
      <style:text-properties fo:font-style="italic" style:font-style-asian="italic" fo:color="#000000"/>
    </style:style>
    <style:style style:name="P154" style:parent-style-name="Normal" style:family="paragraph">
      <style:paragraph-properties fo:text-align="justify" fo:text-indent="0.4923in"/>
      <style:text-properties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font-style="italic" style:font-style-asian="italic" fo:color="#000000"/>
    </style:style>
    <style:style style:name="P202" style:parent-style-name="Normal" style:family="paragraph">
      <style:paragraph-properties fo:text-align="justify" fo:text-indent="0.4923in"/>
      <style:text-properties fo:font-style="italic" style:font-style-asian="italic" fo:color="#000000"/>
    </style:style>
    <style:style style:name="P203" style:parent-style-name="Normal" style:family="paragraph">
      <style:paragraph-properties fo:text-align="justify" fo:text-indent="0.4923in"/>
      <style:text-properties fo:font-style="italic" style:font-style-asian="italic" fo:color="#000000"/>
    </style:style>
    <style:style style:name="P204" style:parent-style-name="Normal" style:family="paragraph">
      <style:paragraph-properties fo:text-align="justify" fo:text-indent="0.4923in"/>
      <style:text-properties fo:font-style="italic" style:font-style-asian="italic"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font-style="italic" style:font-style-asian="italic"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font-style="italic" style:font-style-asian="italic" fo:color="#000000"/>
    </style:style>
    <style:style style:name="P313" style:parent-style-name="Normal" style:family="paragraph">
      <style:paragraph-properties fo:text-align="justify" fo:text-indent="0.4923in"/>
      <style:text-properties fo:font-style="italic" style:font-style-asian="italic" fo:color="#000000"/>
    </style:style>
    <style:style style:name="P314" style:parent-style-name="Normal" style:family="paragraph">
      <style:paragraph-properties fo:text-align="justify" fo:text-indent="0.4923in"/>
      <style:text-properties fo:font-style="italic" style:font-style-asian="italic" fo:color="#000000"/>
    </style:style>
    <style:style style:name="P315" style:parent-style-name="Normal" style:family="paragraph">
      <style:paragraph-properties fo:text-align="justify" fo:text-indent="0.4923in"/>
      <style:text-properties fo:font-style="italic" style:font-style-asian="italic"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font-style="italic" style:font-style-asian="italic" fo:color="#000000"/>
    </style:style>
    <style:style style:name="P324" style:parent-style-name="Normal" style:family="paragraph">
      <style:paragraph-properties fo:text-align="justify" fo:text-indent="0.4923in"/>
      <style:text-properties fo:font-style="italic" style:font-style-asian="italic" fo:color="#000000"/>
    </style:style>
    <style:style style:name="P325" style:parent-style-name="Normal" style:family="paragraph">
      <style:paragraph-properties fo:text-align="justify" fo:text-indent="0.4923in"/>
      <style:text-properties fo:font-style="italic" style:font-style-asian="italic" fo:color="#000000"/>
    </style:style>
    <style:style style:name="P326" style:parent-style-name="Normal" style:family="paragraph">
      <style:paragraph-properties fo:text-align="justify" fo:text-indent="0.4923in"/>
      <style:text-properties fo:font-style="italic" style:font-style-asian="italic" fo:color="#000000"/>
    </style:style>
    <style:style style:name="P327" style:parent-style-name="Normal" style:family="paragraph">
      <style:paragraph-properties fo:text-align="justify" fo:text-indent="0.4923in"/>
      <style:text-properties fo:font-style="italic" style:font-style-asian="italic" fo:color="#000000"/>
    </style:style>
    <style:style style:name="P328" style:parent-style-name="Normal" style:family="paragraph">
      <style:paragraph-properties fo:text-align="justify" fo:text-indent="0.4923in"/>
      <style:text-properties fo:font-style="italic" style:font-style-asian="italic" fo:color="#000000"/>
    </style:style>
    <style:style style:name="P329" style:parent-style-name="Normal" style:family="paragraph">
      <style:paragraph-properties fo:text-align="justify" fo:text-indent="0.4923in"/>
      <style:text-properties fo:font-style="italic" style:font-style-asian="italic" fo:color="#000000"/>
    </style:style>
    <style:style style:name="P330" style:parent-style-name="Normal" style:family="paragraph">
      <style:paragraph-properties fo:text-align="justify" fo:text-indent="0.4923in"/>
      <style:text-properties fo:font-style="italic" style:font-style-asian="italic" fo:color="#000000"/>
    </style:style>
    <style:style style:name="P331" style:parent-style-name="Normal" style:family="paragraph">
      <style:paragraph-properties fo:text-align="justify" fo:text-indent="0.4923in"/>
      <style:text-properties fo:font-style="italic" style:font-style-asian="italic" fo:color="#000000"/>
    </style:style>
    <style:style style:name="P332" style:parent-style-name="Normal" style:family="paragraph">
      <style:paragraph-properties fo:text-align="justify" fo:text-indent="0.4923in"/>
      <style:text-properties fo:font-style="italic" style:font-style-asian="italic" fo:color="#000000"/>
    </style:style>
    <style:style style:name="P333" style:parent-style-name="Normal" style:family="paragraph">
      <style:paragraph-properties fo:text-align="justify" fo:text-indent="0.4923in"/>
      <style:text-properties fo:font-style="italic" style:font-style-asian="italic" fo:color="#000000"/>
    </style:style>
    <style:style style:name="P334" style:parent-style-name="Normal" style:family="paragraph">
      <style:paragraph-properties fo:text-align="justify" fo:text-indent="0.4923in"/>
      <style:text-properties fo:font-style="italic" style:font-style-asian="italic" fo:color="#000000"/>
    </style:style>
    <style:style style:name="P335" style:parent-style-name="Normal" style:family="paragraph">
      <style:paragraph-properties fo:text-align="justify" fo:text-indent="0.4923in"/>
      <style:text-properties fo:font-style="italic" style:font-style-asian="italic" fo:color="#000000"/>
    </style:style>
    <style:style style:name="P336" style:parent-style-name="Normal" style:family="paragraph">
      <style:paragraph-properties fo:text-align="justify" fo:text-indent="0.4923in"/>
      <style:text-properties fo:font-style="italic" style:font-style-asian="italic" fo:color="#000000"/>
    </style:style>
    <style:style style:name="P337" style:parent-style-name="Normal" style:family="paragraph">
      <style:paragraph-properties fo:text-align="justify" fo:text-indent="0.4923in"/>
      <style:text-properties fo:font-style="italic" style:font-style-asian="italic" fo:color="#000000"/>
    </style:style>
    <style:style style:name="P338" style:parent-style-name="Normal" style:family="paragraph">
      <style:paragraph-properties fo:text-align="justify" fo:text-indent="0.4923in"/>
      <style:text-properties fo:font-style="italic" style:font-style-asian="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font-style="italic" style:font-style-asian="italic" fo:color="#000000"/>
    </style:style>
    <style:style style:name="P362" style:parent-style-name="Normal" style:family="paragraph">
      <style:paragraph-properties fo:text-align="justify" fo:text-indent="0.4923in"/>
      <style:text-properties fo:font-style="italic" style:font-style-asian="italic"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font-style="italic" style:font-style-asian="italic" fo:color="#000000"/>
    </style:style>
    <style:style style:name="P383" style:parent-style-name="Normal" style:family="paragraph">
      <style:paragraph-properties fo:text-align="justify" fo:text-indent="0.4923in"/>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font-style="italic" style:font-style-asian="italic"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font-style="italic" style:font-style-asian="italic"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font-style="italic" style:font-style-asian="italic"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indent="0.4923in">
        <style:tab-stops>
          <style:tab-stop style:type="right" style:position="5.75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T692" style:parent-style-name="DefaultParagraphFont" style:family="text">
      <style:text-properties fo:text-transform="uppercase"/>
    </style:style>
    <style:style style:name="T693" style:parent-style-name="DefaultParagraphFont" style:family="text">
      <style:text-properties fo:text-transform="uppercase"/>
    </style:style>
    <style:style style:name="P694" style:parent-style-name="Normal" style:family="paragraph">
      <style:paragraph-properties fo:text-align="center"/>
    </style:style>
    <style:style style:name="T6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ORGANIZACINIO TVARKOMOJO STATYBOS TECHNINIO REGLAMENTO STR 1.02.02:1997 „PROJEKTO VADOVO IR PROJEKTO DALIES VADOVO VEIKLA“ PATVIRTINIMO</text:p>
      <text:p text:style-name="P15"/>
      <text:p text:style-name="P16">1997<text:s/>m. sausio 22 d. Nr. 8</text:p>
      <text:p text:style-name="P17">Vilnius</text:p>
      <text:p text:style-name="P18"/>
      <text:p text:style-name="P19"><text:span text:style-name="T20">Vykdydamas Lietuvos Respublikos statybos įstatymo (Žin., 1996, Nr.<text:s/></text:span><text:a xlink:href="https://www.e-tar.lt/portal/lt/legalAct/TAR.F31E79DEC55D" office:target-frame-name="_blank" xlink:show="new"><text:span text:style-name="T21">32-788</text:span></text:a><text:span text:style-name="T22">) nuostatas ir Lietuvos Respublikos Vyriausybės įgaliojimą (1996 04 15 nu</text:span><text:span text:style-name="T23">tarimas Nr. 499 „Dėl Lietuvos Respublikos statybos įstatymo įgyvendinimo“ Žin., 1996, Nr.<text:s/></text:span><text:a xlink:href="https://www.e-tar.lt/portal/lt/legalAct/TAR.27A21660CC42" office:target-frame-name="_blank" xlink:show="new"><text:span text:style-name="T24">39-969</text:span></text:a><text:span text:style-name="T25">),</text:span></text:p>
      <text:p text:style-name="P26"><text:span text:style-name="T27">ĮSAKAU:</text:span></text:p>
      <text:p text:style-name="P28"><text:span text:style-name="T29">1</text:span><text:span text:style-name="T30">. Patvirtinti organizacinį tvarkomąjį statybos techninį reglame</text:span><text:span text:style-name="T31">ntą STR 1.02.02:1997 „Projekto vadovo ir projekto dalies vadovo veikla“ (pridedamas).</text:span></text:p>
      <text:p text:style-name="P32"><text:span text:style-name="T33">2</text:span><text:span text:style-name="T34">. Nustatyti, kad minėto reglamento reikalavimai galioja statinių, kurių projektavimas pradedamas po 1997 07 01, projektų ar projektų dalių (specializuotų projektų) v</text:span><text:span text:style-name="T35">adovams.</text:span></text:p>
      <text:p text:style-name="P36"><text:span text:style-name="T37">3</text:span><text:span text:style-name="T38">. Pripažinti nuo 1997 07 01 netekusiu galios SNiP 1.06.04-85 „Projekto vyriausiojo inžinieriaus (vyriausiojo architekto) nuostatai“.</text:span></text:p>
      <text:p text:style-name="P39"/>
      <text:p text:style-name="P40"/>
      <text:p text:style-name="P41">STATYBOS IR URBANISTIKOS MINISTRAS<text:tab/>ALGIS ČAPLIKAS</text:p>
      <text:p text:style-name="P42"><text:span text:style-name="T43">______________</text:span></text:p>
      <text:p text:style-name="P44"><text:span text:style-name="T45">ORGANIZACINIS TVARKOMASIS STATYBOS TECHNINIS REGLAMENTAS STR 1.02.02:1997 PROJEKTO VADOVO IR PROJEKTO DALIES VADOVO VEIKLA<text:s/></text:span></text:p>
      <text:p text:style-name="P46"/>
      <text:p text:style-name="P47"><text:span text:style-name="T48">1</text:span><text:span text:style-name="T49">. TAIKYMO SRITIS IR BENDROSIOS NUOSTATOS</text:span></text:p>
      <text:p text:style-name="P50"/>
      <text:p text:style-name="P51"><text:span text:style-name="T52">1.1</text:span><text:span text:style-name="T53">. Reglamentas nustato projekto vadovo ir projekto dalies (specializuoto projekt</text:span><text:span text:style-name="T54">o) vadovo teisinį statusą, jo pareigas, teises ir atsakomybę.</text:span></text:p>
      <text:p text:style-name="P55"><text:span text:style-name="T56">1.2</text:span><text:span text:style-name="T57">. Projekto vadovas yra atestuotas specialistas [3], kuris, atstovaudamas statytojo interesams, techniškai ir organizaciniai vadovauja perkeliant pastarojo sumanymą statyti statinį į proje</text:span><text:span text:style-name="T58">ktą, jį pasirašo ir atsako už jo kokybę.</text:span></text:p>
      <text:p text:style-name="P59"><text:span text:style-name="T60">1.3</text:span><text:span text:style-name="T61">. Projekto vadovas, atstovaudamas statytojo interesams, privalo nepažeisti įstatymų ir kitų teisės aktų nustatytų valstybės, visuomenės ir trečiųjų asmenų interesų.</text:span></text:p>
      <text:p text:style-name="P62"><text:span text:style-name="T63">1.4</text:span><text:span text:style-name="T64">. Projekto dalies (specializuoto<text:s/></text:span><text:span text:style-name="T65">projekto) vadovas yra atestuotas specialistas, kuris, vadovaujamas projekto vadovo, techniškai ir organizaciniai vadovauja rengiant jam pavestą projekto dalį (specializuotą projektą), jį pasirašo ir atsako už jo kokybę.</text:span></text:p>
      <text:p text:style-name="P66"><text:span text:style-name="T67">1.5</text:span><text:span text:style-name="T68">. Projekto dalies (specializu</text:span><text:span text:style-name="T69">oto projekto) vadovui taikomi 1.3 punkto reikalavimai tiek, kiek tai liečia jo vadovaujamą projekto dalį.</text:span></text:p>
      <text:p text:style-name="P70"><text:span text:style-name="T71">1.6</text:span><text:span text:style-name="T72">. Terminas „Projekto vadovas“, pateiktas STR 1.02.01: 1996 nustatytame atestuojamų specialistų sąraše, taikomas projekto vadovui ir projektavim</text:span><text:span text:style-name="T73">o dalies (specializuoto projekto) vadovui [3].</text:span></text:p>
      <text:p text:style-name="P74"><text:span text:style-name="T75">1.7</text:span><text:span text:style-name="T76">. Projekto vadovo pareigybę nustato Statybos įstatymo 11 straipsnis. Ši pareigybė ir šis reglamentas privalomi rengiant visų statinių (statomų Lietuvos Respublikos teritorijoje) statinių projektus, nepr</text:span><text:span text:style-name="T77">iklausomai nuo projekto užsakovų (tarp jų – užsienio šalių juridinių ar fizinių asmenų, tarptautinių organizacijų) juridinio statuso, įmonės organizacinės struktūros, išskyrus atvejus:</text:span></text:p>
      <text:p text:style-name="P78">- Statybos įstatymo 3 straipsnyje ir šio reglamento (3.2.1.3) ir 7.2.2<text:s/>punktuose;</text:p>
      <text:p text:style-name="P79"><text:span text:style-name="T80">- kai nereikia leidimo statyti [7].</text:span></text:p>
      <text:p text:style-name="P81"><text:span text:style-name="T82">1.8</text:span><text:span text:style-name="T83">. Reglamento tekste normaliu (stačiu) šriftu atspausdintuose punktuose pateikiama reikalavimų esmė, o pasvirusiu šriftu atspausdintuose (apskliaustuose) punktuose – tie reikalavimai paaiškinami. Visi re</text:span><text:span text:style-name="T84">glamento punktai (nepriklausomai nuo šrifto formos) yra privalomi.</text:span></text:p>
      <text:p text:style-name="P85"/>
      <text:p text:style-name="P86"><text:span text:style-name="T87">2</text:span><text:span text:style-name="T88">. NUORODOS</text:span></text:p>
      <text:p text:style-name="P89"/>
      <text:p text:style-name="P90"><text:span text:style-name="T91">[1] Lietuvos Respublikos statybos įstatymas (Žin., 1996, Nr.<text:s/></text:span><text:a xlink:href="https://www.e-tar.lt/portal/lt/legalAct/TAR.F31E79DEC55D" office:target-frame-name="_blank" xlink:show="new"><text:span text:style-name="T92">32-788</text:span></text:a><text:span text:style-name="T93">).</text:span></text:p>
      <text:p text:style-name="P94"><text:span text:style-name="T95">[2]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96">93</text:span><text:span text:style-name="T97">-2197</text:span></text:a><text:span text:style-name="T98">).</text:span></text:p>
      <text:p text:style-name="P99"><text:span text:style-name="T100">[3] Organizacinis tvarkomasis statybos techninis reglamentas STR 1.02.01:1996 „Specialistų, dirbančių teritorijų planavimo ir statybos pagrindinėse techninės veiklos srityse, atestavimas“ (Žin., 1996, Nr.<text:s/></text:span><text:a xlink:href="https://www.e-tar.lt/portal/lt/legalAct/TAR.99CF815ED8AC" office:target-frame-name="_blank" xlink:show="new"><text:span text:style-name="T101">112-2560</text:span></text:a><text:span text:style-name="T102">).</text:span></text:p>
      <text:p text:style-name="P103">[4] Organizacinis tvarkomasis statybos techninis reglamentas „Statinių projektų rengimo tvarka“ (rengiamas).</text:p>
      <text:p text:style-name="P104">[5] Organizacinis tvarkomasis statybos techninis reglamentas „Projektavimo sąlygos. Statinių projektų derinimas ir tvirtinimas“ (rengiamas).</text:p>
      <text:p text:style-name="P105">[6] Organizacinis tvarkomasis statybos techninis reglamentas STR 1.06.01:1996 „Statinių projektų ir statinių ekspertizė „ (Žin., 1996, Nr. 98 – 2249) ir pakeitimas (Žin., 1996, Nr. 115- 2685).</text:p>
      <text:p text:style-name="P106">[7] Organizacinis tvarkomasis statybos techninis reglamentas „Leidimų statyti ir griauti statinius išdavimo tvarka“ (rengiamas).</text:p>
      <text:p text:style-name="P107"><text:span text:style-name="T108">[8] Organizacinis tvarkomasis statybos techninis reglamentas STR 1.11.01:1996 „Statinių priėmimo naudoti tvarka“ (Žin., 1996, Nr.<text:s/></text:span><text:a xlink:href="https://www.e-tar.lt/portal/lt/legalAct/TAR.47035A01B3AE" office:target-frame-name="_blank" xlink:show="new"><text:span text:style-name="T109">88-2086</text:span></text:a><text:span text:style-name="T110">).</text:span></text:p>
      <text:soft-page-break/>
      <text:p text:style-name="P111">[9] Organizacinis tvarkomasis statybos techninis reglamentas „Statinio statybos autorinė priežiūra“ (rengiamas).</text:p>
      <text:p text:style-name="P112"/>
      <text:p text:style-name="P113"><text:span text:style-name="T114">3</text:span><text:span text:style-name="T115">. TERMINAI IR APIBRĖŽIMAI</text:span></text:p>
      <text:p text:style-name="P116"/>
      <text:p text:style-name="P117"><text:span text:style-name="T118">3.1</text:span><text:span text:style-name="T119">. Šiame reglamente naudojami termin</text:span><text:span text:style-name="T120">ai<text:s/></text:span><text:span text:style-name="T121">„Statyba“, „Projektavimas“, „Statinys“, „Statytojas</text:span><text:span text:style-name="T122"><text:s/>(</text:span><text:span text:style-name="T123">užsakovas)“ „Projektuotojas“, „Rangovas“, „Projektavimo techninės sąlygos“, „Projektavimo</text:span><text:span text:style-name="T124"><text:s/></text:span><text:span text:style-name="T125">specialiosios sąlygos</text:span><text:span text:style-name="T126">“ atitinka apibrėžimus, pateiktus Statybos įstatyme [1].</text:span></text:p>
      <text:p text:style-name="P127"><text:span text:style-name="T128">3.2</text:span><text:span text:style-name="T129">.<text:s/></text:span><text:span text:style-name="T130">STATINIO PROJEKTAS</text:span><text:span text:style-name="T131"><text:s/>– pr</text:span><text:span text:style-name="T132">ojektavimo sutartimi projekto užsakovo užsakyta dokumentacijos visuma, kurioje pateikami statytojo sumanyto statinio sprendiniai (tekstinė dalis, skaičiavimai, brėžiniai).</text:span></text:p>
      <text:p text:style-name="P133">„Statinio projekto“ terminas taikomas:</text:p>
      <text:p text:style-name="P134"><text:span text:style-name="T135">(3.2.1.) pagal projekto rengimo tikslą – proj</text:span><text:span text:style-name="T136">ektui:</text:span></text:p>
      <text:p text:style-name="P137">(3.2.1.1.) kurį suderinus nustatyta tvarka gaunamas leidimas statyti ar statyba įteisinama kita nustatyta tvarka [7];</text:p>
      <text:p text:style-name="P138">(3.2.1.2.) pagal kurį atliekami statybos darbai, atiduodant jų rezultatą naudoti ar neatiduodant naudoti (paruošiamieji darbai,<text:s/>statinio konstrukcijų montavimas ir t. t.);</text:p>
      <text:p text:style-name="P139">(3.2.1.3.) kuris skirtas kitoms statytojo reikmėms;</text:p>
      <text:p text:style-name="P140">(3.2.2.) visiems projekto etapams [4]:</text:p>
      <text:p text:style-name="P141">techniniam projektui – (dokumentacijai, kuri nustato esminius reikalavimus statiniui);</text:p>
      <text:p text:style-name="P142">darbo projektui – (dokumentacijai,<text:s/>pagal kurią atliekami statybos darbai);</text:p>
      <text:p text:style-name="P143">statybos darbų technologijos projektui – (dokumentacijai, kurioje nustatomi reikalavimai statybos darbų procesui);</text:p>
      <text:p text:style-name="P144">(3.2.3.) pagal projekto objektą:</text:p>
      <text:p text:style-name="P145">statinio projektui;</text:p>
      <text:p text:style-name="P146">statinių grupės projektui;</text:p>
      <text:p text:style-name="P147">statinio dalies projektui, t. y. statinio, kaip architektūrinės-konstruktyvinės – inžinerinės sistemos, dalies (dalių);<text:s/><text:tab/>atliekančių savarankišką specializuotą techninę ar naudojimo paskirtį, techninei dokumentacijai;</text:p>
      <text:p text:style-name="P148">statinio statybos sklypo tvarkymo projektui;</text:p>
      <text:p text:style-name="P149">(3.2.4.) terminas „Statinio projektas „ taikomas visoms statinio statybos rūšių projektams:</text:p>
      <text:p text:style-name="P150">naujo statinio statybos;</text:p>
      <text:p text:style-name="P151">statinio rekonstravimo;</text:p>
      <text:p text:style-name="P152">statinio remonto;</text:p>
      <text:p text:style-name="P153">statinio – nekilnojamos kultūros vertybės – tvarkymo darbų;<text:s/></text:p>
      <text:p text:style-name="P154">statinio griovimo.</text:p>
      <text:p text:style-name="P155"><text:span text:style-name="T156">(3.2.5.)<text:s/></text:span><text:span text:style-name="T157">PROJEKTO DALIS (SPECI</text:span><text:span text:style-name="T158">ALIZUOTAS PROJEKTAS</text:span><text:span text:style-name="T159">) – statinio projekto visumos dalis, tam tikros techninės srities projektiniai sprendiniai. Pavadinimai „Projekto dalis“ ar „Specializuotas projektas“ naudojami priklausomai nuo statinio projekto struktūros, jo sudėtingumo.</text:span></text:p>
      <text:p text:style-name="P160"><text:span text:style-name="T161">3.3</text:span><text:span text:style-name="T162">.<text:s/></text:span><text:span text:style-name="T163">PROJ</text:span><text:span text:style-name="T164">EKTO UŽSAKOVAS</text:span><text:span text:style-name="T165"><text:s/>– juridinis ar fizinis asmuo, pateikęs projektuotojui užsakymą parengti projektą ir sudaręs su projektuotoju projektavimo sutartį.</text:span></text:p>
      <text:p text:style-name="P166"><text:span text:style-name="T167">Projekto užsakovu gali būti: statytojas (jo įgaliotas užsakovas), rangovas (jei statytojas jam pavedė rengti p</text:span><text:span text:style-name="T168">rojektą), projektuotojas (kai jis užsako projektą kitam projektuotojui subrangos sutarties pagrindu</text:span><text:span text:style-name="T169">).</text:span></text:p>
      <text:p text:style-name="P170"><text:span text:style-name="T171">3.4</text:span><text:span text:style-name="T172">.<text:s/></text:span><text:span text:style-name="T173">PROJEKTO AUTORIUS</text:span><text:span text:style-name="T174"><text:s/>– fizinis asmuo, kuris vienas rengia projektą ir yra atestuotas kaip projekto vadovas arba kolektyvinis subjektas: projekto dal</text:span><text:span text:style-name="T175">ių (specializuotų projektų) vadovų ir specialistų – projekto rengėjų grupė, vadovaujama projekto vadovo.</text:span></text:p>
      <text:p text:style-name="P176"><text:span text:style-name="T177">3.4.1</text:span><text:span text:style-name="T178">.</text:span><text:span text:style-name="T179"><text:s/>PROJEKTO DALIES (SPECIALIZUOTO PROJEKTO) AUTORIUS</text:span><text:span text:style-name="T180"><text:s/>– fizinis asmuo, kuris vienas rengia projekto dalį (specializuotą projektą) ir yra atestuota</text:span><text:span text:style-name="T181">s kaip projekto dalies (specializuoto projekto) vadovas arba kolektyvinis subjektas: specialistų – projekto dalies<text:s/></text:span><text:soft-page-break/><text:span text:style-name="T182">(specializuoto projekto) rengėjų grupė, vadovaujama projekto dalies (specializuoto projekto) vadovo.</text:span></text:p>
      <text:p text:style-name="P183"><text:span text:style-name="T184">3.5</text:span><text:span text:style-name="T185">.<text:s/></text:span><text:span text:style-name="T186">PRIVALOMIEJI DOKUMENTAI PROJE</text:span><text:span text:style-name="T187">KTUI RENGTI</text:span><text:span text:style-name="T188"><text:s/>– projektavimo užduotis, teritorijos planavimo dokumentai (bendrasis, detalusis ir specialusis planai), Projektavimo sąlygų sąvadas.</text:span></text:p>
      <text:p text:style-name="P189"><text:span text:style-name="T190">3.6</text:span><text:span text:style-name="T191">.<text:s/></text:span><text:span text:style-name="T192">PROJEKTAVIMO SĄLYGŲ SĄVADAS</text:span><text:span text:style-name="T193"><text:s/>– savivaldybės vykdomosios institucijos patvirtintas visų projektavimo sąl</text:span><text:span text:style-name="T194">ygų (specialiųjų ir techninių) dokumentas (Statybos įstatyme įvardytas kaip „Statybos kompleksinis dokumentas“ [1], [7]), išduodamas statytojui tuo atveju, jei detaliajame plane negalima nustatyti visų projektavimo sąlygų.</text:span></text:p>
      <text:p text:style-name="P195"><text:span text:style-name="T196">3.7</text:span><text:span text:style-name="T197">.<text:s/></text:span><text:span text:style-name="T198">STATINIO PAVADINIMAS</text:span><text:span text:style-name="T199"><text:s/>nau</text:span><text:span text:style-name="T200">dojamas visuose projektavimo ir statybos dokumentuose bei registruojant statybą ir užbaigtą statinį.</text:span></text:p>
      <text:p text:style-name="P201">(3.8.) Statinys ar tarpusavyje paskirties (naudojimo) ryšiais susieta statinių grupė (toliau – statinys) vadinamas:</text:p>
      <text:p text:style-name="P202">(3.8.1.) naudojimo paskirtį apibūdinančiu daiktavardžiu (vienaskaitoje ar daugiskaitoje, jei reikia su jį paaiškinančiais būdvardžiais), pvz.,- Gyvenamasis namas; Žemės ūkio ministerijos administracinis pastatas; Bažnyčia; Ligoninė; Gimnazija; Stadionas; Tekstilės fabrikas; Gelžbetonio gamykla;<text:s/>10 kV elektros tiekimo linija; Geležinkelis Šiauliai – Klaipėda;</text:p>
      <text:p text:style-name="P203">(3.8.2.) statytojo įmonės, įstaigos oficialiu pavadinimu, pvz., AB „Mėta“ tarnybinis pastatas, UAB „Regina“ saldainių fabriko šokolado cechas, V. Petraičio stalių dirbtuvės, Dr. J. Čerškaus<text:s/>privati ligoninė.</text:p>
      <text:p text:style-name="P204">(3.8.3.) Po statinio pavadinimo ar prieš jį nurodomas statinio adresas – miestas, miesto rajonas (zona, kvartalas), gatvė, kaimas (nurodant administracinį rajoną) – Vaikų ligoninė Vilniuje, Pilaitės gyvenamajame rajone, Žemės ūkio<text:s/>technikos remonto dirbtuvės Labanoro m – je (Molėtų rajonas), Rokiškio komercijos bankas Vytauto gatvėje ir pan.</text:p>
      <text:p text:style-name="P205"><text:span text:style-name="T206">(3.8.4.) Visuose statinio projektavimo dokumentuose taip pat privaloma nurodyti, kokios paskirties žemėje statinys statomas (pagal žemės paskir</text:span><text:span text:style-name="T207">ties paskirstymą, pateikiamą „Miestų, miestelių ir kaimų bendrojo planavimo taisyklėse“).</text:span></text:p>
      <text:p text:style-name="P208"><text:span text:style-name="T209">3.9</text:span><text:span text:style-name="T210">.<text:s/></text:span><text:span text:style-name="T211">TEISĖS AKTAI</text:span><text:span text:style-name="T212"><text:s/>– įstatymai ir poįstatyminiai aktai.</text:span></text:p>
      <text:p text:style-name="P213"/>
      <text:p text:style-name="P214"><text:span text:style-name="T215">4</text:span><text:span text:style-name="T216">. SUTRUMPINIMAI</text:span></text:p>
      <text:p text:style-name="P217"/>
      <text:p text:style-name="P218"><text:span text:style-name="T219">4.1</text:span><text:span text:style-name="T220">. Šiame reglamente (pradedant 5 punktu) naudojami šie sutrumpinimai:</text:span></text:p>
      <text:p text:style-name="P221"><text:span text:style-name="T222">4.1.1</text:span><text:span text:style-name="T223">.</text:span><text:span text:style-name="T224"><text:s/></text:span><text:span text:style-name="T225">PV –<text:s/></text:span><text:span text:style-name="T226">projekto vadovas;</text:span></text:p>
      <text:p text:style-name="P227"><text:span text:style-name="T228">4.1.2</text:span><text:span text:style-name="T229">.<text:s/></text:span><text:span text:style-name="T230">PDV –<text:s/></text:span><text:span text:style-name="T231">projekto dalies (specializuoto projekto) vadovas;</text:span></text:p>
      <text:p text:style-name="P232"><text:span text:style-name="T233">4.1.3</text:span><text:span text:style-name="T234">.<text:s/></text:span><text:span text:style-name="T235">SP –<text:s/></text:span><text:span text:style-name="T236">statinio projektas;</text:span></text:p>
      <text:p text:style-name="P237"><text:span text:style-name="T238">4.1.4</text:span><text:span text:style-name="T239">.</text:span><text:span text:style-name="T240"><text:s/>SPD –<text:s/></text:span><text:span text:style-name="T241">statinio projekto dalis (specializuotas projektas</text:span><text:span text:style-name="T242">),<text:s/></text:span><text:span text:style-name="T243">toliau – statinio projekto</text:span><text:span text:style-name="T244"><text:s/></text:span><text:span text:style-name="T245">dalis;</text:span></text:p>
      <text:p text:style-name="P246"><text:span text:style-name="T247">4.1.5</text:span><text:span text:style-name="T248">.</text:span><text:span text:style-name="T249"><text:s/>STR</text:span><text:span text:style-name="T250"><text:s/>– statybos<text:s/></text:span><text:span text:style-name="T251">techninis reglamentas;</text:span></text:p>
      <text:p text:style-name="P252"><text:span text:style-name="T253">4.1.6</text:span><text:span text:style-name="T254">.</text:span><text:span text:style-name="T255"><text:s/>SRND</text:span><text:span text:style-name="T256"><text:s/>– statybos specialiųjų reikalavimų normatyvinis dokumentas;</text:span></text:p>
      <text:p text:style-name="P257"><text:span text:style-name="T258">4.1.7</text:span><text:span text:style-name="T259">.<text:s/></text:span><text:span text:style-name="T260">PSS</text:span><text:span text:style-name="T261"><text:s/>– projektavimo sąlygų sąvadas.</text:span></text:p>
      <text:p text:style-name="P262"/>
      <text:p text:style-name="P263"><text:span text:style-name="T264">5</text:span><text:span text:style-name="T265">. PV IR PDV TEISINIS STATUSAS</text:span></text:p>
      <text:p text:style-name="P266"/>
      <text:p text:style-name="P267"><text:span text:style-name="T268">5.1</text:span><text:span text:style-name="T269">. PV ir PDV veikla prasideda nuo jo pasamdymo (paskyrimo)<text:s/></text:span><text:span text:style-name="T270">vadovauti konkrečiam statinio projektui (projekto daliai) dienos ir trunka iki statinio priėmimo naudoti dokumentų pasirašymo [8].</text:span></text:p>
      <text:p text:style-name="P271"><text:span text:style-name="T272">5.2</text:span><text:span text:style-name="T273">. Projektavimo įmonės vadovas, pasamdydamas (paskirdamas) PV, kartu perduoda jam įgaliojimus atstovauti projektavimo į</text:span><text:span text:style-name="T274">monę, rengiant konkretų SP, pagal šio reglamento nustatytas pareigas, teises (tarp jų disponuoti projektavimo įmonės vadovo nustatyta sutartinės kainos dalimi SP rengti) ir atsakomybę. Projektavimo įmonės vadovas turi teisę suteikti PV papildomus įgaliojim</text:span><text:span text:style-name="T275">us, nenustatytus šio reglamento.</text:span></text:p>
      <text:p text:style-name="P276"><text:span text:style-name="T277">5.3</text:span><text:span text:style-name="T278">. PV privalo pasirašyti SP, nurodydamas kvalifikacijos atestato registracijos numerį. PV parašas reiškia patvirtinimą, kad SP atitinka teisės aktų, privalomų dokumentų projektui rengti, organizacinių tvarkomųjų STR i</text:span><text:span text:style-name="T279">r techninių reikalavimų STR (tik tų, kurie nustato bendruosius reikalavimus), SRND ir 8.15 punkto nurodytus reikalavimus (jų parametrus).</text:span></text:p>
      <text:p text:style-name="P280"><text:span text:style-name="T281">5.4</text:span><text:span text:style-name="T282">. PDV privalo pasirašyti SPD, nurodydamas kvalifikacijos atestato registracijos numerį. PDV parašas reiškia pat</text:span><text:span text:style-name="T283">virtinimą, kad SP atitinka teisės aktų, privalomų dokumentų projektui rengti, visų STR ir SRND, liečiančių jo vadovaujamą SPD, ir 8.15 punkto reikalavimus (teisingą parametrų apskaičiavimą).</text:span></text:p>
      <text:p text:style-name="P284">(5.5.) Projektavimo įmonės vadovo ar kitų jo įgaliotų asmenų parašai SP neatleidžia PV nuo atsakomybės už projekto kokybę ir nesumažina tos atsakomybės.</text:p>
      <text:p text:style-name="P285"><text:span text:style-name="T286">(5.6.) Projektavimo įmonės vadovo ar kitų jo įgaliotų asmenų parašai SDP neatleidžia PDV nuo atsakomybės už projekto dalies kokybę ir nesumažina tos atsakomybės.</text:span></text:p>
      <text:p text:style-name="P287"><text:span text:style-name="T288">5.7</text:span><text:span text:style-name="T289">. PV nurodymai (pagal jo kompetenciją) PDV yra privalomi</text:span><text:span text:style-name="T290">.</text:span></text:p>
      <text:p text:style-name="P291"/>
      <text:p text:style-name="P292"><text:span text:style-name="T293">6</text:span><text:span text:style-name="T294">. PV IR PDV PASKYRIMAS</text:span></text:p>
      <text:p text:style-name="P295"/>
      <text:p text:style-name="P296"><text:span text:style-name="T297">6.1</text:span><text:span text:style-name="T298">. Statytojas (projekto užsakovas) parenka konkurso ar kita tvarka projektuotoją – projektavimo įmonę ar fizinį asmenį.</text:span></text:p>
      <text:p text:style-name="P299"><text:span text:style-name="T300">6.2</text:span><text:span text:style-name="T301">. Projekto vadovą skiria (samdo):</text:span></text:p>
      <text:p text:style-name="P302"><text:span text:style-name="T303">6.2.1</text:span><text:span text:style-name="T304">. jei projektuotoju pasirinkta projektavimo įmonė – įmonė;</text:span></text:p>
      <text:p text:style-name="P305"><text:span text:style-name="T306">6.2.2</text:span><text:span text:style-name="T307">. jei projektuotoju pasirinktas fizinis asmuo (įsigijęs projektavimo veiklos patentą) – statytojas (projekto užsakovas).</text:span></text:p>
      <text:p text:style-name="P308"><text:span text:style-name="T309">6.3</text:span><text:span text:style-name="T310">. PV gali būti skiriamas (samdomas) tik nustatyta t</text:span><text:span text:style-name="T311">varka atestuotas specialistas.</text:span></text:p>
      <text:p text:style-name="P312">(6.3.1.) PV gali būti skiriamas (samdomas) vadovauti tik tokiems SP, kurie atitinka jo kvalifikacijos atestate nurodytą pagrindinę statinių naudojimo paskirties grupę.</text:p>
      <text:p text:style-name="P313">(6.3.2.) PV gali būti specialistas:</text:p>
      <text:p text:style-name="P314">projektavimo įmonės etatinis darbuotojas (įskaitant įmonės vadovą), jos samdomas kitas fizinis asmuo (įsigijęs projektavimo darbų patentą ar jo neturintis kitas specialistas);</text:p>
      <text:p text:style-name="P315">statytojo (užsakovo) samdomas fizinis asmuo, įsigijęs projektavimo veiklos patentą.</text:p>
      <text:p text:style-name="P316"><text:span text:style-name="T317">(6.3.3.) Jei stat</text:span><text:span text:style-name="T318">ytojas (projekto užsakovas) yra įmonė, kuri turi teisę užsiimti projektavimo veikla, jai taikoma (6.3.2) punkto antra pastraipa.</text:span></text:p>
      <text:p text:style-name="P319"><text:span text:style-name="T320">6.4</text:span><text:span text:style-name="T321">. PV paskyrimas (samda) turi būti įforminta oficialiu dokumentu įstatymų, reglamentuojančių darbo santykius, nustatyta t</text:span><text:span text:style-name="T322">varka.</text:span></text:p>
      <text:p text:style-name="P323">(6.4.1.) PV paskyrimas (pasamdymas) įforminamas žemiau nurodyta tvarka:</text:p>
      <text:p text:style-name="P324">(6.4.1.1.) kai projektavimo įmonė:</text:p>
      <text:p text:style-name="P325">PV skiria jos etatinį darbuotoją – jos vadovo įsakymu ar darbo sutartimi;</text:p>
      <text:p text:style-name="P326">PV samdo fizinį asmenį (įsigijusį projektavimo veiklos patentą ar kitą specialistą) – darbo ar projektavimo rangos<text:s/><text:tab/>sutartimi;</text:p>
      <text:p text:style-name="P327">(6.4.1.2.) kai statytojas (užsakovas) samdo PV fizinį asmenį (įsigijusį projektavimo veiklos patentą) – darbo sutartimi ar projektavimo rangos sutartimi;</text:p>
      <text:p text:style-name="P328">(6.4.1.3.) kai PV funkcijas atlieka projektavimo įmonės vadovas – darbo sutartimi ar projektavimo rangos sutartimi, sudaryta su projekto užsakovu.</text:p>
      <text:p text:style-name="P329">(6.5.) PV paskyrimo (pasamdymo) dokumentuose turi būti nurodyta:</text:p>
      <text:p text:style-name="P330">statinio pavadinimas, žr. 3.8 punktą;</text:p>
      <text:p text:style-name="P331">projekto objektas, statybos rūšis, projekto etapas, projekto tikslas (žr. 3.2 punktą).</text:p>
      <text:p text:style-name="P332">(6.6.) Jei asmuo, kuris projektavimo įmonėje užima etatines PV pareigas, skiriamas vadovauti konkrečiam SP, tai privaloma įforminti įsakymu, kuriame įvardijami 6.5 punkte nurodyti duomenys.</text:p>
      <text:p text:style-name="P333">(6.7.) PDV skiriamas (samdomas) ir jo paskyrimas (samda) įforminama ta pačia tvarka, kuri nustatyta 6.2 punkte ir (6.3.2) -(6.5) punktuose, laikantis reikalavimo:</text:p>
      <text:p text:style-name="P334">(6.7.1.) PDV gali būti skiriamas (samdomas) vadovauti<text:s/>tik tokioms SPD, kurios atitinka jo kvalifikacijos atestate nurodytą pagrindinę darbo sritį [3].</text:p>
      <text:soft-page-break/>
      <text:p text:style-name="P335">(6.8.) Tuo atveju, kai projekto užsakovas užsako parengti SPD skirtingiems projektuotojams pagal atskiras sutartis (nesudarymas bendros visam SP rangos sutarties), jis privalo pasirinktinai:</text:p>
      <text:p text:style-name="P336">paskirti (pasamdyti) PV;</text:p>
      <text:p text:style-name="P337">pavesti tas funkcijas projektavimo įmonei, kuri paskiria ar pasamdo PV;</text:p>
      <text:p text:style-name="P338">pats atlikti PV funkcijas (jei jis yra atestuotas kaip PV).</text:p>
      <text:p text:style-name="P339"><text:span text:style-name="T340">(6.9.) PV turi teisę kartu vykdyti PV ir projekto dalies (dalių) v</text:span><text:span text:style-name="T341">adovo funkcijas.</text:span></text:p>
      <text:p text:style-name="P342"/>
      <text:p text:style-name="P343"><text:span text:style-name="T344">7</text:span><text:span text:style-name="T345">. PV IR PDV UŽDAVINIAI</text:span></text:p>
      <text:p text:style-name="P346"/>
      <text:p text:style-name="P347"><text:span text:style-name="T348">7.1</text:span><text:span text:style-name="T349">. PV pagrindiniai uždaviniai yra:</text:span></text:p>
      <text:p text:style-name="P350"><text:span text:style-name="T351">7.1.1</text:span><text:span text:style-name="T352">. vadovauti parengiant SP, atitinkantį teisės aktų, privalomųjų dokumentų projektui rengti, STR ir SRND reikalavimus ir statytojo planuojamų tam statiniui<text:s/></text:span><text:span text:style-name="T353">statyti lėšų dydį;</text:span></text:p>
      <text:p text:style-name="P354"><text:span text:style-name="T355">7.1.2</text:span><text:span text:style-name="T356">. suderinti jį nustatyta tvarka [5], jei SP rengimo tikslas atitinka nurodytą (3.2.1) punkte, kad statytojas (užsakovas) galėtų jo pagrindu gauti leidimą statyti ar įteisinti statybą kita tvarka [7] ir kad pagal SP pastatytas st</text:span><text:span text:style-name="T357">atinys būtų tinkamas naudoti;</text:span></text:p>
      <text:p text:style-name="P358"><text:span text:style-name="T359">7.1.3</text:span><text:span text:style-name="T360">. atstovauti statytojo interesams per visą projektavimo procesą ir priimant statinį naudoti ir patarti statytojui.</text:span></text:p>
      <text:p text:style-name="P361">(7.2.) PV papildomi uždaviniai yra:</text:p>
      <text:p text:style-name="P362">(7.2.1.) būti statinio statybos autorinės priežiūros vadovu (jei ši priežiūra privaloma arba ji nustatyta sutartimi su statytoju (autorinės priežiūros užsakovu);</text:p>
      <text:p text:style-name="P363"><text:span text:style-name="T364">(7.2.2.) atlikti kitus projekto užsakovo pavestus darbus, kurie nenustatyti šio reglamento, bet nustatyti sutartimi.</text:span></text:p>
      <text:p text:style-name="P365"><text:span text:style-name="T366">7.2.3</text:span><text:span text:style-name="T367">. PDV pagrindinis uždavinys atitin</text:span><text:span text:style-name="T368">ka 7.1.1 punkto reikalavimus tik jo vadovaujamos SPD atžvilgiu</text:span><text:span text:style-name="T369">.</text:span></text:p>
      <text:p text:style-name="P370"/>
      <text:p text:style-name="P371"><text:span text:style-name="T372">8</text:span><text:span text:style-name="T373">. PV IR PDV PAREIGOS</text:span></text:p>
      <text:p text:style-name="P374"/>
      <text:p text:style-name="P375"><text:span text:style-name="T376">Projektavimo užduoties parengimas</text:span></text:p>
      <text:p text:style-name="P377"/>
      <text:p text:style-name="P378"><text:span text:style-name="T379">8.1</text:span><text:span text:style-name="T380">. PV privalo kartu su projekto užsakovu parengti projektavimo užduotį projekto užsakovo sumanymo ir jo pateiktų<text:s/></text:span><text:span text:style-name="T381">privalomų projektavimo dokumentų pagrindu.</text:span></text:p>
      <text:p text:style-name="P382">(8.2.) Rengdamas projektavimo užduotį:</text:p>
      <text:p text:style-name="P383">(8.2.1.) PV referuoja projekto užsakovui Projektavimo sąlygų sąvade nustatytų specialiųjų ir techninių projektavimo sąlygų realizavimo technines ir finansines pasekmes;</text:p>
      <text:p text:style-name="P384"><text:span text:style-name="T385">(8.2.</text:span><text:span text:style-name="T386">2.) jei projektavimo sąlygos negali patenkinti sumanyto statinio ir jo statybos reikmių arba tų sąlygų reikalavimai yra nepagrįstai padidinti, pasiūlo projekto užsakovui, kaip tas sąlygas pakeisti, ir informuoja apie nustatytą jų keitimo tvarką.</text:span></text:p>
      <text:p text:style-name="P387"><text:span text:style-name="T388">8.3</text:span><text:span text:style-name="T389">. P</text:span><text:span text:style-name="T390">V parengia ir patvirtina darbo užduotis SPD rengti (tarp jų – juridiniams ir fiziniams asmenims, kurie rengia SPD subrangos pagrindais) [4].</text:span></text:p>
      <text:p text:style-name="P391"><text:span text:style-name="T392">8.4</text:span><text:span text:style-name="T393">. PDV dalyvauja PV veikloje, rengiant projektavimo užduotį, pagal PV nurodymus. PDV parengia SPD, atliekamų<text:s/></text:span><text:span text:style-name="T394">pagal subrangos sutartis – subrangos projektavimo užduotį, vadovaudamasis 8.1 ir (8.2) punktų reikalavimais.</text:span></text:p>
      <text:p text:style-name="P395"/>
      <text:p text:style-name="P396"><text:span text:style-name="T397">SP ir SPD autoriaus parinkimas</text:span></text:p>
      <text:p text:style-name="P398"/>
      <text:p text:style-name="P399"><text:span text:style-name="T400">8.5</text:span><text:span text:style-name="T401">. PV parenka SP autorių – specialistų grupę (ar specialistą) konkurso ar kita tvarka:</text:span></text:p>
      <text:p text:style-name="P402">(8.5.1.) PDV – fizinius asmenis (projektavimo įmonėje iš jos darbuotojų, o įmonės vadovui sutikus – iš kitų fizinių asmenų) ar specialistus – SP rengėjus, kai SP neskirstomas į projekto dalis;</text:p>
      <text:p text:style-name="P403"><text:span text:style-name="T404">(8.5.2.) fizinius asmenis ar projektavimo įmones, kuriems numatoma pavesti stati</text:span><text:span text:style-name="T405">nio projektavimo darbus subrangos sutartimis.</text:span></text:p>
      <text:p text:style-name="P406"><text:span text:style-name="T407">8.6</text:span><text:span text:style-name="T408">. PDV parenka specialistus SPD rengti konkurso ar kita tvarka (projektavimo įmonėje iš jos darbuotojų, o įmonės vadovui sutikus – taip pat iš kitų fizinių asmenų).</text:span></text:p>
      <text:soft-page-break/>
      <text:p text:style-name="P409"><text:span text:style-name="T410">(8.7.) PV tvirtina SP autorių, išskyrus</text:span><text:span text:style-name="T411"><text:s/>PDV, kurie skiriami (samdomi)</text:span><text:span text:style-name="T412"><text:s/></text:span><text:span text:style-name="T413">6 punkte nustatyta tvarka.</text:span></text:p>
      <text:p text:style-name="P414"/>
      <text:p text:style-name="P415"><text:span text:style-name="T416">Projektavimo darbų sutarties parengimas</text:span></text:p>
      <text:p text:style-name="P417"/>
      <text:p text:style-name="P418"><text:span text:style-name="T419">8.8</text:span><text:span text:style-name="T420">. PV parengia projektavimo rangos sutarties projektą ir veda derybas dėl jos pasirašymo su projekto užsakovu; nagrinėja SP subrangovų parengtas s</text:span><text:span text:style-name="T421">utartis ir veda derybas dėl jų pasirašymo (projektavimo įmonėse PV atlieka šiuos veiksmus – pagal įmonės vadovo PV suteiktus įgaliojimus).</text:span></text:p>
      <text:p text:style-name="P422"><text:span text:style-name="T423">(</text:span><text:span text:style-name="T424">8.9.) Sutarties projektą PV privalo parengti vadovaudamasis:</text:span></text:p>
      <text:p text:style-name="P425">(8.9.1.) teisės aktais ir privalomaisiais projektavimo<text:s/>dokumentais;</text:p>
      <text:p text:style-name="P426"><text:span text:style-name="T427">(8.9.2.)</text:span><text:span text:style-name="T428"><text:s/></text:span><text:span text:style-name="T429">konkurso, kurio pagrindu buvo gauta teisė projektuoti statinį, nustatytomis sąlygomis.</text:span></text:p>
      <text:p text:style-name="P430"><text:span text:style-name="T431">8.10</text:span><text:span text:style-name="T432">. PV, rengdamas statinio ar statinių grupės projektavimo sutartį, jos sąlygose privalo įvertinti visų SPD reikalavimus, reikalingus atlikti</text:span><text:span text:style-name="T433"><text:s/>tyrimus, jų sudėtį, parengimo terminus ir kaštus.</text:span></text:p>
      <text:p text:style-name="P434"><text:span text:style-name="T435">(</text:span><text:span text:style-name="T436">8.11.) PV privalo išnagrinėti projekto subrangovų parengtus subrangos sutarčių projektus, suderinti juos su projektavimo rangos sutarties sąlygomis.</text:span></text:p>
      <text:p text:style-name="P437"><text:span text:style-name="T438">8.12</text:span><text:span text:style-name="T439">. PDV privalo: dalyvauti rengiant SP projektavi</text:span><text:span text:style-name="T440">mo rangos sutartį pagal PV nurodymus; parengti pagal (8.9) punkto reikalavimus sutartis SPD rengimo darbams, kurie bus atliekami subrangos pagrindu, ir vesti derybas dėl jų pasirašymo (projektavimo įmonėse – pagal jos vadovo įgaliojimus).</text:span></text:p>
      <text:p text:style-name="P441"/>
      <text:p text:style-name="P442"><text:span text:style-name="T443">Projektavimas</text:span></text:p>
      <text:p text:style-name="P444"/>
      <text:p text:style-name="P445"><text:span text:style-name="T446">8.13</text:span><text:span text:style-name="T447">. PV privalo:</text:span></text:p>
      <text:p text:style-name="P448"><text:span text:style-name="T449">8.13.1</text:span><text:span text:style-name="T450">. per visą SP rengimo laiką (nuo sutarties pasirašymo iki SP atidavimo užsakovui) techniškai vadovauti SP autoriui, priimti SP pagrindinius sprendinius, motyvuojant juos teisės aktų, STR, SRND ir privalomųjų dok</text:span><text:span text:style-name="T451">umentų projektui rengti reikalavimais, panaudojant mokslo ir technikos naujienas;</text:span></text:p>
      <text:p text:style-name="P452"><text:span text:style-name="T453">8.13.2</text:span><text:span text:style-name="T454">. koordinuoti SPD (tarp jų projektų dalių, rengiamų pagal subrangos sutartis) sprendinius ir kontroliuoti, kad SPD būtų pateikti 8.16 punktų reikalavimų įvykdymo re</text:span><text:span text:style-name="T455">zultatai;</text:span></text:p>
      <text:p text:style-name="P456"><text:span text:style-name="T457">8.13.3</text:span><text:span text:style-name="T458">. operatyviai spręsti visus projektavimo ir projektų derinimo metu atsiradusius klausimus su projekto autoriumi, projekto užsakovu, valstybės valdžios, savivaldybės institucijomis, kitais juridiniais ir fiziniais asmenimis;</text:span></text:p>
      <text:p text:style-name="P459"><text:span text:style-name="T460">8.13.4</text:span><text:span text:style-name="T461">.<text:s/></text:span><text:span text:style-name="T462">tikrinti, kad projekto užsakovo pateiktoje užduotyje dėl planuojamos gamybos technologijos būtų nustatyti visi reikalavimai, reikalingi formuojant statinio techninius sprendinius, priklausančius nuo technologijos ir ją aptarnaujančių sistemų.</text:span></text:p>
      <text:p text:style-name="P463"><text:span text:style-name="T464">8.14</text:span><text:span text:style-name="T465">. P</text:span><text:span text:style-name="T466">DV privalo:</text:span></text:p>
      <text:p text:style-name="P467"><text:span text:style-name="T468">8.14.1</text:span><text:span text:style-name="T469">. per visą SPD rengimo laiką techniškai vadovauti SPD autoriui, priimti SPD pagrindinius sprendinius, motyvuojant juos teisės aktų, STR, SRND ir privalomų dokumentų projektui rengti reikalavimais, panaudojant mokslo ir technikos naujien</text:span><text:span text:style-name="T470">as;</text:span></text:p>
      <text:p text:style-name="P471"><text:span text:style-name="T472">8.14.2</text:span><text:span text:style-name="T473">. operatyviai spręsti visus projektavimo eigoje atsiradusius klausimus su projekto autoriumi, PV, o pastarajam pavedus (ar subrangos sutartimi nustatyta tvarka), su projekto užsakovu, valstybės valdžios, savivaldybės institucijomis, kitais ju</text:span><text:span text:style-name="T474">ridiniais ir fiziniais asmenimis.</text:span></text:p>
      <text:p text:style-name="P475"><text:span text:style-name="T476">8.15</text:span><text:span text:style-name="T477">. PDV privalo kontroliuoti, kad jo vadovaujamoje SPD, nepriklausomai nuo SP sudėties ir jo struktūros, būtų laikomasi šių statinio saugumo ir kokybės reikalavimų:</text:span></text:p>
      <text:p text:style-name="P478">konstrukcijų mechaninio atsparumo ir stabilumo;</text:p>
      <text:p text:style-name="P479">gaisrinės saugos;</text:p>
      <text:p text:style-name="P480">higienos ir sveikatingumo sąlygų;</text:p>
      <text:p text:style-name="P481">saugios eksploatacijos;</text:p>
      <text:p text:style-name="P482">apsaugos nuo triukšmo, vibracijų;</text:p>
      <text:p text:style-name="P483">energijos taupymo ir šilumos išsaugojimo;</text:p>
      <text:soft-page-break/>
      <text:p text:style-name="P484">saugios statinio aplinkos;</text:p>
      <text:p text:style-name="P485">statinio paskirties savybių, tarp jų savybių neįgaliems žmonėms;</text:p>
      <text:p text:style-name="P486">statinio<text:s/>estetinių savybių, statinio santykio su gretima aplinka;</text:p>
      <text:p text:style-name="P487">trečiųjų asmenų objektyvių interesų apsaugos;</text:p>
      <text:p text:style-name="P488">kultūros paveldo pagrįstų reikalavimų apsaugos.</text:p>
      <text:p text:style-name="P489"><text:span text:style-name="T490">(8.16.) Reikalavimai, nurodyti 8.15 punkte, yra įvykdyti, jei SP pateikti techniniai sprendiniai atitinka</text:span><text:span text:style-name="T491"><text:s/>tuos reikalavimus išreiškiančius STR nustatytus parametrus (ar privalomus nurodymus</text:span><text:span text:style-name="T492">,<text:s/></text:span><text:span text:style-name="T493">nustatytus kita forma).</text:span></text:p>
      <text:p text:style-name="P494"><text:span text:style-name="T495">8.17</text:span><text:span text:style-name="T496">. PV ir PDV privalo visuomenės lėšomis statomų statinių SP (kiekvienos jo dalyje) nustatyti tokius sprendinius, kad statiniai būtų statomi</text:span><text:span text:style-name="T497"><text:s/>ir naudojami su racionaliai mažiausiomis medžiagų, finansų, darbo, laiko ir energetinių resursų sąnaudomis, nepabloginant statinio paskirties reikalavimų.</text:span></text:p>
      <text:p text:style-name="P498">(8.18.) PV privalo pateikti projekto užsakovui peržiūrėti ir suderinti SP principinius sprendinius<text:s/>pagal sutartyje nustatytą tvarką.</text:p>
      <text:p text:style-name="P499"><text:span text:style-name="T500">(8.19.) PDV privalo pateikti PV peržiūrėti ir suderinti SPD principinius sprendinius PV nurodyta (subrangos sutartyje) nustatyta tvarka.</text:span></text:p>
      <text:p text:style-name="P501"><text:span text:style-name="T502">8.20</text:span><text:span text:style-name="T503">. PV ir PDV privalo saugoti valstybines ir statytojo (projekto užsakovo) tech</text:span><text:span text:style-name="T504">nines ir komercines paslaptis, kurios jam tapo žinomos vadovaujant SP ir SDP.</text:span></text:p>
      <text:p text:style-name="P505"/>
      <text:p text:style-name="P506"><text:span text:style-name="T507">SP derinimas ir atidavimas užsakovui</text:span></text:p>
      <text:p text:style-name="P508"/>
      <text:p text:style-name="P509"><text:span text:style-name="T510">8.21</text:span><text:span text:style-name="T511">. PV privalo (3.2.1.1) punkte nurodytu atveju nustatyta tvarka [5] pateikti derinti projektą ir perduoti jį projekto užsakovui<text:s/></text:span><text:span text:style-name="T512">suderintą.</text:span></text:p>
      <text:p text:style-name="P513"><text:span text:style-name="T514">(8.22.) PDV privalo dalyvauti derinant jo parengtą projektą, kai SPD derinimas atliekamas vienu kartu su SP ir jei to reikalauja bendrojo PV (subrangos sutartimi nustatyta tvarka).</text:span></text:p>
      <text:p text:style-name="P515"><text:span text:style-name="T516">8.23</text:span><text:span text:style-name="T517">. PV privalo pataisyti projektą pagal derinančių institu</text:span><text:span text:style-name="T518">cijų reikalavimus motyvuotus teisės aktais, STR, SRND, PSS arba apskųsti derinančių institucijų išvadas, jei jos nepagrįstos teisės aktų, privalomųjų dokumentų projektui rengti, STR, SRND nuostatomis.</text:span></text:p>
      <text:p text:style-name="P519"><text:span text:style-name="T520">8.24</text:span><text:span text:style-name="T521">. PDV atlieka 8.23 punkte nurodytus veiksmus PV</text:span><text:span text:style-name="T522"><text:s/>nurodymu (subrangos sutartyje nustatyta tvarka), o jei tai priklauso PDV kompetencijai – savo iniciatyva.</text:span></text:p>
      <text:p text:style-name="P523">(8.25.) PV organizuoja užbaigto ir suderinto SP perdavimo projekto užsakovui dokumentų (tarp jų – SP, parengtu pagal subrangos sutartis) parengimą ir<text:s/>juos pasirašo ar vizuoja (projektavimo įmonėje – jos vadovo nustatyta tvarka).</text:p>
      <text:p text:style-name="P524"><text:span text:style-name="T525">(8.26.) PDV dalyvauja atliekant (8.25) punkte nurodytus veiksmus pagal PV nurodymus (subrangos sutartyje nustatyta tvarka).</text:span></text:p>
      <text:p text:style-name="P526"/>
      <text:p text:style-name="P527"><text:span text:style-name="T528">SP ekspertizė</text:span></text:p>
      <text:p text:style-name="P529"/>
      <text:p text:style-name="P530"><text:span text:style-name="T531">8.27</text:span><text:span text:style-name="T532">. PV privalo nurodyti SP</text:span><text:span text:style-name="T533"><text:s/>ar privaloma atlikti jo bendrąją ekspertizę [6].</text:span></text:p>
      <text:p text:style-name="P534"><text:span text:style-name="T535">8.28</text:span><text:span text:style-name="T536">. PV privalo pateikti SP ekspertizei, ekspertizės rangovui reikalaujant, skaičiavimus ir kitus dokumentus, kurie nekomplektuojami su SP, atiduodamu projekto užsakovui.</text:span></text:p>
      <text:p text:style-name="P537"><text:span text:style-name="T538">8.29</text:span><text:span text:style-name="T539">. PV privalo išnagrinė</text:span><text:span text:style-name="T540">ti SP ekspertizės privalomas pastabas (nurodymus) ir pagal juos pataisyti SP [6].</text:span></text:p>
      <text:p text:style-name="P541"><text:span text:style-name="T542">(8.30.)</text:span><text:span text:style-name="T543"><text:s/></text:span><text:span text:style-name="T544">PV privalo išnagrinėti SP ekspertizės rekomendacijas ir, jei jos pagerina projektinius sprendinius, pagal jas pataisyti SP [6].</text:span></text:p>
      <text:p text:style-name="P545"><text:span text:style-name="T546">8.31</text:span><text:span text:style-name="T547">. PDV dalyvauja ekspertizės pr</text:span><text:span text:style-name="T548">ocese pagal PV nurodymus (subrangos sutarties nustatyta tvarka).</text:span></text:p>
      <text:p text:style-name="P549"/>
      <text:p text:style-name="P550"><text:span text:style-name="T551">Statinio atidavimas naudoti</text:span></text:p>
      <text:p text:style-name="P552"/>
      <text:p text:style-name="P553"><text:span text:style-name="T554">8.32</text:span><text:span text:style-name="T555">. PV privalo dalyvauti statinio atidavimo naudoti komisijoje ir pasirašyti nustatytus dokumentus, jei pastatytas statinys atitinka suderinto ir<text:s/></text:span><text:span text:style-name="T556">patvirtinto SP techninius sprendinius [8].</text:span></text:p>
      <text:p text:style-name="P557"><text:span text:style-name="T558">8.33</text:span><text:span text:style-name="T559">. PDV dalyvauja atiduodant statinį naudoti PV nurodymu (subrangos sutartyje nustatyta tvarka).</text:span></text:p>
      <text:p text:style-name="P560"><text:span text:style-name="T561">Autorinė priežiūra<text:s/></text:span></text:p>
      <text:p text:style-name="P562"/>
      <text:p text:style-name="P563"><text:span text:style-name="T564">8.34</text:span><text:span text:style-name="T565">. PV ir PDV pareigas, teises ir atsakomybę atliekant statinio autorinę<text:s/></text:span><text:span text:style-name="T566">priežiūrą nustato autorinės priežiūros reglamentas [9].</text:span></text:p>
      <text:p text:style-name="P567"/>
      <text:p text:style-name="P568"><text:span text:style-name="T569">9</text:span><text:span text:style-name="T570">. PV IR PDV TEISĖS</text:span></text:p>
      <text:p text:style-name="P571"/>
      <text:p text:style-name="P572"><text:span text:style-name="T573">9.1</text:span><text:span text:style-name="T574">. PV turi šias teises:</text:span></text:p>
      <text:p text:style-name="P575"><text:span text:style-name="T576">9.1.1</text:span><text:span text:style-name="T577">. be kieno nors papildomo įgaliojimo atstovauti projekto užsakovo interesams valstybės valdžios, savivaldybių, kitose institucijose bei sub</text:span><text:span text:style-name="T578">jektuose pagal šio reglamento ir projektavimo rangos (subrangos) sutarties nustatytą kompetenciją, o kitais klausimais – pagal projekto užsakovo ar projektavimo įmonės vadovo įgaliojimą;</text:span></text:p>
      <text:p text:style-name="P579"><text:span text:style-name="T580">9.1.2</text:span><text:span text:style-name="T581">. atsisakyti vykdyti statytojo ar kito projekto užsakovo, ju</text:span><text:span text:style-name="T582">ridinių ir fizinių asmenų nurodymus bei valstybės valdžios ir savivaldos institucijų dokumentų reikalavimus dėl SP, jei jie neatitinka teisės aktų, STR ir SRND;</text:span></text:p>
      <text:p text:style-name="P583"><text:span text:style-name="T584">9.2</text:span><text:span text:style-name="T585">. atsisakyti vadovautis projekto ekspertizės privalomomis pastabomis (nurodymais) ir i</text:span><text:span text:style-name="T586">švadomis (informuojant raštu statytoją – užsakovą ir ekspertizės vadovą), jei jos nepagrįstos teisės aktų, privalomųjų dokumentų statinio projektui rengti, STR ir SRND reikalavimais, ir užginčyti jas nustatyta tvarka [6];</text:span></text:p>
      <text:p text:style-name="P587"><text:span text:style-name="T588">9.3</text:span><text:span text:style-name="T589">. atsisakyti pasirašyti sta</text:span><text:span text:style-name="T590">tinio atidavimo naudoti dokumentus [8], jei statinys pastatytas pažeidžiant suderintą projektą (pagal 8.15 punktų reikalavimus ir reikalauti, kad tie pažeidimai būtų pašalinti);</text:span></text:p>
      <text:p text:style-name="P591"><text:span text:style-name="T592">9.4</text:span><text:span text:style-name="T593">. nustatyti SP sudėties struktūrą su sąlyga, kad nebūtų pažeisti 8.15 p</text:span><text:span text:style-name="T594">unkto reikalavimai;</text:span></text:p>
      <text:p text:style-name="P595"><text:span text:style-name="T596">9.5</text:span><text:span text:style-name="T597">. pasirašyti visus projektavimo dokumentus (projektavimo įmonėje sutartis ir finansinius dokumentus – jos vadovo nustatyta tvarka);</text:span></text:p>
      <text:p text:style-name="P598"><text:span text:style-name="T599">9.6</text:span><text:span text:style-name="T600">. pagal savo kompetenciją duoti nurodymus PDV, kurie pastariesiems yra privalomi;</text:span></text:p>
      <text:p text:style-name="P601"><text:span text:style-name="T602">9.7</text:span><text:span text:style-name="T603">.</text:span><text:span text:style-name="T604"><text:s/>paskirstyti SP rengimui sutartinę kainą (projektavimo įmonėje – sutartinės kainos dalį, nustatytą įmonės vadovo) atskiroms SPD rengti (tarp jų rengiamoms subrangos pagrindais), kontroliuoti piniginių sąnaudų atitikimą faktiškai įvykdytiems darbams;</text:span></text:p>
      <text:p text:style-name="P605"><text:span text:style-name="T606">9.8</text:span><text:span text:style-name="T607">. pasirašyti visus dokumentus, susijusius su SP (sutartinius ir finansinius – įmonės vadovo nustatyta tvarka).</text:span></text:p>
      <text:p text:style-name="P608"><text:span text:style-name="T609">9.9</text:span><text:span text:style-name="T610">. PDV turi šias teises:</text:span></text:p>
      <text:p text:style-name="P611"><text:span text:style-name="T612">9.9.1</text:span><text:span text:style-name="T613">. pagal PV įgaliojimą (ar pagal subrangos sutartyje nustatytą tvarką) atstovauti projekto užsakovo interes</text:span><text:span text:style-name="T614">ams valstybės valdžios, savivaldybių, kitose institucijose bei subjektuose jo vadovaujamos SPD rengimo klausimais;</text:span></text:p>
      <text:p text:style-name="P615"><text:span text:style-name="T616">9.9.2</text:span><text:span text:style-name="T617">. atsisakyti vykdyti PV nurodymus dėl SPD, jei jie neatitinka teisės aktų, STR ir SRND reikalavimų;</text:span></text:p>
      <text:p text:style-name="P618"><text:span text:style-name="T619">9.10</text:span><text:span text:style-name="T620">. reikalauti iš PV<text:s/></text:span><text:span text:style-name="T621">atsisakyti vadovautis projekto ekspertizės privalomomis pastabomis (nurodymais) ir išvadomis, liečiančiomis jo vadovaujamą SPD, jei jos nepagrįstos teisės aktų, privalomųjų dokumentų statinio projektui rengti, STR ir SRND reikalavimais, ir užginčyti jas nu</text:span><text:span text:style-name="T622">statyta tvarka [6];</text:span></text:p>
      <text:p text:style-name="P623"><text:span text:style-name="T624">9.11</text:span><text:span text:style-name="T625">. dalyvauti paskirstant SP sutartinę kainą (projektavimo įmonėje – jos vadovo nustatytą sutarinės kainos dalį) atskiroms SPD (projektų rengėjams), kontroliuoti jų faktiškas sąnaudas, vizuoti jų panaudojimo dokumentus;</text:span></text:p>
      <text:p text:style-name="P626"><text:span text:style-name="T627">9.12</text:span><text:span text:style-name="T628">.<text:s/></text:span><text:span text:style-name="T629">reikalauti iš PV nepasirašyti statinio atidavimo naudoti dokumentų [8], jei statinys pastatytas pažeidžiant jo vadovaujamos SPD suderintus sprendinius (pagal 8.15 punkto reikalavimus), kol tie pažeidimai nepašalinti.</text:span></text:p>
      <text:p text:style-name="P630"/>
      <text:p text:style-name="P631"><text:span text:style-name="T632">10</text:span><text:span text:style-name="T633">. PV IR PDV ATSAKOMYBĖ</text:span></text:p>
      <text:p text:style-name="P634"/>
      <text:p text:style-name="P635"><text:span text:style-name="T636">10.1</text:span><text:span text:style-name="T637">. PV asmeniškai atsako įstatymų nustatyta tvarka už neigiamas savo veiklos pasekmes, jei SP:</text:span></text:p>
      <text:p text:style-name="P638"><text:span text:style-name="T639">10.1.1</text:span><text:span text:style-name="T640">. pažeisti teisės aktų, privalomųjų dokumentų projektams rengti, organizacinių tvarkomųjų STR, techninių reikalavimų STR (tik jų bendrųjų reikalavimų), vis</text:span><text:span text:style-name="T641">ose SPD neįrašyti 8.15 punkto reikalavimų rezultatai;</text:span></text:p>
      <text:p text:style-name="P642"><text:span text:style-name="T643">10.1.2</text:span><text:span text:style-name="T644">. pažeisti derinimo ir projekto ekspertizės privalomų pastabų (nurodymų) ir išvadų reikalavimai (tarp jų nesuderinti techniniai sprendiniai nukrypimams nuo STR ir SRND kompensuoti su tuos doku</text:span><text:span text:style-name="T645">mentus patvirtinusiomis institucijomis);</text:span></text:p>
      <text:p text:style-name="P646"><text:span text:style-name="T647">10.1.3</text:span><text:span text:style-name="T648">. nesuderinti tarpusavyje jo vadovaujamo SP sudarančių SPD (tarp jų – rengiamų subrangos pagrindu) techniniai sprendiniai;</text:span></text:p>
      <text:p text:style-name="P649"><text:span text:style-name="T650">10.2</text:span><text:span text:style-name="T651">. PDV tenka atsakomybė, jei jo vadovaujamoje SPD pažeisti teisės aktų, p</text:span><text:span text:style-name="T652">rivalomųjų dokumentų projektui rengti, organizacinių tvarkomųjų ir techninių reikalavimų STR bei SRND, PSS reikalavimai ir neįvykdyti 8.15 punkto reikalavimai;</text:span></text:p>
      <text:p text:style-name="P653"><text:span text:style-name="T654">10.3</text:span><text:span text:style-name="T655">. pažeisti SPD derinimo ir ekspertizės privalomų pastabų (nurodymų) ir išvadų reikalavim</text:span><text:span text:style-name="T656">ai.</text:span></text:p>
      <text:p text:style-name="P657"><text:span text:style-name="T658">10.4</text:span><text:span text:style-name="T659">. PV ir PDV atsako už savo veiklos neigiamas pasekmes, kurios atsirado pažeidžiant šio reglamento reikalavimus ar jais nepasinaudojus.</text:span></text:p>
      <text:p text:style-name="P660"><text:span text:style-name="T661">10.5</text:span><text:span text:style-name="T662">. PV atsako už SP blogos kokybės pasekmes naudojant statinį per nustatytą garantinį laiką [1] įstatym</text:span><text:span text:style-name="T663">ų nustatyta tvarka.</text:span></text:p>
      <text:p text:style-name="P664"><text:span text:style-name="T665">10.6</text:span><text:span text:style-name="T666">. PV ir PDV taip pat atsako už kitas SP pasekmes įstatymų numatytais atvejais asmeniškai arba kartu su projekto rengėjais pagal dalinės atsakomybės lygį, nustatytą įstatymų ar jų pareigybinių nuostatų.</text:span></text:p>
      <text:p text:style-name="P667"><text:span text:style-name="T668">10.7</text:span><text:span text:style-name="T669">. PV – fizinis asm</text:span><text:span text:style-name="T670">uo, kuris pats vienas parengė SP, atsako už visas savo veiklos neigiamas pasekmes.</text:span></text:p>
      <text:p text:style-name="P671"/>
      <text:p text:style-name="P672"><text:span text:style-name="T673">11</text:span><text:span text:style-name="T674">. PV KVALIFIKACINIAI REIKALAVIMAI</text:span></text:p>
      <text:p text:style-name="P675"/>
      <text:p text:style-name="P676"><text:span text:style-name="T677">11.1</text:span><text:span text:style-name="T678">. PV kvalifikacinius reikalavimus nustato organizacinis tvarkomasis statybos techninis reglamentas STR 1.01.02:1996 [3]. Ši</text:span><text:span text:style-name="T679">ame reglamente pateiktame atestuojamų specialistų sąraše terminas „Projekto vadovas“ taikomas PV ir PDV.</text:span></text:p>
      <text:p text:style-name="P680"/>
      <text:p text:style-name="P681"><text:span text:style-name="T682">12</text:span><text:span text:style-name="T683">. GINČŲ SPRENDIMAS</text:span></text:p>
      <text:p text:style-name="P684"/>
      <text:p text:style-name="P685"><text:span text:style-name="T686">12.1</text:span><text:span text:style-name="T687">. Ginčus dėl šio reglamento taikymo ir aiškinimo sprendžia Statybos ir urbanistikos ministerija per 7 kalendorines<text:s/></text:span><text:span text:style-name="T688">dienas nuo pareiškimo gavimo dienos arba teismas įstatymų nustatyta tvarka.</text:span></text:p>
      <text:p text:style-name="P689"/>
      <text:p text:style-name="P690"/>
      <text:p text:style-name="P691"><text:span text:style-name="T692">STATYBOS IR URBANISTIKOS MINISTRAS</text:span><text:span text:style-name="T693"><text:tab/>ALGIS ČAPLIKAS</text:span></text:p>
      <text:p text:style-name="P694"><text:span text:style-name="T6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1:29:00Z</meta:creation-date>
    <dc:date>2015-06-19T21:29:00Z</dc:date>
    <meta:template xlink:href="Normal" xlink:type="simple"/>
    <meta:editing-cycles>2</meta:editing-cycles>
    <meta:editing-duration>PT0S</meta:editing-duration>
    <meta:document-statistic meta:page-count="10" meta:paragraph-count="266" meta:word-count="3675" meta:character-count="29619" meta:row-count="770" meta:non-whitespace-character-count="26210"/>
  </office:meta>
</office:document-meta>
</file>