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T14" style:parent-style-name="DefaultParagraphFont" style:family="text">
      <style:text-properties fo:color="#000000" style:font-size-complex="12pt" style:language-asian="lt" style:country-asian="LT"/>
    </style:style>
    <style:style style:name="T15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text-indent="0.3937in"/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 style:language-asian="lt" style:country-asian="LT"/>
    </style:style>
    <style:style style:name="T21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 style:language-asian="lt" style:country-asian="LT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T25" style:parent-style-name="DefaultParagraphFont" style:family="text">
      <style:text-properties fo:color="#000000" fo:letter-spacing="-0.0027in" style:font-size-complex="12pt" style:language-asian="lt" style:country-asian="LT"/>
    </style:style>
    <style:style style:name="P26" style:parent-style-name="Normal" style:family="paragraph">
      <style:paragraph-properties fo:widows="0" fo:orphans="0" fo:text-align="justify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P31" style:parent-style-name="Normal" style:family="paragraph">
      <style:paragraph-properties fo:widows="0" fo:orphans="0" fo:text-align="justify" fo:text-indent="0.3937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widows="0" fo:orphans="0" fo:text-align="justify" fo:text-indent="0.3937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widows="0" fo:orphans="0" fo:text-align="justify" fo:text-indent="0.3937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fo:letter-spacing="0.0229in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fo:color="#000000" style:font-size-complex="12pt" style:language-asian="lt" style:country-asian="LT"/>
    </style:style>
    <style:style style:name="P48" style:parent-style-name="Normal" style:family="paragraph">
      <style:paragraph-properties fo:widows="0" fo:orphans="0" fo:text-align="justify" fo:text-indent="0.3937in"/>
    </style:style>
    <style:style style:name="P4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50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51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P52" style:parent-style-name="Normal" style:family="paragraph">
      <style:paragraph-properties fo:widows="0" fo:orphans="0" fo:text-align="center"/>
    </style:style>
    <style:style style:name="P53" style:parent-style-name="Normal" style:family="paragraph">
      <style:paragraph-properties fo:widows="0" fo:orphans="0" fo:text-align="center"/>
    </style:style>
    <style:style style:name="T54" style:parent-style-name="DefaultParagraphFont" style:family="text">
      <style:text-properties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APLINKOS MINISTRO</text:span></text:p>
      <text:p text:style-name="P3">Į S A K Y M A S</text:p>
      <text:p text:style-name="P4"/>
      <text:p text:style-name="P5">DĖL INFORMACIJOS PAGAL KOMISIJOS REGLAMENTĄ (ES) NR. 493/2012, KURIUO PAGAL EUROPOS PARLAMENTO IR TARYBOS DIREKTYVĄ 2006/66/EB NUSTATOMOS IŠSAMIOS BATERIJŲ IR AKUMULIATORIŲ ATLIEKŲ PERDIRBIMO PROCESŲ<text:s/>VEIKSMINGUMO SKAIČIAVIMO TAISYKLĖS, TEIKIMO</text:p>
      <text:p text:style-name="P6"/>
      <text:p text:style-name="P7">2013 m. sausio 3 d. Nr. D1-9</text:p>
      <text:p text:style-name="P8">Vilnius</text:p>
      <text:p text:style-name="P9"/>
      <text:p text:style-name="P10"><text:span text:style-name="T11">Vadovaudamasis Lietuvos Respublikos Vyriausybės 2004 m. balandžio 7 d. nutarimu Nr. 388 „Dėl<text:s/></text:span><text:span text:style-name="T12">a</text:span><text:span text:style-name="T13">taskaitų, susijusių su Europos Sąjungos aplinkos sektoriaus teisės aktų įgyven</text:span><text:span text:style-name="T14">dinimu, teikimo Europos Komisijai ir Europos cheminių medžiagų agentūrai tvarkos patvirtinimo ir informacijos, kurios reikia ataskaitoms Europos aplinkos agentūrai parengti, teikimo“ (Žin., 2004, Nr.<text:s/></text:span><text:a xlink:href="https://www.e-tar.lt/portal/lt/legalAct/TAR.1B65CB41E273" office:target-frame-name="_blank" xlink:show="new"><text:span text:style-name="T15">53-1804</text:span></text:a><text:span text:style-name="T16">) ir įgyvendindamas Komisijos reglamento (ES) Nr. 493/2012, kuriuo pagal Direktyvą 2006/66/EB nustatomos išsamios baterijų ir akumuliatorių atliekų perdirbimo procesų veiksmingumo skaičiavimo taisyklės (OL 2012 L 151, p. 9) (t</text:span><text:span text:style-name="T17">oliau – Reglamentas), nuostatas:</text:span></text:p>
      <text:p text:style-name="P18"><text:span text:style-name="T19">1</text:span><text:span text:style-name="T20">.<text:s/></text:span><text:span text:style-name="T21">Nustata</text:span><text:span text:style-name="T22">u, kad:</text:span></text:p>
      <text:p text:style-name="P23"><text:span text:style-name="T24">1.1</text:span><text:span text:style-name="T25">. Aplinkos apsaugos agentūra vykdo Reglamente numatytos Lietuvos Respublikos kompetentingos institucijos funkcijas;</text:span></text:p>
      <text:p text:style-name="P26"><text:span text:style-name="T27">1.2</text:span><text:span text:style-name="T28">. baterijų ir akumuliatorių atliekų perdirbėjai (toliau – Perdirbėjas (-a</text:span><text:span text:style-name="T29">i)), vadovaudamiesi Reglamentu, apskaičiuoja baterijų ir akumuliatorių atliekų perdirbimo procesų veiksmingumą ir elektroniniu būdu pateikia Reglamento nustatytos formos metines ataskaitas Aplinkos apsaugos agentūrai ne vėliau kaip per keturis mėnesius nuo</text:span><text:span text:style-name="T30"><text:s/>kiekvienų kalendorinių metų pabaigos. Pirmąsias metines ataskaitas Perdirbėjai turi pateikti ne vėliau kaip iki 2015 m. balandžio 30 d.;</text:span></text:p>
      <text:p text:style-name="P31"><text:span text:style-name="T32">1.3</text:span><text:span text:style-name="T33">. jei Aplinkos apsaugos agentūra nustato, kad Perdirbėjo ataskaitoje pateikta informacija yra nepilna, netiksli</text:span><text:span text:style-name="T34"><text:s/>arba gali būti klaidinga, Perdirbėjas privalo pateikti Aplinkos apsaugos agentūrai patikslintą informaciją per 10 darbo dienų nuo pranešimo dėl duomenų patikslinimo gavimo dienos;</text:span></text:p>
      <text:p text:style-name="P35"><text:span text:style-name="T36">1.4</text:span><text:span text:style-name="T37">. jei Perdirbėjas per 1.3 punkte nustatytą terminą nepateikė patiksl</text:span><text:span text:style-name="T38">intos informacijos ar ji buvo nepilna, netiksli ar klaidinga, Aplinkos apsaugos agentūra gali kreiptis su prašymu į atitinkamą Aplinkos ministerijos regiono aplinkos apsaugos departamentą atlikti Perdirbėjo ataskaitoje teiktinų duomenų patikrinimą.</text:span></text:p>
      <text:p text:style-name="P39"><text:span text:style-name="T40">2</text:span><text:span text:style-name="T41">.<text:s/></text:span><text:span text:style-name="T42">Pavedu</text:span><text:span text:style-name="T43"><text:s/>Aplinkos apsaugos agentūrai pagal Europos Parlamento ir Tarybos direktyvos 2006/66/EB<text:s/></text:span><text:span text:style-name="T44">dėl baterijų ir akumuliatorių bei baterijų ir akumuliatorių atliekų ir Direktyvos 91/157/EEB panaikinimo (OL 2006 L 266, p. 1)<text:s/></text:span><text:span text:style-name="T45">12 straipsnio 5 dalyje ir<text:s/></text:span><text:span text:style-name="T46">Reglamente nustatytus reikalavimus iki kiekvienų kalendorinių metų birželio 30 d. pateikti pranešimą Europos Komisijai apie baterijų ir akumuliatorių atliekų perdirbimo lygius, pasiektus atitinkamai kiekvienais kalendoriniais metais, ir ar veiksmingumas, n</text:span><text:span text:style-name="T47">urodytas Direktyvos 2006/66/EB III priedo B dalyje, buvo pasiektas.</text:span></text:p>
      <text:p text:style-name="P48"/>
      <text:p text:style-name="P49"><text:span text:style-name="T50">Aplinkos ministras</text:span><text:span text:style-name="T51"><text:tab/>Valentinas Mazuronis</text:span></text:p>
      <text:p text:style-name="P52"/>
      <text:p text:style-name="P53"><text:span text:style-name="T54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</dc:title>
    <meta:initial-creator>Rima</meta:initial-creator>
    <dc:creator>adlibuser</dc:creator>
    <meta:creation-date>2020-07-14T12:38:00Z</meta:creation-date>
    <dc:date>2020-07-14T12:38:00Z</dc:date>
    <meta:template xlink:href="Normal.dotm" xlink:type="simple"/>
    <meta:editing-cycles>2</meta:editing-cycles>
    <meta:editing-duration>PT0S</meta:editing-duration>
    <meta:document-statistic meta:page-count="1" meta:paragraph-count="23" meta:word-count="397" meta:character-count="2921" meta:row-count="94" meta:non-whitespace-character-count="2547"/>
  </office:meta>
</office:document-meta>
</file>