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Valstybinio socialinio draudimo fondo valdybos prie Socialinės apsaugos ir darbo ministerijos DirektoriAus</text:span></text:p>
      <text:p text:style-name="P8">Į s a k y m a s</text:p>
      <text:p text:style-name="P9"/>
      <text:p text:style-name="P10">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s/></text:p>
      <text:p text:style-name="P11"/>
      <text:p text:style-name="P12">2012 m. spalio 17 d. Nr. V-517</text:p>
      <text:p text:style-name="P13">Vilnius</text:p>
      <text:p text:style-name="P14"/>
      <text:p text:style-name="P15"/>
      <text:p text:style-name="P16"><text:span text:style-name="T17">1</text:span><text:span text:style-name="T18">. I š t a i s a u Valstybinio socialinio draudimo fondo valdybos prie Socialinės apsaugos ir darbo ministerijos direktoriaus 2012 m. rugsėjo 17 d. įsakymo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 (Žin., 2012, Nr.<text:s/></text:span><text:a xlink:href="https://www.e-tar.lt/portal/lt/legalAct/TAR.F43A857B9A9A" office:target-frame-name="_blank" xlink:show="new"><text:span text:style-name="T19">110-5622</text:span></text:a><text:span text:style-name="T20">) 1.4 punkte padarytą korektūros klaidą – vietoj žodžių „(buvusius Taisyklių 33.3, 33.4 ir 33.5 punktus laikau atitinkamai 33.4, 33.5 ir 33.6 punktais)“ įrašau žodžius „(buvusius Taisyklių 33.3 ir 33.4 punktus laikau atitinkamai 33.4 ir 33.5 punktais)“.</text:span></text:p>
      <text:p text:style-name="P21"><text:span text:style-name="T22">2</text:span><text:span text:style-name="T23">. Į p a r e i g o j u:</text:span></text:p>
      <text:p text:style-name="P24"><text:span text:style-name="T25">2.1</text:span><text:span text:style-name="T26">. Fondo valdybos Teisės skyrių šį įsakymą paskelbti leidinyje „Valstybės žinios“;</text:span></text:p>
      <text:p text:style-name="P27"><text:span text:style-name="T28">2.2</text:span><text:span text:style-name="T29">. Fondo valdybos Komunikacijos ir tarptautinių ryšių skyrių paskelbti šį įsakymą Fondo valdybos interneto svetainėje ir Valstybinio socialinio draudimo fondo administravimo įstaigų intraneto svetainėje;</text:span></text:p>
      <text:p text:style-name="P30"><text:span text:style-name="T31">2.3</text:span><text:span text:style-name="T3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33"/>
      <text:p text:style-name="P34"/>
      <text:p text:style-name="P35"/>
      <text:p text:style-name="P36"><text:span text:style-name="T37">Direktorius</text:span><text:span text:style-name="T3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5-11-25T14:04:00Z</meta:creation-date>
    <dc:date>2015-11-25T14:04:00Z</dc:date>
    <meta:template xlink:href="Normal" xlink:type="simple"/>
    <meta:editing-cycles>2</meta:editing-cycles>
    <meta:editing-duration>PT0S</meta:editing-duration>
    <meta:document-statistic meta:page-count="1" meta:paragraph-count="31" meta:word-count="320" meta:character-count="2358" meta:row-count="94" meta:non-whitespace-character-count="2069"/>
  </office:meta>
</office:document-meta>
</file>