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03 m. RUGSĖJO 25 d. ĮSAKYMO Nr. 468 „dėl sieros dioksido, azoto oksidų, lakiųjų organinių junginių ir amoniako nacionalinių limitų patvirtinimo“ pakeitimo</text:p>
      <text:p text:style-name="P12"/>
      <text:p text:style-name="P13">2011 m. liepos 29 d. Nr. D1-616</text:p>
      <text:p text:style-name="P14">Vilnius</text:p>
      <text:p text:style-name="P15"/>
      <text:p text:style-name="P16"><text:span text:style-name="T17">P a k e i č i u Sieros dioksido, azoto oksidų, lakiųjų organinių junginių ir amoniako nacionalinių limitus, patvirtintus Lietuvos Respublikos aplinkos ministro 2003 m. rugsėjo 25 d. įsakymu Nr. 468 „Dėl Sieros dioksido, azoto oksidų, lakiųjų organinių junginių ir amoniako nacionalinių limitų patvirtinimo“ (Žin., 2003, Nr.<text:s/></text:span><text:a xlink:href="https://www.e-tar.lt/portal/lt/legalAct/TAR.3DEA8775ECC9" office:target-frame-name="_blank" xlink:show="new"><text:span text:style-name="T18">99-4465</text:span></text:a><text:span text:style-name="T19">):</text:span></text:p>
      <text:p text:style-name="P20"><text:span text:style-name="T21">1</text:span><text:span text:style-name="T22">. Įrašau 2 punkto b) dalyje vietoj skaičių „2010 m.“ žodžius ir skaičių „iki 2010 m. visoje Europos Sąjungoje“.</text:span></text:p>
      <text:p text:style-name="P23"><text:span text:style-name="T24">2</text:span><text:span text:style-name="T25">. Įrašau 3 punkte po žodžių „šalies teritorijoje“ žodžius „ir jos išskirtinėje ekonominėje zonoje“.</text:span></text:p>
      <text:p text:style-name="P26"><text:span text:style-name="T27">3</text:span><text:span text:style-name="T28">. Įrašau 6.2 punkto pirmajame sakinyje vietoj žodžių „žemesnė negu žmonių sveikatai nustatytas kritinis lygis“ žodžius „kuri viršija žmonių sveikatai nustatytą kritinį lygį“.</text:span></text:p>
      <text:p text:style-name="P29"><text:span text:style-name="T30">4</text:span><text:span text:style-name="T31">. Įrašau 6.3 punkto pirmajame sakinyje vietoj žodžių „žemesnė negu pasėliams ir natūraliai augančiai augmenijai nustatytas kritinis lygis“ žodžius „kuri viršija pasėliams ir natūraliai augančiai augmenijai nustatytą kritinį lygį“, vietoj žodžių „dviem trečdaliais“ žodžius „vienu trečdaliu“.</text:span></text:p>
      <text:p text:style-name="P32"/>
      <text:p text:style-name="P33"/>
      <text:p text:style-name="P34"><text:span text:style-name="T35">Aplinkos ministras</text:span><text:span text:style-name="T36"><text:tab/>Gediminas Kazlauskas</text:span></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6T13:38:00Z</meta:creation-date>
    <dc:date>2016-03-16T13:38:00Z</dc:date>
    <meta:template xlink:href="Normal" xlink:type="simple"/>
    <meta:editing-cycles>2</meta:editing-cycles>
    <meta:editing-duration>PT0S</meta:editing-duration>
    <meta:document-statistic meta:page-count="1" meta:paragraph-count="15" meta:word-count="208" meta:character-count="1453" meta:row-count="48" meta:non-whitespace-character-count="1260"/>
  </office:meta>
</office:document-meta>
</file>