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LAPKRIČIO 29 D. NUTARIMO NR. 499 „DĖL VALSTYBINĖS VALDŽIOS, VALSTYBĖS VALDYMO IR TEISĖSAUGOS ORGANŲ VADOVŲ BEI KITŲ PAREIGŪNŲ LAIKINOS BANDOMOSIOS DARBO APMOKĖJIMO TVARKOS“ DALINIO PAKEITIMO</text:p>
      <text:p text:style-name="P14"/>
      <text:p text:style-name="P15">1996 m. vasario 22 d. Nr. 26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4">3-62</text:span></text:a><text:span text:style-name="T25">), 12 priedėlio lentelės pirmąją pastraipą išdėstyti taip:</text:span></text:p>
      <text:p text:style-name="P26"><text:span text:style-name="T27">„Generolas 3“.</text:span></text:p>
      <text:p text:style-name="P28"/>
      <text:p text:style-name="P29"/>
      <text:p text:style-name="P30"/>
      <text:p text:style-name="P31">EINANTIS MINISTRO PIRMININKO PAREIGAS<text:tab/>MINDAUGAS STANKEVIČIUS</text:p>
      <text:p text:style-name="P32"/>
      <text:p text:style-name="P33"/>
      <text:p text:style-name="P34"/>
      <text:p text:style-name="P35">EINANTIS SOCIALINĖS APSAUGOS</text:p>
      <text:p text:style-name="P36">IR DARBO MINISTRO IR VALDYMO REFORMŲ</text:p>
      <text:p text:style-name="P37">IR SAVIVALDYBIŲ REIKALŲ MINISTRO PAREIGAS<text:tab/>MINDAUGAS MIKAIL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7T07:48:00Z</meta:creation-date>
    <dc:date>2019-09-27T07:48:00Z</dc:date>
    <meta:template xlink:href="Normal.dotm" xlink:type="simple"/>
    <meta:editing-cycles>2</meta:editing-cycles>
    <meta:editing-duration>PT0S</meta:editing-duration>
    <meta:document-statistic meta:page-count="1" meta:paragraph-count="10" meta:word-count="123" meta:character-count="980" meta:row-count="30" meta:non-whitespace-character-count="867"/>
  </office:meta>
</office:document-meta>
</file>