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00" fo:letter-spacing="-0.0041in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T1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T27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 fo:letter-spacing="-0.0027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08" style:parent-style-name="DefaultParagraphFont" style:family="text">
      <style:text-properties fo:color="#000000" fo:letter-spacing="-0.0027in"/>
    </style:style>
    <style:style style:name="T309" style:parent-style-name="DefaultParagraphFont" style:family="text">
      <style:text-properties fo:color="#000000" fo:letter-spacing="-0.0027in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 fo:letter-spacing="-0.0013in"/>
    </style:style>
    <style:style style:name="T624" style:parent-style-name="DefaultParagraphFont" style:family="text">
      <style:text-properties fo:color="#000000" fo:letter-spacing="-0.0013in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MEDICINOS NORMOS MN 57:2011 „BENDRUOMENĖS SLAUGYTOJAS. TEISĖS, PAREIGOS, KOMPETENCIJA IR ATSAKOMYBĖ“ PATVIRTINIMO</text:p>
      <text:p text:style-name="P12"/>
      <text:p text:style-name="P13">2011 m. birželio 30 d. Nr.<text:s/>V-650<text:s/></text:p>
      <text:p text:style-name="P14">Vilnius</text:p>
      <text:p text:style-name="P15"/>
      <text:p text:style-name="P16"><text:span text:style-name="T17">Vadovaudamasis Lietuvos Respublikos sveikatos sistemos įstatymu (Žin., 1994, Nr.<text:s/></text:span><text:a xlink:href="https://www.e-tar.lt/portal/lt/legalAct/TAR.E2B2957B9182" office:target-frame-name="_blank" xlink:show="new"><text:span text:style-name="T18">63-1231</text:span></text:a><text:span text:style-name="T19">; 1998, Nr.<text:s/></text:span><text:a xlink:href="https://www.e-tar.lt/portal/lt/legalAct/TAR.E964CE7A637A" office:target-frame-name="_blank" xlink:show="new"><text:span text:style-name="T20">112-3099</text:span></text:a><text:span text:style-name="T21">) ir Lietuvos Respublikos slaugos praktikos ir akušerijos praktikos įstatymu (Žin., 2001, Nr.<text:s/></text:span><text:a xlink:href="https://www.e-tar.lt/portal/lt/legalAct/TAR.369CF9E97755" office:target-frame-name="_blank" xlink:show="new"><text:span text:style-name="T22">62-2224</text:span></text:a><text:span text:style-name="T23">; 2009, Nr.<text:s/></text:span><text:a xlink:href="https://www.e-tar.lt/portal/lt/legalAct/TAR.1E152C6E86D4" office:target-frame-name="_blank" xlink:show="new"><text:span text:style-name="T24">89-3801</text:span></text:a><text:span text:style-name="T25">):</text:span></text:p>
      <text:p text:style-name="P26"><text:span text:style-name="T27">1</text:span><text:span text:style-name="T28">. T v i r t i n u Lietuvos medicinos normą MN 57:2011 „Bendruomenės slaugytojas. Teisės, pareigos, kompetencija ir atsakomybė“ (pridedama)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Lietu</text:span><text:span text:style-name="T35">vos Respublikos sveikatos apsaugos ministro 1998 m. lapkričio 27 d. įsakymą Nr. 691 „Dėl Lietuvos medicinos normos MN 57:1998 „Bendruomenės slaugytoja (slaugytojas). Funkcijos, pareigos, teisės, kompetencija ir atsakomybė“ patvirtinimo“ (Žin., 1998, Nr.<text:s/></text:span><text:a xlink:href="https://www.e-tar.lt/portal/lt/legalAct/TAR.DA62DF16B1C0" office:target-frame-name="_blank" xlink:show="new"><text:span text:style-name="T36">107-2939</text:span></text:a><text:span text:style-name="T37">);</text:span></text:p>
      <text:p text:style-name="P38"><text:span text:style-name="T39">2.2</text:span><text:span text:style-name="T40">. Lietuvos Respublikos sveikatos apsaugos ministro 2000 m. lapkričio 16 d. įsakymą Nr. 671 „Dėl Lietuvos medicinos normos MN 57:1998 „Bendruomenės slaugytoja (sl</text:span><text:span text:style-name="T41">augytojas) papildymo“ (Žin., 2000, Nr.<text:s/></text:span><text:a xlink:href="https://www.e-tar.lt/portal/lt/legalAct/TAR.06B443A4B79E" office:target-frame-name="_blank" xlink:show="new"><text:span text:style-name="T42">102-3236</text:span></text:a><text:span text:style-name="T43">).</text:span></text:p>
      <text:p text:style-name="P44"><text:span text:style-name="T45">3</text:span><text:span text:style-name="T46">. P a v e d 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RAIMONDAS ŠUKYS</text:span></text:p>
      <text:soft-page-break/>
      <text:p text:style-name="P54"><text:span text:style-name="T55">PATVIRTINTA</text:span></text:p>
      <text:p text:style-name="P56">Lietuvos Respublikos sveikatos apsaugos ministro<text:s/></text:p>
      <text:p text:style-name="P57">2011 m. birželio 30 d. įsakymu Nr. V-650<text:s/></text:p>
      <text:p text:style-name="P58"/>
      <text:p text:style-name="P59"><text:span text:style-name="T60">LIETUVOS MEDICINOS NORMA MN 57:2011</text:span></text:p>
      <text:p text:style-name="P61"/>
      <text:p text:style-name="P62"><text:span text:style-name="T63">bendruomenės slaugytojas</text:span></text:p>
      <text:p text:style-name="P64"><text:span text:style-name="T65">Teisės, pareigos, kompetencija ir atsakomybė</text:span></text:p>
      <text:p text:style-name="P66"/>
      <text:p text:style-name="P67"><text:span text:style-name="T68">I</text:span><text:span text:style-name="T69">.<text:s/></text:span><text:span text:style-name="T70">taikymo<text:s/></text:span><text:span text:style-name="T71">sritis</text:span></text:p>
      <text:p text:style-name="P72"/>
      <text:p text:style-name="P73"><text:span text:style-name="T74">1</text:span><text:span text:style-name="T75">. Ši medicinos norma nustato bendruomenės slaugytojo profesinės veiklos sritis, teises, pareigas, kompetenciją ir atsakomybę.</text:span></text:p>
      <text:p text:style-name="P76"><text:span text:style-name="T77">2</text:span><text:span text:style-name="T78">. Ši medicinos norma privaloma visiems Lietuvos Respublikos bendruomenės slaugytojams, jų darbdaviams, taip pat<text:s/></text:span><text:span text:style-name="T79">institucijoms, rengiančioms ir tobulinančioms šiuos specialistus bei kontroliuojančioms jų veiklą.</text:span></text:p>
      <text:p text:style-name="P80"/>
      <text:p text:style-name="P81"><text:span text:style-name="T82">II</text:span><text:span text:style-name="T83">.<text:s/></text:span><text:span text:style-name="T84">NUORODOS</text:span></text:p>
      <text:p text:style-name="P85"/>
      <text:p text:style-name="P86"><text:span text:style-name="T87">3</text:span><text:span text:style-name="T88">. Rengiant šią medicinos normą vadovautasi šiais Lietuvos Respublikos teisės aktais:<text:s/></text:span></text:p>
      <text:p text:style-name="P89"><text:span text:style-name="T90">3.1</text:span><text:span text:style-name="T91">. Lietuvos Respublikos sveikatos sistemo</text:span><text:span text:style-name="T92">s įstatymu (Žin., 1994, Nr.<text:s/></text:span><text:a xlink:href="https://www.e-tar.lt/portal/lt/legalAct/TAR.E2B2957B9182" office:target-frame-name="_blank" xlink:show="new"><text:span text:style-name="T93">63-1231</text:span></text:a><text:span text:style-name="T94">; 1998, Nr. 122-3099);</text:span></text:p>
      <text:p text:style-name="P95"><text:span text:style-name="T96">3.2</text:span><text:span text:style-name="T97">. Lietuvos Respublikos sveikatos draudimo įstatymu (Žin., 1996, Nr.<text:s/></text:span><text:a xlink:href="https://www.e-tar.lt/portal/lt/legalAct/TAR.94F6B680E8B8" office:target-frame-name="_blank" xlink:show="new"><text:span text:style-name="T98">55-1287</text:span></text:a><text:span text:style-name="T99">; 2002, Nr.<text:s/></text:span><text:a xlink:href="https://www.e-tar.lt/portal/lt/legalAct/TAR.8AC83320B76A" office:target-frame-name="_blank" xlink:show="new"><text:span text:style-name="T100">123-5512</text:span></text:a><text:span text:style-name="T101">);</text:span></text:p>
      <text:p text:style-name="P102"><text:span text:style-name="T103">3.3</text:span><text:span text:style-name="T104">. Lietuvos Respublikos sveikatos priežiūros įstaigų įstatymu (Žin., 1996, Nr.<text:s/></text:span><text:a xlink:href="https://www.e-tar.lt/portal/lt/legalAct/TAR.C81BD50A27C6" office:target-frame-name="_blank" xlink:show="new"><text:span text:style-name="T105">66-1572</text:span></text:a><text:span text:style-name="T106">; 1998, Nr.<text:s/></text:span><text:a xlink:href="https://www.e-tar.lt/portal/lt/legalAct/TAR.2E6CC51EA4ED" office:target-frame-name="_blank" xlink:show="new"><text:span text:style-name="T107">109-2995</text:span></text:a><text:span text:style-name="T108">);</text:span></text:p>
      <text:p text:style-name="P109"><text:span text:style-name="T110">3.4</text:span><text:span text:style-name="T111">. Lietuvos Respublikos pacientų teisių ir žalos sveikatai atlyg</text:span><text:span text:style-name="T112">inimo įstatymu (Žin., 1996, Nr.<text:s/></text:span><text:a xlink:href="https://www.e-tar.lt/portal/lt/legalAct/TAR.C6E4170DB704" office:target-frame-name="_blank" xlink:show="new"><text:span text:style-name="T113">102-2317</text:span></text:a><text:span text:style-name="T114">; 2009, Nr. 145-6425);</text:span></text:p>
      <text:p text:style-name="P115"><text:span text:style-name="T116">3.5</text:span><text:span text:style-name="T117">.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118">104-2363</text:span></text:a><text:span text:style-name="T119">; 2001, Nr.<text:s/></text:span><text:a xlink:href="https://www.e-tar.lt/portal/lt/legalAct/TAR.484C7FF8AA58" office:target-frame-name="_blank" xlink:show="new"><text:span text:style-name="T120">112-4069</text:span></text:a><text:span text:style-name="T121">);</text:span></text:p>
      <text:p text:style-name="P122"><text:span text:style-name="T123">3.6</text:span><text:span text:style-name="T124">. Lietuvos Respublikos žmogaus mirties nustatymo ir kritinių būkli</text:span><text:span text:style-name="T125">ų įstatymu (Žin., 1997, Nr.<text:s/></text:span><text:a xlink:href="https://www.e-tar.lt/portal/lt/legalAct/TAR.890D3838A27D" office:target-frame-name="_blank" xlink:show="new"><text:span text:style-name="T126">30-712</text:span></text:a><text:span text:style-name="T127">; 2002, Nr.<text:s/></text:span><text:a xlink:href="https://www.e-tar.lt/portal/lt/legalAct/TAR.DA25E4466E2F" office:target-frame-name="_blank" xlink:show="new"><text:span text:style-name="T128">43-1601</text:span></text:a><text:span text:style-name="T129">);</text:span></text:p>
      <text:p text:style-name="P130"><text:span text:style-name="T131">3.7</text:span><text:span text:style-name="T132">. Lietuvos Respublikos civilinės sa</text:span><text:span text:style-name="T133">ugos įstatymu (Žin., 1998, Nr.<text:s/></text:span><text:a xlink:href="https://www.e-tar.lt/portal/lt/legalAct/TAR.C15592B096FA" office:target-frame-name="_blank" xlink:show="new"><text:span text:style-name="T134">115-3230</text:span></text:a><text:span text:style-name="T135">, 2009, Nr. 159-7207);</text:span></text:p>
      <text:p text:style-name="P136"><text:span text:style-name="T137">3.8</text:span><text:span text:style-name="T138">. Lietuvos Respublikos slaugos praktikos ir akušerijos praktikos įstatymu (Žin., 2001, Nr.<text:s/></text:span><text:a xlink:href="https://www.e-tar.lt/portal/lt/legalAct/TAR.369CF9E97755" office:target-frame-name="_blank" xlink:show="new"><text:span text:style-name="T139">62-2224</text:span></text:a><text:span text:style-name="T140">; 2009, Nr.<text:s/></text:span><text:a xlink:href="https://www.e-tar.lt/portal/lt/legalAct/TAR.1E152C6E86D4" office:target-frame-name="_blank" xlink:show="new"><text:span text:style-name="T141">89-3801</text:span></text:a><text:span text:style-name="T142">);</text:span></text:p>
      <text:p text:style-name="P143"><text:span text:style-name="T144">3.9</text:span><text:span text:style-name="T145">. Lietuvos Respublikos darbuotojų saugos ir sveikatos įstatymu (</text:span><text:span text:style-name="T146">Žin., 2003, Nr.<text:s/></text:span><text:a xlink:href="https://www.e-tar.lt/portal/lt/legalAct/TAR.95C79D036AA4" office:target-frame-name="_blank" xlink:show="new"><text:span text:style-name="T147">70-3170</text:span></text:a><text:span text:style-name="T148">);</text:span></text:p>
      <text:p text:style-name="P149"><text:span text:style-name="T150">3.10</text:span><text:span text:style-name="T151">. Lietuvos Respublikos slaugos praktikos įstatymo pakeitimo įstatymu (Žin., 2009, Nr.<text:s/></text:span><text:a xlink:href="https://www.e-tar.lt/portal/lt/legalAct/TAR.1E152C6E86D4" office:target-frame-name="_blank" xlink:show="new"><text:span text:style-name="T152">89-3801</text:span></text:a><text:span text:style-name="T153">);</text:span></text:p>
      <text:p text:style-name="P154"><text:span text:style-name="T155">3.11</text:span><text:span text:style-name="T15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57">100-3192</text:span></text:a><text:span text:style-name="T158">; 2003, Nr.<text:s/></text:span><text:a xlink:href="https://www.e-tar.lt/portal/lt/legalAct/TAR.79A62F297B12" office:target-frame-name="_blank" xlink:show="new"><text:span text:style-name="T159">112-5031</text:span></text:a><text:span text:style-name="T160">);</text:span></text:p>
      <text:p text:style-name="P161"><text:span text:style-name="T162">3.12</text:span><text:span text:style-name="T163">. Lietuvos Respublikos sveikatos apsaugos ministro 2001 m. vasario 1 d. įsakymu Nr. 65 „Dėl informacijo</text:span><text:span text:style-name="T164">s apie pacientą valstybės institucijoms ir kitoms įstaigoms teikimo tvarkos patvirtinimo“ (Žin., 2001, Nr.<text:s/></text:span><text:a xlink:href="https://www.e-tar.lt/portal/lt/legalAct/TAR.2846E4E70AAF" office:target-frame-name="_blank" xlink:show="new"><text:span text:style-name="T165">13-405</text:span></text:a><text:span text:style-name="T166">);<text:s/></text:span></text:p>
      <text:p text:style-name="P167"><text:span text:style-name="T168">3.13</text:span><text:span text:style-name="T169">. Lietuvos Respublikos sveikatos apsaugos ministro,<text:s/></text:span><text:span text:style-name="T170">Lietuvos Respublikos vidaus reikalų ministro ir Lietuvos Respublikos generalinio prokuroro 2002 m. sausio 28 d. įsakymu Nr. 55/42/16 „Dėl informacijos apie asmenis su kūno sužalojimais, kurie gali būti susiję su nusikaltimu, teikimo“ (Žin., 2002, Nr.<text:s/></text:span><text:a xlink:href="https://www.e-tar.lt/portal/lt/legalAct/TAR.A5135FB62E52" office:target-frame-name="_blank" xlink:show="new"><text:span text:style-name="T171">12-428</text:span></text:a><text:span text:style-name="T172">);<text:s/></text:span></text:p>
      <text:p text:style-name="P173"><text:span text:style-name="T174">3.14</text:span><text:span text:style-name="T175">. Lietuvos Respublikos sveikatos apsaugos ministro 2002 m. kovo 18 d. įsakymu<text:s/></text:span><text:soft-page-break/><text:span text:style-name="T176">Nr. 132 „Dėl sveikatos priežiūros ir farmacijos specialistų profesinės kvalifikacijos<text:s/></text:span><text:span text:style-name="T177">tobulinimo ir jo finansavimo tvarkos“ (Žin., 2002, Nr.<text:s/></text:span><text:a xlink:href="https://www.e-tar.lt/portal/lt/legalAct/TAR.5E0A0662E5CB" office:target-frame-name="_blank" xlink:show="new"><text:span text:style-name="T178">31-1180</text:span></text:a><text:span text:style-name="T179">);</text:span></text:p>
      <text:p text:style-name="P180"><text:span text:style-name="T181">3.15</text:span><text:span text:style-name="T182">. Lietuvos Respublikos sveikatos apsaugos ministro 2003 m. birželio 17 d. įsakymu Nr. V-357 „Dėl gaivinimo standartų patvirtinimo“ (Žin., 2003, Nr.<text:s/></text:span><text:a xlink:href="https://www.e-tar.lt/portal/lt/legalAct/TAR.AA759A4BACE5" office:target-frame-name="_blank" xlink:show="new"><text:span text:style-name="T183">64-2914</text:span></text:a><text:span text:style-name="T184">);<text:s/></text:span></text:p>
      <text:p text:style-name="P185"><text:span text:style-name="T186">3.16</text:span><text:span text:style-name="T187">. Lietuvos</text:span><text:span text:style-name="T188"><text:s/>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89">8</text:span><text:span text:style-name="T190">6-3152</text:span></text:a><text:span text:style-name="T191">);</text:span></text:p>
      <text:p text:style-name="P192"><text:span text:style-name="T193">3.17</text:span><text:span text:style-name="T194">. Lietuvos Respublikos sveikatos apsaugos ministro 2005 m. gruodžio 5 d. įsakymu Nr. V-943 „Dėl Pirminės ambulatorinės asmens sveikatos priežiūros paslaugų organizavimo ir apmokėjimo tvarkos aprašo bei Pirminės ambulatorinės asmens sveikat</text:span><text:span text:style-name="T195">os priežiūros paslaugų ir bazinių kainų sąrašo tvirtinimo“ (Žin., 2005, Nr.<text:s/></text:span><text:a xlink:href="https://www.e-tar.lt/portal/lt/legalAct/TAR.ECA3E41BD530" office:target-frame-name="_blank" xlink:show="new"><text:span text:style-name="T196">143-5205</text:span></text:a><text:span text:style-name="T197">);</text:span></text:p>
      <text:p text:style-name="P198"><text:span text:style-name="T199">3.18</text:span><text:span text:style-name="T200">. Lietuvos Respublikos sveikatos apsaugos ministro 2007 m. sausio 11 d. įsakymu Nr</text:span><text:span text:style-name="T201">. V-14 „Dėl Paliatyviosios pagalbos paslaugų suaugusiesiems ir vaikams teikimo reikalavimų aprašo patvirtinimo“ (Žin., 2007, Nr.<text:s/></text:span><text:a xlink:href="https://www.e-tar.lt/portal/lt/legalAct/TAR.00CD30AC2BB1" office:target-frame-name="_blank" xlink:show="new"><text:span text:style-name="T202">7-290</text:span></text:a><text:span text:style-name="T203">);</text:span></text:p>
      <text:p text:style-name="P204"><text:span text:style-name="T205">3.19</text:span><text:span text:style-name="T206">. Lietuvos Respublikos sveikatos</text:span><text:span text:style-name="T207"><text:s/>apsaugos ministro ir socialinės apsaugos ir darbo ministro 2007 m. liepos 4 d. įsakymu Nr. V-558/A1-183 „Dėl Slaugos ir socialinių paslaugų bendro teikimo tvarkos aprašo patvirtinimo“ (Žin., 2007, Nr.<text:s/></text:span><text:a xlink:href="https://www.e-tar.lt/portal/lt/legalAct/TAR.3AA539F6BA6F" office:target-frame-name="_blank" xlink:show="new"><text:span text:style-name="T208">76-3029</text:span></text:a><text:span text:style-name="T209">);</text:span></text:p>
      <text:p text:style-name="P210"><text:span text:style-name="T211">3.20</text:span><text:span text:style-name="T212">. Lietuvos Respublikos sveikatos apsaugos ministro 2007 m. rugsėjo 5 d. įsakymu Nr. V-717 „Dėl Pirminės sveikatos priežiūros plėtros koncepcijos patvirtinimo“ (Žin., 2007, Nr.<text:s/></text:span><text:a xlink:href="https://www.e-tar.lt/portal/lt/legalAct/TAR.037CF80CC971" office:target-frame-name="_blank" xlink:show="new"><text:span text:style-name="T213">96-3897</text:span></text:a><text:span text:style-name="T214">);</text:span></text:p>
      <text:p text:style-name="P215"><text:span text:style-name="T216">3.21</text:span><text:span text:style-name="T217">. Lietuvos Respublikos socialinės apsaugos ir darbo ministro 2007 m. lapkričio 26 d. įsakymu Nr. A1-331 „Dėl Darbuotojų aprūpinimo asmeninėmis apsauginėmis priemonėmis nuostatų patvirtinimo“ (Žin.</text:span><text:span text:style-name="T218">, 2007, Nr.<text:s/></text:span><text:a xlink:href="https://www.e-tar.lt/portal/lt/legalAct/TAR.63FFB1A69855" office:target-frame-name="_blank" xlink:show="new"><text:span text:style-name="T219">123-5055</text:span></text:a><text:span text:style-name="T220">);<text:s/></text:span></text:p>
      <text:p text:style-name="P221"><text:span text:style-name="T222">3.22</text:span><text:span text:style-name="T223">. Lietuvos Respublikos sveikatos apsaugos ministro 2007 m. gruodžio 14 d. įsakymu Nr. V-1026 „Dėl Slaugos paslaugų ambulatorinėse asmens sveikato</text:span><text:span text:style-name="T224">s priežiūros įstaigose ir namuose teikimo reikalavimų patvirtinimo“ (Žin., 2007, Nr.<text:s/></text:span><text:a xlink:href="https://www.e-tar.lt/portal/lt/legalAct/TAR.D1F63CA62424" office:target-frame-name="_blank" xlink:show="new"><text:span text:style-name="T225">137-5626</text:span></text:a><text:span text:style-name="T226">);</text:span></text:p>
      <text:p text:style-name="P227"><text:span text:style-name="T228">3.23</text:span><text:span text:style-name="T229">. Lietuvos Respublikos sveikatos apsaugos ministro 2007 m. gruodžio 22 d.</text:span><text:span text:style-name="T230"><text:s/>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231">1-27</text:span></text:a><text:span text:style-name="T232">);</text:span></text:p>
      <text:p text:style-name="P233"><text:span text:style-name="T234">3.24</text:span><text:span text:style-name="T235">. Lietuvos Respublikos sveikatos apsaugos ministro 2008 m. vasario 14 d. įsakymu N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236">22-822</text:span></text:a><text:span text:style-name="T237">);<text:s/></text:span></text:p>
      <text:p text:style-name="P238"><text:span text:style-name="T239">3.25</text:span><text:span text:style-name="T240">. Lietuvos Respublikos sveikatos apsaugos ministro 2009 m. gruodžio 17 d. įsakymu Nr. V-1037 „Dėl Specializuotos slaugos sričių sąrašo patvirtinimo“ (Žin., 2009, Nr.<text:s/></text:span><text:a xlink:href="https://www.e-tar.lt/portal/lt/legalAct/TAR.EC4D66C6D3AF" office:target-frame-name="_blank" xlink:show="new"><text:span text:style-name="T241">152-6842</text:span></text:a><text:span text:style-name="T242">);</text:span></text:p>
      <text:p text:style-name="P243"><text:span text:style-name="T244">3.26</text:span><text:span text:style-name="T245">. Lietuvos Respublikos sveikatos apsaugos ministro 2009 m. gruodžio 17 d. įsakymu Nr. V-1038 „Dėl profesinių kvalifikacijų, įgytų iki Slaugos praktikos ir akušerijos praktikos įstatymo įsigalio</text:span><text:span text:style-name="T246">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247">152-6843</text:span></text:a><text:span text:style-name="T248">);</text:span></text:p>
      <text:p text:style-name="P249"><text:span text:style-name="T250">3.27</text:span><text:span text:style-name="T251">. Lietuvos Respublikos sveikatos apsaugos ministro</text:span><text:span text:style-name="T252"><text:s/>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53">1-48</text:span></text:a><text:span text:style-name="T254">);</text:span></text:p>
      <text:p text:style-name="P255"><text:span text:style-name="T256">3.28</text:span><text:span text:style-name="T257">. Lietuvos Respublikos sveikatos apsaugos</text:span><text:span text:style-name="T258"><text:s/>ministro 2010 m. sausio 21 d. įsakymu Nr. V-51 „Dėl reikalavimų specializuotų slaugos sričių neformaliojo švietimo programoms aprašų patvirtinimo“ (Žin., 2010, Nr.<text:s/></text:span><text:a xlink:href="https://www.e-tar.lt/portal/lt/legalAct/TAR.3D701E055C9B" office:target-frame-name="_blank" xlink:show="new"><text:span text:style-name="T259">13-659</text:span></text:a><text:span text:style-name="T260">);</text:span></text:p>
      <text:p text:style-name="P261"><text:span text:style-name="T262">3</text:span><text:span text:style-name="T263">.29</text:span><text:span text:style-name="T264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265">54-2660</text:span></text:a><text:span text:style-name="T266">);</text:span></text:p>
      <text:p text:style-name="P267"><text:span text:style-name="T268">3.30</text:span><text:span text:style-name="T269">. Lietuvos Respublikos sveikatos apsaugos ministro 2010 m. liepos 19 d. įsakymu Nr. V-644 „Dėl Lietuvos higienos normos HN 47-1:2010 „Sveikatos priežiūros įstaigos. Infekcijų kontrolės reikalavimai patvirtinimo“</text:span><text:span text:style-name="T270"><text:s/>(Žin., 2010, Nr.<text:s/></text:span><text:a xlink:href="https://www.e-tar.lt/portal/lt/legalAct/TAR.D9BB557C229D" office:target-frame-name="_blank" xlink:show="new"><text:span text:style-name="T271">90-4781</text:span></text:a><text:span text:style-name="T272">);</text:span></text:p>
      <text:p text:style-name="P273"><text:span text:style-name="T274">3.31</text:span><text:span text:style-name="T275">. Lietuvos Respublikos sveikatos apsaugos ministro 2010 m. rugpjūčio 12 d.<text:s/></text:span><text:soft-page-break/><text:span text:style-name="T276">įsakymu Nr. V-720 „Dėl Ligų, trukdančių asmenims teikti slaugos ir</text:span><text:span text:style-name="T277"><text:s/>akušerijos paslaugas, sąrašo patvirtinimo“ (Žin., 2010, Nr.<text:s/></text:span><text:a xlink:href="https://www.e-tar.lt/portal/lt/legalAct/TAR.9A66AD110FCB" office:target-frame-name="_blank" xlink:show="new"><text:span text:style-name="T278">99-5157</text:span></text:a><text:span text:style-name="T279">).</text:span></text:p>
      <text:p text:style-name="P280"><text:span text:style-name="T281">3.32</text:span><text:span text:style-name="T282">. Lietuvos Respublikos sveikatos apsaugos ministro 2011 m. birželio 8 d. įsakymu Nr. V-591 „Dėl Lietuvos medicinos normos MN 28:2011 „Bendrosios praktikos slaugytojas. Teisės, pareigos, kompetencija ir atsakomybė“ patvirtinimo“ (Žin., 2011, Nr.<text:s/></text:span><text:a xlink:href="https://www.e-tar.lt/portal/lt/legalAct/TAR.7DB50471C9A5" office:target-frame-name="_blank" xlink:show="new"><text:span text:style-name="T283">72-3490</text:span></text:a><text:span text:style-name="T284">).</text:span></text:p>
      <text:p text:style-name="P285"/>
      <text:p text:style-name="P286"><text:span text:style-name="T287">III</text:span><text:span text:style-name="T288">.<text:s/></text:span><text:span text:style-name="T289">TERMINAI IR APIBRĖŽIMAI</text:span></text:p>
      <text:p text:style-name="P290"/>
      <text:p text:style-name="P291"><text:span text:style-name="T292">4</text:span><text:span text:style-name="T293">. Šioje medicinos normoje vartojami terminai ir apibrėžimai:</text:span></text:p>
      <text:p text:style-name="P294"><text:span text:style-name="T295">Bendruomenė</text:span><text:span text:style-name="T296"><text:s/>– šeimų ar žmonių grupė, kurią jungia tam tikros bendros vert</text:span><text:span text:style-name="T297">ybės, bendra tarnyba, įstaiga, interesai ar geografinis artumas.</text:span></text:p>
      <text:p text:style-name="P298"><text:span text:style-name="T299">Bendruomenės slaugytojas<text:s/></text:span><text:span text:style-name="T300">– bendrosios praktikos slaugytojas, teisės aktų nustatyta tvarka įgijęs bendruomenės slaugos specializaciją.</text:span></text:p>
      <text:p text:style-name="P301"><text:span text:style-name="T302">Bendruomenės slaugytojo praktika</text:span><text:span text:style-name="T303"><text:s/>– teisės aktų reglamentu</text:span><text:span text:style-name="T304">ota bendrosios praktikos slaugytojo, turinčio galiojančią licenciją verstis slaugos praktika pagal bendrosios praktikos slaugytojo profesinę kvalifikaciją ir teisės aktų nustatyta tvarka įgijusio bendruomenės slaugos specializaciją, teikiamos bendruomenės<text:s/></text:span><text:span text:style-name="T305">slaugos paslaugos bendruomenėje, paciento namuose ir pirminės sveikatos priežiūros ir (ar) bendruomenės slaugos paslaugas teikiančioje įstaigoje.</text:span></text:p>
      <text:p text:style-name="P306"><text:span text:style-name="T307">Bendruomenės slaugos paslaugos</text:span><text:span text:style-name="T308"><text:s/>– teisės aktų nustatyta tvarka bendruomenės slaugytojo teikiamos slaugos paslau</text:span><text:span text:style-name="T309">gos bendruomenėje, paciento namuose ir pirminės sveikatos priežiūros ir (ar) bendruomenės slaugos paslaugas teikiančioje įstaigoje.</text:span></text:p>
      <text:p text:style-name="P310"><text:span text:style-name="T311">Pirminė profilaktika</text:span><text:span text:style-name="T312"><text:s/>– priemonių, padedančių išvengti ligų, visuma.</text:span></text:p>
      <text:p text:style-name="P313"><text:span text:style-name="T314">Antrinė profilaktika<text:s/></text:span><text:span text:style-name="T315">–</text:span><text:span text:style-name="T316"><text:s/></text:span><text:span text:style-name="T317">priemonių, kuriomis siekiama<text:s/></text:span><text:span text:style-name="T318">sustabdyti ligą ir išvengti ligos komplikacijų, visuma.</text:span></text:p>
      <text:p text:style-name="P319"><text:span text:style-name="T320">Tretinė profilaktika<text:s/></text:span><text:span text:style-name="T321">–</text:span><text:span text:style-name="T322"><text:s/></text:span><text:span text:style-name="T323">priemonių, kuriomis siekiama sustabdyti įsisenėjusios ligos progresavimą, išvengti neįgalumo ir pagerinti bendruomenės, šeimos ar asmens gyvenimo kokybę, visuma.</text:span></text:p>
      <text:p text:style-name="P324"/>
      <text:p text:style-name="P325"><text:span text:style-name="T326">IV</text:span><text:span text:style-name="T327">.<text:s/></text:span><text:span text:style-name="T328">BEND</text:span><text:span text:style-name="T329">ROSIOS NUOSTATOS</text:span></text:p>
      <text:p text:style-name="P330"/>
      <text:p text:style-name="P331"><text:span text:style-name="T332">5</text:span><text:span text:style-name="T333">. Bendruomenės slaugytojas profesinę kvalifikaciją įgyja baigęs studijas pagal slaugos programą ir įgijęs bendrosios praktikos slaugytojo profesinę kvalifikaciją bei baigęs bendruomenės slaugos neformaliojo švietimo programą.<text:s/></text:span></text:p>
      <text:p text:style-name="P334"><text:span text:style-name="T335">6</text:span><text:span text:style-name="T336">.</text:span><text:span text:style-name="T337"><text:s/>Užsienyje įgyta bendruomenės slaugytojo profesinė kvalifikacija pripažįstama Lietuvos Respublikos teisės aktų nustatyta tvarka.</text:span></text:p>
      <text:p text:style-name="P338"><text:span text:style-name="T339">7</text:span><text:span text:style-name="T340">. Teisę verstis bendruomenės slaugytojo praktika patvirtina galiojanti bendrosios slaugos praktikos licencija ir bendruome</text:span><text:span text:style-name="T341">nės slaugos specializacijos įgijimą patvirtinantis dokumentas, jei kiti teisės aktai nenustato kitaip.</text:span></text:p>
      <text:p text:style-name="P342"><text:span text:style-name="T343">8</text:span><text:span text:style-name="T344">. Bendruomenės slaugytojas verčiasi bendruomenės slaugytojo praktika sveikatos priežiūros įstaigose, turinčiose įstaigos asmens sveikatos priežiūros</text:span><text:span text:style-name="T345"><text:s/>licenciją, suteikiančią teisę teikti bendruomenės slaugos paslaugas ir (ar) kitas asmens sveikatos priežiūros paslaugas, kurias pagal teisės aktų reikalavimus kartu su kitais sveikatos priežiūros specialistais turi teikti ir bendruomenės slaugytojas.<text:s/></text:span></text:p>
      <text:p text:style-name="P346"><text:span text:style-name="T347">9</text:span><text:span text:style-name="T348">. Bendruomenės slaugytojas, atsižvelgdamas į kitų pirminės asmens sveikatos priežiūros srityje dirbančių specialistų rekomendacijas, savarankiškai sudaro, įgyvendina ir dokumentuoja slaugos planą, savarankiškai teikia bendruomenės slaugos paslaugas asmen</text:span><text:span text:style-name="T349">iui, šeimai, bendruomenei, vykdo pirminės sveikatos priežiūros (išskyrus psichikos sveikatos) paslaugas teikiančio gydytojo paskyrimus.</text:span></text:p>
      <text:p text:style-name="P350"><text:span text:style-name="T351">10</text:span><text:span text:style-name="T352">. Bendruomenės slaugytojas savo darbe vadovaujasi Lietuvos Respublikos įstatymais, šia medicinos norma, įstaigos,<text:s/></text:span><text:span text:style-name="T353">kurioje dirba, įstatais (nuostatais), vidaus tvarkos taisyklėmis, savo pareiginėmis instrukcijomis ir kitais teisės aktais.</text:span></text:p>
      <text:p text:style-name="P354"/>
      <text:p text:style-name="P355"><text:span text:style-name="T356">V</text:span><text:span text:style-name="T357">.<text:s/></text:span><text:span text:style-name="T358">TEISĖS</text:span></text:p>
      <text:p text:style-name="P359"/>
      <text:p text:style-name="P360"><text:span text:style-name="T361">11</text:span><text:span text:style-name="T362">. Bendruomenės slaugytojas turi teisę:</text:span></text:p>
      <text:p text:style-name="P363"><text:span text:style-name="T364">11.1</text:span><text:span text:style-name="T365">. verstis bendruomenės slaugytojo praktika Lietuvos medicinos n</text:span><text:span text:style-name="T366">ormos MN28:2011 „Bendrosios praktikos slaugytojas. Teisės, pareigos, kompetencija ir atsakomybė“, šios medicinos normos ir kitų teisės aktų nustatyta tvarka;</text:span></text:p>
      <text:p text:style-name="P367"><text:span text:style-name="T368">11.2</text:span><text:span text:style-name="T369">. turėti spaudą, išduotą Lietuvos Respublikos teisės aktų nustatyta tvarka;</text:span></text:p>
      <text:p text:style-name="P370"><text:span text:style-name="T371">11.3</text:span><text:span text:style-name="T372">. turė</text:span><text:span text:style-name="T373">ti tinkamas darbo sąlygas;</text:span></text:p>
      <text:p text:style-name="P374"><text:span text:style-name="T375">11.4</text:span><text:span text:style-name="T376">. gauti priemones, būtinas saugiai slaugai užtikrinti;</text:span></text:p>
      <text:p text:style-name="P377"><text:span text:style-name="T378">11.5</text:span><text:span text:style-name="T379">. gauti darbui reikalingą informaciją Lietuvos Respublikos teisės aktų nustatyta tvarka;</text:span></text:p>
      <text:p text:style-name="P380"><text:span text:style-name="T381">11.6</text:span><text:span text:style-name="T382">. pagal savo kompetenciją konsultuoti pacientus, jų šeimos na</text:span><text:span text:style-name="T383">rius, bendruomenę sveikatos ugdymo, stiprinimo ir palaikymo, ligų ir žalingų įpročių profilaktikos, slaugos klausimais;</text:span></text:p>
      <text:p text:style-name="P384"><text:span text:style-name="T385">11.7</text:span><text:span text:style-name="T386">. įtraukti į slaugos procesą pacientų artimuosius ar kitus asmenis, kurie prižiūri pacientus;</text:span></text:p>
      <text:p text:style-name="P387"><text:span text:style-name="T388">11.8</text:span><text:span text:style-name="T389">. bendradarbiauti su sveik</text:span><text:span text:style-name="T390">atos priežiūros ir kitais specialistais;</text:span></text:p>
      <text:p text:style-name="P391"><text:span text:style-name="T392">11.9</text:span><text:span text:style-name="T393">. atsisakyti teikti bendruomenės slaugos paslaugas, jei tai prieštarauja slaugytojo profesinės etikos principams arba kelia realų pavojų paciento ar bendruomenės slaugytojo gyvybei, išskyrus atvejus, kai tei</text:span><text:span text:style-name="T394">kiama būtinoji medicinos pagalba;</text:span></text:p>
      <text:p text:style-name="P395"><text:span text:style-name="T396">11.10</text:span><text:span text:style-name="T397">. teikti siūlymus Lietuvos Respublikos sveikatos apsaugos ministerijai, savivaldos institucijoms, sveikatos priežiūros įstaigų ir kitų institucijų administracijai dėl slaugos paslaugų pacientui, jo šeimos nariams<text:s/></text:span><text:span text:style-name="T398">ir bendruomenei prieinamumo ir kokybės gerinimo;</text:span></text:p>
      <text:p text:style-name="P399"><text:span text:style-name="T400">11.11</text:span><text:span text:style-name="T401">. teikti siūlymus darbdaviams dėl darbo organizavimo ir sąlygų gerinimo;</text:span></text:p>
      <text:p text:style-name="P402"><text:span text:style-name="T403">11.12</text:span><text:span text:style-name="T404">. rinkti bendruomenės epidemiologinius duomenis;</text:span></text:p>
      <text:p text:style-name="P405"><text:span text:style-name="T406">11.13</text:span><text:span text:style-name="T407">. dalyvauti mokslinėje tiriamojoje ir pedagoginėje<text:s/></text:span><text:span text:style-name="T408">veikloje, kuriant ir diegiant naujas informacines ir (ar) kitas technologijas, susijusias su slauga;</text:span></text:p>
      <text:p text:style-name="P409"><text:span text:style-name="T410">11.14</text:span><text:span text:style-name="T411">. dalyvauti diskusijose, aptarimuose, kuriuose sprendžiami bendruomenės ir šeimos sveikatinimo klausimai;</text:span></text:p>
      <text:p text:style-name="P412"><text:span text:style-name="T413">11.15</text:span><text:span text:style-name="T414">. tęsti studijas aukštojoje mok</text:span><text:span text:style-name="T415">ykloje, įgyti mokslo laipsnius, persikvalifikuoti;</text:span></text:p>
      <text:p text:style-name="P416"><text:span text:style-name="T417">11.16</text:span><text:span text:style-name="T418">. teisės aktų nustatyta tvarka atstovauti pacientams, jų šeimos nariams, bendruomenei ir ginti jų interesus, susijusius su jų sveikatos priežiūra;<text:s/></text:span></text:p>
      <text:p text:style-name="P419"><text:span text:style-name="T420">11.17</text:span><text:span text:style-name="T421">. turėti ir kitų teisių, nustatytų Liet</text:span><text:span text:style-name="T422">uvos Respublikos teisės aktuose.</text:span></text:p>
      <text:p text:style-name="P423"/>
      <text:p text:style-name="P424"><text:span text:style-name="T425">VI</text:span><text:span text:style-name="T426">.<text:s/></text:span><text:span text:style-name="T427">PAREIGOS</text:span></text:p>
      <text:p text:style-name="P428"/>
      <text:p text:style-name="P429"><text:span text:style-name="T430">12</text:span><text:span text:style-name="T431">. Bendruomenės slaugytojas privalo:</text:span></text:p>
      <text:p text:style-name="P432"><text:span text:style-name="T433">12.1</text:span><text:span text:style-name="T434">. kvalifikuotai ir kokybiškai teikti asmens sveikatos priežiūros (bendruomenės slaugos) paslaugas pagal VII skyriuje nurodytą kompetenciją;</text:span></text:p>
      <text:p text:style-name="P435"><text:span text:style-name="T436">12.2</text:span><text:span text:style-name="T437">. pa</text:span><text:span text:style-name="T438">gal kompetenciją teikti būtinąją medicinos pagalbą;</text:span></text:p>
      <text:p text:style-name="P439"><text:span text:style-name="T440">12.3</text:span><text:span text:style-name="T441">. vadovautis pirminės sveikatos priežiūros tikslais ir savarankiškai teikti bendruomenės slaugos paslaugas;<text:s/></text:span></text:p>
      <text:p text:style-name="P442"><text:span text:style-name="T443">12.4</text:span><text:span text:style-name="T444">. slaugyti įvairaus amžiaus pacientus jų namuose ir (ar) pirminės sveikatos pri</text:span><text:span text:style-name="T445">ežiūros ir (ar) bendruomenės slaugos paslaugas teikiančioje įstaigoje;</text:span></text:p>
      <text:p text:style-name="P446"><text:span text:style-name="T447">12.5</text:span><text:span text:style-name="T448">. pildyti slaugos dokumentus bei teikti statistikos ir kitus privalomosios atskaitomybės duomenis Lietuvos Respublikos teisės aktų nustatyta tvarka;<text:s/></text:span></text:p>
      <text:p text:style-name="P449"><text:span text:style-name="T450">12.6</text:span><text:span text:style-name="T451">. vykdyti saugos da</text:span><text:span text:style-name="T452">rbe taisyklių ir higienos normų reikalavimus;</text:span></text:p>
      <text:p text:style-name="P453"><text:span text:style-name="T454">12.7</text:span><text:span text:style-name="T455">. informuoti reikiamas tarnybas apie galimą socialinių paslaugų poreikį ir inicijuoti socialinių paslaugų teikimą;</text:span></text:p>
      <text:p text:style-name="P456"><text:span text:style-name="T457">12.8</text:span><text:span text:style-name="T458">. bendradarbiauti su pirminės sveikatos priežiūros paslaugas teikiančiais gydyt</text:span><text:span text:style-name="T459">ojais, kitais asmens ir visuomenės sveikatos priežiūros, slaugos specialistais ir socialinių paslaugų<text:s/></text:span><text:soft-page-break/><text:span text:style-name="T460">darbuotojais;</text:span></text:p>
      <text:p text:style-name="P461"><text:span text:style-name="T462">12.9</text:span><text:span text:style-name="T463">. mokyti asmenis sveikos gyvensenos, ligų profilaktikos ir sveikatos tausojimo bei ugdymo šeimose ir bendruomenėje;</text:span></text:p>
      <text:p text:style-name="P464"><text:span text:style-name="T465">12.10</text:span><text:span text:style-name="T466">.<text:s/></text:span><text:span text:style-name="T467">teisės aktų nustatyta tvarka tobulinti profesinę kvalifikaciją;</text:span></text:p>
      <text:p text:style-name="P468"><text:span text:style-name="T469">12.11</text:span><text:span text:style-name="T470">. laikytis licencijuojamos veiklos – slaugos praktikos – sąlygų;</text:span></text:p>
      <text:p text:style-name="P471"><text:span text:style-name="T472">12.12</text:span><text:span text:style-name="T473">. laikytis slaugytojo profesinės etikos principų, gerbti pacientų teises ir jų nepažeisti;</text:span></text:p>
      <text:p text:style-name="P474"><text:span text:style-name="T475">12.13</text:span><text:span text:style-name="T476">. teikti<text:s/></text:span><text:span text:style-name="T477">informaciją apie paciento sveikatą Lietuvos Respublikos teisės aktų nustatyta tvarka;</text:span></text:p>
      <text:p text:style-name="P478"><text:span text:style-name="T479">12.14</text:span><text:span text:style-name="T480">. perduoti informaciją apie smurtą šeimoje, sužeistus, sužalotus asmenis, įtariamą gresiantį smurtą vaikų, paauglių ar globojamų asmenų atžvilgiu, taip pat vaikų</text:span><text:span text:style-name="T481"><text:s/>nepriežiūrą atitinkamoms institucijoms Lietuvos Respublikos teisės aktų nustatyta tvarka;</text:span></text:p>
      <text:p text:style-name="P482"><text:span text:style-name="T483">12.15</text:span><text:span text:style-name="T484">. laiku informuoti pirminės sveikatos priežiūros paslaugas teikiantį gydytoją apie paciento sveikatos būklės pokyčius, komplikacijas, vartojamų vaistų nepag</text:span><text:span text:style-name="T485">eidaujamą poveikį ar kitaip pablogėjusią sveikatą;</text:span></text:p>
      <text:p text:style-name="P486"><text:span text:style-name="T487">12.16</text:span><text:span text:style-name="T488">. naudoti medicinos prietaisų saugos techninio reglamento reikalavimus atitinkančius medicinos prietaisus, kurie instaliuojami, naudojami ir prižiūrimi vadovaujantis Medicinos prietaisų instaliavi</text:span><text:span text:style-name="T489">mo, naudojimo ir priežiūros tvarkos aprašu;</text:span></text:p>
      <text:p text:style-name="P490"><text:span text:style-name="T491">12.17</text:span><text:span text:style-name="T492">. atlikti kitas Lietuvos Respublikos teisės aktų nustatytas pareigas.</text:span></text:p>
      <text:p text:style-name="P493"/>
      <text:p text:style-name="P494"><text:span text:style-name="T495">VII</text:span><text:span text:style-name="T496">.<text:s/></text:span><text:span text:style-name="T497">KOMPETENCIJA</text:span></text:p>
      <text:p text:style-name="P498"/>
      <text:p text:style-name="P499"><text:span text:style-name="T500">13</text:span><text:span text:style-name="T501">. Bendruomenės slaugytojo profesinę kompetenciją sudaro žinios, gebėjimai ir įgūdžiai, kuriuos jis<text:s/></text:span><text:span text:style-name="T502">įgyja baigęs studijas pagal slaugos programą, įgijęs bendrosios praktikos slaugytojo profesinę kvalifikaciją bei baigęs bendruomenės slaugos neformaliojo švietimo programą, nuolat tobulindamas profesinę kvalifikaciją, atsižvelgdamas į nuolatinę slaugos mok</text:span><text:span text:style-name="T503">slo ir praktikos pažangą.</text:span></text:p>
      <text:p text:style-name="P504"><text:span text:style-name="T505">14</text:span><text:span text:style-name="T506">. Bendruomenės slaugytojas savo darbe vadovaujasi Lietuvos medicinos norma MN 28:2011 „Bendrosios praktikos slaugytojas. Teisės, pareigos, kompetencija ir atsakomybė“.</text:span></text:p>
      <text:p text:style-name="P507"><text:span text:style-name="T508">15</text:span><text:span text:style-name="T509">. Papildomai bendruomenės slaugytojas turi žinoti:</text:span></text:p>
      <text:p text:style-name="P510"><text:span text:style-name="T511">15.1</text:span><text:span text:style-name="T512">. teisės aktus, reglamentuojančius pirminę asmens sveikatos priežiūrą ir slaugos praktiką Lietuvos Respublikoje;</text:span></text:p>
      <text:p text:style-name="P513"><text:span text:style-name="T514">15.2</text:span><text:span text:style-name="T515">. Europos Sąjungos valstybių pirminės asmens sveikatos priežiūros politikos principus;</text:span></text:p>
      <text:p text:style-name="P516"><text:span text:style-name="T517">15.3</text:span><text:span text:style-name="T518">. paciento, šeimos, bendruomenės<text:s/></text:span><text:span text:style-name="T519">narių teises ir jų apsaugą reglamentuojančius teisės aktus;</text:span></text:p>
      <text:p text:style-name="P520"><text:span text:style-name="T521">15.4</text:span><text:span text:style-name="T522">. sveikatos stiprinimo ir palaikymo principus;<text:s/></text:span></text:p>
      <text:p text:style-name="P523"><text:span text:style-name="T524">15.5</text:span><text:span text:style-name="T525">. bendruomenės slaugos vadybos principus;</text:span></text:p>
      <text:p text:style-name="P526"><text:span text:style-name="T527">15.6</text:span><text:span text:style-name="T528">. įvairių amžiaus grupių pacientų slaugos bendruomenėje ypatumus;</text:span></text:p>
      <text:p text:style-name="P529"><text:span text:style-name="T530">15.7</text:span><text:span text:style-name="T531">.<text:s/></text:span><text:span text:style-name="T532">tanatologijos pagrindus;</text:span></text:p>
      <text:p text:style-name="P533"><text:span text:style-name="T534">15.8</text:span><text:span text:style-name="T535">. sveikatos ugdymo ir sveikos gyvensenos pagrindus (principus);<text:s/></text:span></text:p>
      <text:p text:style-name="P536"><text:span text:style-name="T537">15.9</text:span><text:span text:style-name="T538">. įvairių priklausomybių profilaktikos principus;</text:span></text:p>
      <text:p text:style-name="P539"><text:span text:style-name="T540">15.10</text:span><text:span text:style-name="T541">. paliatyviosios pagalbos teikimo principus;</text:span></text:p>
      <text:p text:style-name="P542"><text:span text:style-name="T543">15.11</text:span><text:span text:style-name="T544">. ekstremalių situacijų valdymo princ</text:span><text:span text:style-name="T545">ipus;</text:span></text:p>
      <text:p text:style-name="P546"><text:span text:style-name="T547">15.12</text:span><text:span text:style-name="T548">. vaistų farmakokinetikos ir farmakodinamikos bei vartojimo ypatumus įvairiais amžiaus tarpsniais;<text:s/></text:span></text:p>
      <text:p text:style-name="P549"><text:span text:style-name="T550">15.13</text:span><text:span text:style-name="T551">. socialinės pagalbos lėtinėmis ligomis sergantiems, specialiųjų poreikių turintiems ir rizikos grupėms priklausantiems asmenims būd</text:span><text:span text:style-name="T552">us ir galimybes.</text:span></text:p>
      <text:p text:style-name="P553"><text:span text:style-name="T554">16</text:span><text:span text:style-name="T555">. Papildomai bendruomenės slaugytojas turi išmanyti:</text:span></text:p>
      <text:p text:style-name="P556"><text:span text:style-name="T557">16.1</text:span><text:span text:style-name="T558">. vykdomas sveikatos programas ir jų įtaką paciento, šeimos, bendruomenės sveikatai;</text:span></text:p>
      <text:p text:style-name="P559"><text:span text:style-name="T560">16.2</text:span><text:span text:style-name="T561">. infekcinių ir neinfekcinių ligų valdymo principus;</text:span></text:p>
      <text:p text:style-name="P562"><text:span text:style-name="T563">16.3</text:span><text:span text:style-name="T564">. fizinių, psichol</text:span><text:span text:style-name="T565">oginių, kultūrinių, etninių, ekonominių, politinių, aplinkos veiksnių įtaką paciento, šeimos, bendruomenės sveikatai;<text:s/></text:span></text:p>
      <text:p text:style-name="P566"><text:span text:style-name="T567">16.4</text:span><text:span text:style-name="T568">. bendravimo ypatumus teikiant bendruomenės slaugos paslaugas įvairaus amžiaus pacientams;</text:span></text:p>
      <text:p text:style-name="P569"><text:span text:style-name="T570">16.5</text:span><text:span text:style-name="T571">. įvairių amžiaus tarpsnių pac</text:span><text:span text:style-name="T572">ientų, šeimos ir bendruomenės individualaus ir grupinio sveikatos mokymo ir mokymosi metodus;</text:span></text:p>
      <text:p text:style-name="P573"><text:span text:style-name="T574">16.6</text:span><text:span text:style-name="T575">. bendruomenės slaugos proceso ypatumus;</text:span></text:p>
      <text:p text:style-name="P576"><text:span text:style-name="T577">16.7</text:span><text:span text:style-name="T578">. slaugos namuose organizavimo ir teikimo ypatumus;</text:span></text:p>
      <text:p text:style-name="P579"><text:span text:style-name="T580">16.8</text:span><text:span text:style-name="T581">. socialinių paslaugų organizavimo bendruomen</text:span><text:span text:style-name="T582">ėje principus;</text:span></text:p>
      <text:p text:style-name="P583"><text:span text:style-name="T584">16.9</text:span><text:span text:style-name="T585">. reprodukcinės sveikatos ir šeimos planavimo principus;</text:span></text:p>
      <text:p text:style-name="P586"><text:span text:style-name="T587">16.10</text:span><text:span text:style-name="T588">. natūralaus maitinimo svarbą naujagimio ir motinos sveikatai;</text:span></text:p>
      <text:p text:style-name="P589"><text:span text:style-name="T590">16.11</text:span><text:span text:style-name="T591">. maitinimosi, asmens higienos, fizinio aktyvumo svarbą įvairaus amžiaus asmenų sveikatai;</text:span></text:p>
      <text:p text:style-name="P592"><text:span text:style-name="T593">16.12</text:span><text:span text:style-name="T594">. asmenų, turinčių specialiųjų poreikių, slaugą jų namuose ir (ar) pirminės sveikatos priežiūros ir (ar) bendruomenės slaugos paslaugas teikiančioje įstaigoje;</text:span></text:p>
      <text:p text:style-name="P595"><text:span text:style-name="T596">16.13</text:span><text:span text:style-name="T597">. naujagimių, kūdikių ir vaikų slaugos bei sveikatos priežiūros principus;</text:span></text:p>
      <text:p text:style-name="P598"><text:span text:style-name="T599">16.</text:span><text:span text:style-name="T600">14</text:span><text:span text:style-name="T601">. paciento, šeimos, bendruomenės motyvavimo dalyvauti stiprinant ir išsaugant sveikatą principus ir būdus;<text:s/></text:span></text:p>
      <text:p text:style-name="P602"><text:span text:style-name="T603">16.15</text:span><text:span text:style-name="T604">. nėščiųjų priežiūros organizavimo principus.</text:span></text:p>
      <text:p text:style-name="P605"><text:span text:style-name="T606">17</text:span><text:span text:style-name="T607">. Papildomai bendruomenės slaugytojas turi mokėti:</text:span></text:p>
      <text:p text:style-name="P608"><text:span text:style-name="T609">17.1</text:span><text:span text:style-name="T610">. nustatyti fizinių, psi</text:span><text:span text:style-name="T611">chologinių, kultūrinių, etninių, ekonominių, politinių, aplinkos veiksnių įtaką pacientų, šeimos, bendruomenės sveikatai;</text:span></text:p>
      <text:p text:style-name="P612"><text:span text:style-name="T613">17.2</text:span><text:span text:style-name="T614">. užtikrinti slaugos tęstinumą bendruomenėje;</text:span></text:p>
      <text:p text:style-name="P615"><text:span text:style-name="T616">17.3</text:span><text:span text:style-name="T617">. numatyti slaugos paslaugų prioritetus ir eigą;</text:span></text:p>
      <text:p text:style-name="P618"><text:span text:style-name="T619">17.4</text:span><text:span text:style-name="T620">. veikti ekstre</text:span><text:span text:style-name="T621">malių situacijų bendruomenėje metu;<text:s/></text:span></text:p>
      <text:p text:style-name="P622"><text:span text:style-name="T623">17.5</text:span><text:span text:style-name="T624">. apibendrinti ir vertinti bendruomenės epidemiologinius duomenis, gautus rezultatus naudoti slaugos proceso metu.</text:span></text:p>
      <text:p text:style-name="P625"><text:span text:style-name="T626">18</text:span><text:span text:style-name="T627">. Papildomai bendruomenės slaugytojas turi gebėti:</text:span></text:p>
      <text:p text:style-name="P628"><text:span text:style-name="T629">18.1</text:span><text:span text:style-name="T630">. organizuoti ir teikti slaugos</text:span><text:span text:style-name="T631"><text:s/>paslaugas pirminės sveikatos priežiūros ir (ar) bendruomenės slaugos paslaugas teikiančioje įstaigoje, paciento namuose ir bendruomenėje;</text:span></text:p>
      <text:p text:style-name="P632"><text:span text:style-name="T633">18.2</text:span><text:span text:style-name="T634">. analizuoti ir vertinti fizinių, psichologinių, kultūrinių, etninių, ekonominių, politinių, aplinkos veiksni</text:span><text:span text:style-name="T635">ų įtaką pacientų, jų šeimos narių, bendruomenės sveikatai;</text:span></text:p>
      <text:p text:style-name="P636"><text:span text:style-name="T637">18.3</text:span><text:span text:style-name="T638">. vertinti bendruomenės ir atskirų jos grupių fizinės, psichinės, socialinės sveikatos pokyčius;<text:s/></text:span></text:p>
      <text:p text:style-name="P639"><text:span text:style-name="T640">18.4</text:span><text:span text:style-name="T641">. vertinti įvairaus amžiaus pacientų, jų šeimos narių, bendruomenės sveikatos<text:s/></text:span><text:span text:style-name="T642">priežiūros ir slaugos problemas;</text:span></text:p>
      <text:p text:style-name="P643"><text:span text:style-name="T644">18.5</text:span><text:span text:style-name="T645">. stebėti ir vertinti naujagimių, kūdikių ir vaikų raidą;</text:span></text:p>
      <text:p text:style-name="P646"><text:span text:style-name="T647">18.6</text:span><text:span text:style-name="T648">. nustatyti ir vertinti įvairaus amžiaus pacientų, jų šeimos narių ir bendruomenės slaugos poreikius;<text:s/></text:span></text:p>
      <text:p text:style-name="P649"><text:span text:style-name="T650">18.7</text:span><text:span text:style-name="T651">. sudaryti individualų paciento, jo še</text:span><text:span text:style-name="T652">imos narių, bendruomenės grupės slaugos planą;</text:span></text:p>
      <text:p text:style-name="P653"><text:span text:style-name="T654">18.8</text:span><text:span text:style-name="T655">. įtraukti į slaugos procesą pacientą ir (ar) jo artimuosius;</text:span></text:p>
      <text:p text:style-name="P656"><text:span text:style-name="T657">18.9</text:span><text:span text:style-name="T658">. vertinti bendruomenėje teikiamos slaugos paslaugų rezultatus ir efektyvumą bei siūlyti paslaugų kokybės gerinimo priemones;</text:span></text:p>
      <text:p text:style-name="P659"><text:span text:style-name="T660">18.</text:span><text:span text:style-name="T661">10</text:span><text:span text:style-name="T662">. pildyti bendruomenės slaugos dokumentus, koreguoti slaugos planą;</text:span></text:p>
      <text:p text:style-name="P663"><text:span text:style-name="T664">18.11</text:span><text:span text:style-name="T665">. teikti slaugos paslaugas įvairių amžiaus grupių pacientams, specialiųjų poreikių turintiems, lėtinėmis ligomis sergantiems asmenims;</text:span></text:p>
      <text:p text:style-name="P666"><text:span text:style-name="T667">18.12</text:span><text:span text:style-name="T668">. dalyvauti vykdant profilaktin</text:span><text:span text:style-name="T669">es sveikatos programas;</text:span></text:p>
      <text:p text:style-name="P670"><text:span text:style-name="T671">18.13</text:span><text:span text:style-name="T672">. savarankiškai ar kartu su pirminės sveikatos priežiūros paslaugas teikiančiu gydytoju teisės aktų nustatyta tvarka atlikti kasmetinį moksleivių sveikatos patikrinimą;<text:s/></text:span></text:p>
      <text:p text:style-name="P673"><text:span text:style-name="T674">18.14</text:span><text:span text:style-name="T675">. savarankiškai ar kartu su pirminės sveikat</text:span><text:span text:style-name="T676">os priežiūros paslaugas teikiančiu gydytoju teisės aktų nustatyta tvarka organizuoti ir atlikti vaikų ir suaugusiųjų profilaktinius<text:s/></text:span><text:soft-page-break/><text:span text:style-name="T677">skiepijimus;<text:s/></text:span></text:p>
      <text:p text:style-name="P678"><text:span text:style-name="T679">18.15</text:span><text:span text:style-name="T680">. atpažinti ir įvertinti nepageidaujamas paciento organizmo reakcijas į paskirtą gydymą ir informuoti</text:span><text:span text:style-name="T681"><text:s/>pacientą gydantį gydytoją;</text:span></text:p>
      <text:p text:style-name="P682"><text:span text:style-name="T683">18.16</text:span><text:span text:style-name="T684">. savarankiškai konsultuoti pacientus, jų šeimos narius, bendruomenę slaugos klausimais;</text:span></text:p>
      <text:p text:style-name="P685"><text:span text:style-name="T686">18.17</text:span><text:span text:style-name="T687">. organizuoti mokymą ir (ar) savarankiškai mokyti įvairaus amžiaus pacientus, jų šeimos narius ir bendruomenę sveikatos s</text:span><text:span text:style-name="T688">tiprinimo, palaikymo, išsaugojimo, lėtinių ligų profilaktikos ir valdymo;<text:s/></text:span></text:p>
      <text:p text:style-name="P689"><text:span text:style-name="T690">18.18</text:span><text:span text:style-name="T691">. analizuoti ir vertinti bendruomenės sveikatos rodiklius, teikti siūlymus dėl šių rodiklių pagerinimo;</text:span></text:p>
      <text:p text:style-name="P692"><text:span text:style-name="T693">18.19</text:span><text:span text:style-name="T694">. bendrauti ir bendradarbiauti su asmens sveikatos priežiūr</text:span><text:span text:style-name="T695">os ir (ar) kitas paslaugas teikiančiais specialistais organizuojant ir teikiant bendruomenės slaugos paslaugas;</text:span></text:p>
      <text:p text:style-name="P696"><text:span text:style-name="T697">18.20</text:span><text:span text:style-name="T698">. planuoti ir analizuoti savo profesinę veiklą bei rengti profesinės veiklos pranešimus ir ataskaitas.<text:s/></text:span></text:p>
      <text:p text:style-name="P699"/>
      <text:p text:style-name="P700"><text:span text:style-name="T701">VIII</text:span><text:span text:style-name="T702">.<text:s/></text:span><text:span text:style-name="T703">ATSAKOMYBĖ</text:span></text:p>
      <text:p text:style-name="P704"/>
      <text:p text:style-name="P705"><text:span text:style-name="T706">19</text:span><text:span text:style-name="T707">. Bendruomenės slaugytojas už padarytas klaidas, aplaidumą, netinkamą jam priskirtų funkcijų vykdymą ar bioetikos reikalavimų pažeidimą, taip pat už pareigų viršijimą atsako Lietuvos Respublikos teisės aktų nustatyta tvarka.</text:span></text:p>
      <text:p text:style-name="Normal"/>
      <text:p text:style-name="P7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9T10:41:00Z</meta:creation-date>
    <dc:date>2015-09-19T10:41:00Z</dc:date>
    <meta:template xlink:href="Normal" xlink:type="simple"/>
    <meta:editing-cycles>2</meta:editing-cycles>
    <meta:editing-duration>PT0S</meta:editing-duration>
    <meta:document-statistic meta:page-count="8" meta:paragraph-count="234" meta:word-count="3133" meta:character-count="25770" meta:row-count="788" meta:non-whitespace-character-count="22871"/>
  </office:meta>
</office:document-meta>
</file>