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fo:letter-spacing="0.0416in"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fo:letter-spacing="0.0416in"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style:tab-stops>
          <style:tab-stop style:type="right" style:position="6.6937in"/>
        </style:tab-stops>
      </style:paragraph-properties>
    </style:style>
    <style:style style:name="P1108" style:parent-style-name="Normal" style:family="paragraph">
      <style:paragraph-properties>
        <style:tab-stops>
          <style:tab-stop style:type="right" style:position="6.6937in"/>
        </style:tab-stops>
      </style:paragraph-properties>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style:tab-stops>
          <style:tab-stop style:type="right" style:position="6.6937in"/>
        </style:tab-stops>
      </style:paragraph-properties>
    </style:style>
    <style:style style:name="T1111" style:parent-style-name="DefaultParagraphFont" style:family="text">
      <style:text-properties fo:text-transform="uppercase"/>
    </style:style>
    <style:style style:name="T1112" style:parent-style-name="DefaultParagraphFont" style:family="text">
      <style:text-properties fo:text-transform="uppercase"/>
    </style:style>
  </office:automatic-styles>
  <office:body>
    <office:text text:use-soft-page-breaks="true">
      <text:p text:style-name="P1"><text:span text:style-name="T7"/><text:span text:style-name="T8">VALSTYBINĖS LIGONIŲ KASOS DIREKTORIAUS</text:span></text:p>
      <text:p text:style-name="P9"/>
      <text:p text:style-name="P10">Į S A K Y M A S</text:p>
      <text:p text:style-name="P11">DĖL VALSTYBINĖS LIGONIŲ KASOS DIREKTORIAUS 1999 M. KOVO 10 D. ĮSAKYMU NR. 29 PATVIRTINTO PASLAUGŲ, UŽ KURIAS MOKAMA IŠ PRIVALOMOJO SVEIKATOS DRAUDIMO FONDO BIUDŽETO, KLASIFIKATORIAUS PAPILDYMO</text:p>
      <text:p text:style-name="P12"/>
      <text:p text:style-name="P13">2003 m. birželio 12 d. Nr. 1-K49</text:p>
      <text:p text:style-name="P14">Vilnius</text:p>
      <text:p text:style-name="P15"/>
      <text:p text:style-name="P16"><text:span text:style-name="T17">Vadovaudamasis Lietuvos Respublikos sveikatos apsaugos ministro 2003 m. vasario 18 d. įsakymu Nr. V–114 „Dėl stacionarinių paslaugų kiekio ir metinės sutartinės sumos apskaičiavimo bei stacionarinių paslaugų apmokėjimo tvarkos“ ir Valstybinės ligonių kasos direktoriaus 2003 m. gegužės 2 d. įsakymu Nr. 1K-42 „Dėl stacionarinių paslaugų grupių sąrašų patvirtinimo“ bei siekdamas gerinti stacionarinių paslaugų, už kurias mokama iš Privalomojo sveikatos draudimo fondo biudžeto, apskaitą:</text:span></text:p>
      <text:p text:style-name="P18"><text:span text:style-name="T19">1</text:span><text:span text:style-name="T20">.<text:s/></text:span><text:span text:style-name="T21">Keičiu</text:span><text:span text:style-name="T22"><text:s/>Valstybinės ligonių kasos direktoriaus 1999 m. kovo 10 d. įsakymu Nr. 29 patvirtintą Paslaugų, už kurias mokama iš Privalomojo sveikatos draudimo fondo biudžeto, klasifikatorių (toliau – klasifikatorius):</text:span></text:p>
      <text:p text:style-name="P23"><text:span text:style-name="T24">1.1</text:span><text:span text:style-name="T25">. Papildau VI dalį „Suaugusiųjų stacionarinės asmens sveikatos priežiūros paslaugos (ligų gydymo profiliai)“ šiomis paslaugomis:</text:span></text:p>
      <text:p text:style-name="P26">„<text:span text:style-name="T27">676</text:span><text:span text:style-name="T28">. Akušerija I (I grupės paslauga);</text:span></text:p>
      <text:p text:style-name="P29"><text:span text:style-name="T30">677</text:span><text:span text:style-name="T31">. Akušerija II (I grupės paslauga);</text:span></text:p>
      <text:p text:style-name="P32"><text:span text:style-name="T33">678</text:span><text:span text:style-name="T34">. Terapija II (I grupės paslauga);</text:span></text:p>
      <text:p text:style-name="P35"><text:span text:style-name="T36">679</text:span><text:span text:style-name="T37">. Terapija III (I grupės paslauga);</text:span></text:p>
      <text:p text:style-name="P38"><text:span text:style-name="T39">680</text:span><text:span text:style-name="T40">. Chirurgija I (I grupės paslauga);</text:span></text:p>
      <text:p text:style-name="P41"><text:span text:style-name="T42">681</text:span><text:span text:style-name="T43">. Chirurgija II (I grupės paslauga);</text:span></text:p>
      <text:p text:style-name="P44"><text:span text:style-name="T45">682</text:span><text:span text:style-name="T46">. Chirurgija III (I grupės paslauga);</text:span></text:p>
      <text:p text:style-name="P47"><text:span text:style-name="T48">683</text:span><text:span text:style-name="T49">. Chirurgija III-2 (I grupės paslauga);</text:span></text:p>
      <text:p text:style-name="P50"><text:span text:style-name="T51">684</text:span><text:span text:style-name="T52">. Chirurgija III-3 (I grupės paslauga);</text:span></text:p>
      <text:p text:style-name="P53"><text:span text:style-name="T54">685</text:span><text:span text:style-name="T55">. Chirurgija III-4 (I grupės paslauga);</text:span></text:p>
      <text:p text:style-name="P56"><text:span text:style-name="T57">686</text:span><text:span text:style-name="T58">. Chirurgija III-5 (I grupės paslauga);</text:span></text:p>
      <text:p text:style-name="P59"><text:span text:style-name="T60">687</text:span><text:span text:style-name="T61">. Mikrochirurgija (I grupės paslauga);</text:span></text:p>
      <text:p text:style-name="P62"><text:span text:style-name="T63">688</text:span><text:span text:style-name="T64">. Plastinė ir rekonstrukcinė mikrochirurgija (I grupės paslauga);</text:span></text:p>
      <text:p text:style-name="P65"><text:span text:style-name="T66">689</text:span><text:span text:style-name="T67">. Ortopedija – traumatologija IIA (I grupės paslauga);</text:span></text:p>
      <text:p text:style-name="P68"><text:span text:style-name="T69">690</text:span><text:span text:style-name="T70">. Ortopedija – traumatologija IIB (I grupės paslauga);</text:span></text:p>
      <text:p text:style-name="P71"><text:span text:style-name="T72">691</text:span><text:span text:style-name="T73">. Ortopedija – traumatologija IIC (I grupės paslauga);</text:span></text:p>
      <text:p text:style-name="P74"><text:span text:style-name="T75">692</text:span><text:span text:style-name="T76">. Ortopedija – traumatologija III (I grupės paslauga);</text:span></text:p>
      <text:p text:style-name="P77"><text:span text:style-name="T78">693</text:span><text:span text:style-name="T79">. Oftalmologija – otorinolaringologija I (I grupės paslauga);</text:span></text:p>
      <text:p text:style-name="P80"><text:span text:style-name="T81">694</text:span><text:span text:style-name="T82">. Oftalmologija – otorinolaringologija II (I grupės paslauga);</text:span></text:p>
      <text:p text:style-name="P83"><text:span text:style-name="T84">695</text:span><text:span text:style-name="T85">. Oftalmologijos ir otorinolaringologijos chirurgija (I grupės paslauga);</text:span></text:p>
      <text:p text:style-name="P86"><text:span text:style-name="T87">696</text:span><text:span text:style-name="T88">. Oftalmologijos ir otorinolaringologijos mikrochirurgija (I grupės paslauga);</text:span></text:p>
      <text:p text:style-name="P89"><text:span text:style-name="T90">697</text:span><text:span text:style-name="T91">. Ftiziochirurgija (I grupės paslauga);</text:span></text:p>
      <text:p text:style-name="P92"><text:span text:style-name="T93">698</text:span><text:span text:style-name="T94">. Dermatovenerologija II (I grupės paslauga);</text:span></text:p>
      <text:p text:style-name="P95"><text:span text:style-name="T96">699</text:span><text:span text:style-name="T97">. Radioterapija, chemioterapija (I grupės paslauga);</text:span></text:p>
      <text:p text:style-name="P98"><text:span text:style-name="T99">700</text:span><text:span text:style-name="T100">. Toksikologija (I grupės paslauga);</text:span></text:p>
      <text:p text:style-name="P101"><text:span text:style-name="T102">701</text:span><text:span text:style-name="T103">. Reanimacija I-1 (I grupės paslauga);</text:span></text:p>
      <text:p text:style-name="P104"><text:span text:style-name="T105">702</text:span><text:span text:style-name="T106">. Reanimacija I-2 (I grupės paslauga, teikiama suaugusiesiems);</text:span></text:p>
      <text:p text:style-name="P107"><text:span text:style-name="T108">703</text:span><text:span text:style-name="T109">. Reanimacija II (I grupės paslauga, teikiama suaugusiesiems);</text:span></text:p>
      <text:p text:style-name="P110"><text:span text:style-name="T111">704</text:span><text:span text:style-name="T112">. Reanimacija III (I grupės paslauga);</text:span></text:p>
      <text:p text:style-name="P113"><text:span text:style-name="T114">705</text:span><text:span text:style-name="T115">. Endogeniniai psichikos sutrikimai II (I grupės paslauga);</text:span></text:p>
      <text:p text:style-name="P116"><text:span text:style-name="T117">706</text:span><text:span text:style-name="T118">. Endogeniniai psichikos sutrikimai II (rehospitalizacija) (I grupės paslauga);</text:span></text:p>
      <text:p text:style-name="P119"><text:span text:style-name="T120">707</text:span><text:span text:style-name="T121">. Psichoaktyviųjų medžiagų sukeltos psichozės (I grupės paslauga);</text:span></text:p>
      <text:p text:style-name="P122"><text:span text:style-name="T123">708</text:span><text:span text:style-name="T124">. Endogeniniai psichikos sutrikimai III (I grupės paslauga);</text:span></text:p>
      <text:p text:style-name="P125"><text:span text:style-name="T126">709</text:span><text:span text:style-name="T127">. Endogeniniai psichikos sutrikimai III (rehospitalizacija) (I grupės paslauga);</text:span></text:p>
      <text:p text:style-name="P128"><text:span text:style-name="T129">710</text:span><text:span text:style-name="T130">. Ginekologija II (I grupės paslauga);</text:span></text:p>
      <text:p text:style-name="P131"><text:span text:style-name="T132">711</text:span><text:span text:style-name="T133">. Chirurgija I (IIIA pogrupio paslauga);</text:span></text:p>
      <text:p text:style-name="P134"><text:span text:style-name="T135">712</text:span><text:span text:style-name="T136">. Ginekologija I (IIIA pogrupio paslauga);</text:span></text:p>
      <text:p text:style-name="P137"><text:span text:style-name="T138">713</text:span><text:span text:style-name="T139">. Oftalmologija – otorinolaringologija I (IIIA pogrupio paslauga);</text:span></text:p>
      <text:p text:style-name="P140"><text:span text:style-name="T141">714</text:span><text:span text:style-name="T142">. Oftalmologijos ir otorinolaringologijos chirurgija (IIIA pogrupio paslauga);</text:span></text:p>
      <text:p text:style-name="P143"><text:span text:style-name="T144">715</text:span><text:span text:style-name="T145">. Ortopedija – traumatologija IIA (IIIA pogrupio paslauga);</text:span></text:p>
      <text:p text:style-name="P146"><text:span text:style-name="T147">716</text:span><text:span text:style-name="T148">. Ortopedija – traumatologija IIB (IIIA pogrupio paslauga);</text:span></text:p>
      <text:p text:style-name="P149"><text:span text:style-name="T150">717</text:span><text:span text:style-name="T151">. Terapija I (IIIA pogrupio paslauga);</text:span></text:p>
      <text:p text:style-name="P152"><text:span text:style-name="T153">718</text:span><text:span text:style-name="T154">. Chirurgija I (IIIB pogrupio paslauga);</text:span></text:p>
      <text:p text:style-name="P155"><text:span text:style-name="T156">719</text:span><text:span text:style-name="T157">. Dermatovenerologija I (IIIB pogrupio paslauga);</text:span></text:p>
      <text:p text:style-name="P158"><text:span text:style-name="T159">720</text:span><text:span text:style-name="T160">. Endogeniniai psichikos sutrikimai II (IIIB pogrupio paslauga);</text:span></text:p>
      <text:p text:style-name="P161"><text:span text:style-name="T162">721</text:span><text:span text:style-name="T163">. Endogeniniai psichikos sutrikimai II (rehospitalizacija) (IIIB pogrupio paslauga);</text:span></text:p>
      <text:p text:style-name="P164"><text:span text:style-name="T165">722</text:span><text:span text:style-name="T166">. Ginekologija I (IIIB pogrupio paslauga);</text:span></text:p>
      <text:p text:style-name="P167"><text:span text:style-name="T168">723</text:span><text:span text:style-name="T169">. Neuroziniai susirgimai II (IIIB pogrupio paslauga);</text:span></text:p>
      <text:p text:style-name="P170"><text:span text:style-name="T171">724</text:span><text:span text:style-name="T172">. Neuroziniai susirgimai II (rehospitalizacija) (IIIB pogrupio paslauga);</text:span></text:p>
      <text:p text:style-name="P173"><text:span text:style-name="T174">725</text:span><text:span text:style-name="T175">. Oftalmologija – otorinolaringologija I (IIIB pogrupio paslauga);</text:span></text:p>
      <text:p text:style-name="P176"><text:span text:style-name="T177">726</text:span><text:span text:style-name="T178">. Oftalmologijos ir otorinolaringologijos chirurgija (IIIB pogrupio paslauga);</text:span></text:p>
      <text:p text:style-name="P179"><text:span text:style-name="T180">727</text:span><text:span text:style-name="T181">. Ortopedija – traumatologija IIA (IIIB pogrupio paslauga);</text:span></text:p>
      <text:p text:style-name="P182"><text:span text:style-name="T183">728</text:span><text:span text:style-name="T184">. Ortopedija – traumatologija IIB (IIIB pogrupio paslauga);</text:span></text:p>
      <text:p text:style-name="P185"><text:span text:style-name="T186">729</text:span><text:span text:style-name="T187">. Psichoaktyviųjų medžiagų sukeltos psichozės (IIIB pogrupio paslauga);</text:span></text:p>
      <text:p text:style-name="P188"><text:span text:style-name="T189">730</text:span><text:span text:style-name="T190">. Psichosomatiniai susirgimai II (IIIB pogrupio paslauga);</text:span></text:p>
      <text:p text:style-name="P191"><text:span text:style-name="T192">731</text:span><text:span text:style-name="T193">. Psichosomatiniai susirgimai II (rehospitalizacija) (IIIB pogrupio paslauga);</text:span></text:p>
      <text:p text:style-name="P194"><text:span text:style-name="T195">732</text:span><text:span text:style-name="T196">. Terapija I (IIIB pogrupio paslauga);</text:span></text:p>
      <text:p text:style-name="P197"><text:span text:style-name="T198">733</text:span><text:span text:style-name="T199">. Chirurgija I (IIA pogrupio paslauga);</text:span></text:p>
      <text:p text:style-name="P200"><text:span text:style-name="T201">734</text:span><text:span text:style-name="T202">. Chirurgija II (IIA pogrupio paslauga);</text:span></text:p>
      <text:p text:style-name="P203"><text:span text:style-name="T204">735</text:span><text:span text:style-name="T205">. Chirurgija III (IIA pogrupio paslauga);</text:span></text:p>
      <text:p text:style-name="P206"><text:span text:style-name="T207">736</text:span><text:span text:style-name="T208">. Chirurgija III-2 (IIA pogrupio paslauga);</text:span></text:p>
      <text:p text:style-name="P209"><text:span text:style-name="T210">737</text:span><text:span text:style-name="T211">. Chirurgija III-3 (IIA pogrupio paslauga);</text:span></text:p>
      <text:p text:style-name="P212"><text:span text:style-name="T213">738</text:span><text:span text:style-name="T214">. Chirurgija III-4 (IIA pogrupio paslauga);</text:span></text:p>
      <text:p text:style-name="P215"><text:span text:style-name="T216">739</text:span><text:span text:style-name="T217">. Chirurgija III-5 (IIA pogrupio paslauga);</text:span></text:p>
      <text:p text:style-name="P218"><text:span text:style-name="T219">740</text:span><text:span text:style-name="T220">. Endogeniniai psichikos sutrikimai II (IIA pogrupio paslauga);</text:span></text:p>
      <text:p text:style-name="P221"><text:span text:style-name="T222">741</text:span><text:span text:style-name="T223">. Endogeniniai psichikos sutrikimai II (rehospitalizacija) (IIA pogrupio paslauga);</text:span></text:p>
      <text:p text:style-name="P224"><text:span text:style-name="T225">742</text:span><text:span text:style-name="T226">. Endogeniniai psichikos sutrikimai III (IIA pogrupio paslauga);</text:span></text:p>
      <text:p text:style-name="P227"><text:span text:style-name="T228">743</text:span><text:span text:style-name="T229">. Endogeniniai psichikos sutrikimai III (rehospitalizacija) (IIA pogrupio paslauga);</text:span></text:p>
      <text:p text:style-name="P230"><text:span text:style-name="T231">744</text:span><text:span text:style-name="T232">. Ginekologija I (IIA pogrupio paslauga);</text:span></text:p>
      <text:p text:style-name="P233"><text:span text:style-name="T234">745</text:span><text:span text:style-name="T235">. Ginekologija II (IIA pogrupio paslauga);</text:span></text:p>
      <text:p text:style-name="P236"><text:span text:style-name="T237">746</text:span><text:span text:style-name="T238">. Mikrochirurgija (IIA pogrupio paslauga);</text:span></text:p>
      <text:p text:style-name="P239"><text:span text:style-name="T240">747</text:span><text:span text:style-name="T241">. Neuroziniai susirgimai II (IIA pogrupio paslauga);</text:span></text:p>
      <text:p text:style-name="P242"><text:span text:style-name="T243">748</text:span><text:span text:style-name="T244">. Neuroziniai susirgimai II (rehospitalizacija) (IIA pogrupio paslauga);</text:span></text:p>
      <text:p text:style-name="P245"><text:span text:style-name="T246">749</text:span><text:span text:style-name="T247">. Neuroziniai susirgimai III (IIA pogrupio paslauga);</text:span></text:p>
      <text:p text:style-name="P248"><text:span text:style-name="T249">750</text:span><text:span text:style-name="T250">. Neuroziniai susirgimai III (rehospitalizacija) (IIA pogrupio paslauga);</text:span></text:p>
      <text:p text:style-name="P251"><text:span text:style-name="T252">751</text:span><text:span text:style-name="T253">. Oftalmologija – otorinolaringologija I (IIA pogrupio paslauga);</text:span></text:p>
      <text:p text:style-name="P254"><text:span text:style-name="T255">752</text:span><text:span text:style-name="T256">. Oftalmologija – otorinolaringologija II (IIA pogrupio paslauga);</text:span></text:p>
      <text:p text:style-name="P257"><text:span text:style-name="T258">753</text:span><text:span text:style-name="T259">. Oftalmologijos ir otorinolaringologijos chirurgija (IIA pogrupio paslauga);</text:span></text:p>
      <text:p text:style-name="P260"><text:span text:style-name="T261">754</text:span><text:span text:style-name="T262">. Oftalmologijos ir otorinolaringologijos mikrochirurgija (IIA pogrupio paslauga);</text:span></text:p>
      <text:p text:style-name="P263"><text:span text:style-name="T264">755</text:span><text:span text:style-name="T265">. Ortopedija – traumatologija IIA (IIA pogrupio paslauga);</text:span></text:p>
      <text:p text:style-name="P266"><text:span text:style-name="T267">756</text:span><text:span text:style-name="T268">. Ortopedija – traumatologija IIB (IIA pogrupio paslauga);</text:span></text:p>
      <text:p text:style-name="P269"><text:span text:style-name="T270">757</text:span><text:span text:style-name="T271">. Ortopedija – traumatologija IIC (IIA pogrupio paslauga);</text:span></text:p>
      <text:p text:style-name="P272"><text:span text:style-name="T273">758</text:span><text:span text:style-name="T274">. Ortopedija – traumatologija III (IIA pogrupio paslauga);<text:s/></text:span></text:p>
      <text:p text:style-name="P275"><text:span text:style-name="T276">759</text:span><text:span text:style-name="T277">. Plastinė ir rekonstrukcinė mikrochirurgija (IIA pogrupio paslauga);</text:span></text:p>
      <text:p text:style-name="P278"><text:span text:style-name="T279">760</text:span><text:span text:style-name="T280">. Psichoaktyviųjų medžiagų sukeltos psichozės (IIA pogrupio paslauga);</text:span></text:p>
      <text:p text:style-name="P281"><text:span text:style-name="T282">761</text:span><text:span text:style-name="T283">. Sergančiųjų psichikos ligomis ilgalaikis gydymas (IIA pogrupio paslauga);</text:span></text:p>
      <text:p text:style-name="P284"><text:span text:style-name="T285">762</text:span><text:span text:style-name="T286">. Terapija I (IIA pogrupio paslauga);</text:span></text:p>
      <text:p text:style-name="P287"><text:span text:style-name="T288">763</text:span><text:span text:style-name="T289">. Terapija II (IIA pogrupio paslauga);</text:span></text:p>
      <text:p text:style-name="P290"><text:span text:style-name="T291">764</text:span><text:span text:style-name="T292">. Terapija III (IIA pogrupio paslauga);</text:span></text:p>
      <text:p text:style-name="P293"><text:span text:style-name="T294">765</text:span><text:span text:style-name="T295">. Toksikologija (IIA pogrupio paslauga);</text:span></text:p>
      <text:p text:style-name="P296"><text:span text:style-name="T297">766</text:span><text:span text:style-name="T298">. Chirurgija I (IIB pogrupio paslauga);</text:span></text:p>
      <text:p text:style-name="P299"><text:span text:style-name="T300">767</text:span><text:span text:style-name="T301">. Chirurgija II (IIB pogrupio paslauga);</text:span></text:p>
      <text:p text:style-name="P302"><text:span text:style-name="T303">768</text:span><text:span text:style-name="T304">. Chirurgija III (IIB pogrupio paslauga);</text:span></text:p>
      <text:p text:style-name="P305"><text:span text:style-name="T306">769</text:span><text:span text:style-name="T307">. Chirurgija III-2 (IIB pogrupio paslauga);</text:span></text:p>
      <text:p text:style-name="P308"><text:span text:style-name="T309">770</text:span><text:span text:style-name="T310">. Chirurgija III-3 (IIB pogrupio paslauga);</text:span></text:p>
      <text:p text:style-name="P311"><text:span text:style-name="T312">771</text:span><text:span text:style-name="T313">. Chirurgija III-4 (IIB pogrupio paslauga);</text:span></text:p>
      <text:p text:style-name="P314"><text:span text:style-name="T315">772</text:span><text:span text:style-name="T316">. Chirurgija III-5 (IIB pogrupio paslauga);</text:span></text:p>
      <text:p text:style-name="P317"><text:span text:style-name="T318">773</text:span><text:span text:style-name="T319">. Dermatovenerologija I (IIB pogrupio paslauga);</text:span></text:p>
      <text:p text:style-name="P320"><text:span text:style-name="T321">774</text:span><text:span text:style-name="T322">. Dermatovenerologija II (IIB pogrupio paslauga);</text:span></text:p>
      <text:p text:style-name="P323"><text:span text:style-name="T324">775</text:span><text:span text:style-name="T325">. Endogeniniai psichikos sutrikimai II (IIB pogrupio paslauga);</text:span></text:p>
      <text:p text:style-name="P326"><text:span text:style-name="T327">776</text:span><text:span text:style-name="T328">. Endogeniniai psichikos sutrikimai II (rehospitalizacija) (IIB pogrupio paslauga);</text:span></text:p>
      <text:p text:style-name="P329"><text:span text:style-name="T330">777</text:span><text:span text:style-name="T331">. Endogeniniai psichikos sutrikimai III (IIB pogrupio paslauga);</text:span></text:p>
      <text:p text:style-name="P332"><text:span text:style-name="T333">778</text:span><text:span text:style-name="T334">. Endogeniniai psichikos sutrikimai III (rehospitalizacija) (IIB pogrupio paslauga);</text:span></text:p>
      <text:p text:style-name="P335"><text:span text:style-name="T336">779</text:span><text:span text:style-name="T337">. Ftiziochirurgija (IIB pogrupio paslauga);</text:span></text:p>
      <text:p text:style-name="P338"><text:span text:style-name="T339">780</text:span><text:span text:style-name="T340">. Ginekologija I (IIB pogrupio paslauga);</text:span></text:p>
      <text:p text:style-name="P341"><text:span text:style-name="T342">781</text:span><text:span text:style-name="T343">. Ginekologija II (IIB pogrupio paslauga);</text:span></text:p>
      <text:p text:style-name="P344"><text:span text:style-name="T345">782</text:span><text:span text:style-name="T346">. Mikrochirurgija (IIB pogrupio paslauga);</text:span></text:p>
      <text:p text:style-name="P347"><text:span text:style-name="T348">783</text:span><text:span text:style-name="T349">. Neuroziniai susirgimai II (IIB pogrupio paslauga);</text:span></text:p>
      <text:p text:style-name="P350"><text:span text:style-name="T351">784</text:span><text:span text:style-name="T352">. Neuroziniai susirgimai II (rehospitalizacija) (IIB pogrupio paslauga);</text:span></text:p>
      <text:p text:style-name="P353"><text:span text:style-name="T354">785</text:span><text:span text:style-name="T355">. Neuroziniai susirgimai III (IIB pogrupio paslauga);</text:span></text:p>
      <text:p text:style-name="P356"><text:span text:style-name="T357">786</text:span><text:span text:style-name="T358">. Neuroziniai susirgimai III (rehospitalizacija) (IIB pogrupio paslauga);</text:span></text:p>
      <text:p text:style-name="P359"><text:span text:style-name="T360">787</text:span><text:span text:style-name="T361">. Oftalmologija-otorinolaringologija I (IIB pogrupio paslauga);</text:span></text:p>
      <text:p text:style-name="P362"><text:span text:style-name="T363">788</text:span><text:span text:style-name="T364">. Oftalmologija-otorinolaringologija II (IIB pogrupio paslauga);</text:span></text:p>
      <text:p text:style-name="P365"><text:span text:style-name="T366">789</text:span><text:span text:style-name="T367">. Oftalmologijos ir otorinolaringologijos chirurgija (IIB pogrupio paslauga);</text:span></text:p>
      <text:p text:style-name="P368"><text:span text:style-name="T369">790</text:span><text:span text:style-name="T370">. Oftalmologijos ir otorinolaringologijos mikrochirurgija (IIB pogrupio paslauga);</text:span></text:p>
      <text:p text:style-name="P371"><text:span text:style-name="T372">791</text:span><text:span text:style-name="T373">. Onkologija (IIB pogrupio paslauga);</text:span></text:p>
      <text:p text:style-name="P374"><text:span text:style-name="T375">792</text:span><text:span text:style-name="T376">. Ortopedija – traumatologija IIA (IIB pogrupio paslauga);</text:span></text:p>
      <text:p text:style-name="P377"><text:span text:style-name="T378">793</text:span><text:span text:style-name="T379">. Ortopedija – traumatologija IIB (IIB pogrupio paslauga);</text:span></text:p>
      <text:p text:style-name="P380"><text:span text:style-name="T381">794</text:span><text:span text:style-name="T382">. Ortopedija – traumatologija IIC (IIB pogrupio paslauga);</text:span></text:p>
      <text:p text:style-name="P383"><text:span text:style-name="T384">795</text:span><text:span text:style-name="T385">. Ortopedija – traumatologija III (IIB pogrupio paslauga);<text:s/></text:span></text:p>
      <text:p text:style-name="P386"><text:span text:style-name="T387">796</text:span><text:span text:style-name="T388">. Plastinė ir rekonstrukcinė mikrochirurgija (IIB pogrupio paslauga).</text:span></text:p>
      <text:p text:style-name="P389"><text:span text:style-name="T390">797</text:span><text:span text:style-name="T391">. Psichoaktyviųjų medžiagų sukeltos psichozės (IIB pogrupio paslauga);</text:span></text:p>
      <text:p text:style-name="P392"><text:span text:style-name="T393">798</text:span><text:span text:style-name="T394">. Psichosomatiniai susirgimai II (IIB pogrupio paslauga);</text:span></text:p>
      <text:p text:style-name="P395"><text:span text:style-name="T396">799</text:span><text:span text:style-name="T397">. Psichosomatiniai susirgimai II (rehospitalizacija) (IIB pogrupio paslauga);</text:span></text:p>
      <text:p text:style-name="P398"><text:span text:style-name="T399">800</text:span><text:span text:style-name="T400">. Psichosomatiniai susirgimai III (IIB pogrupio paslauga);</text:span></text:p>
      <text:p text:style-name="P401"><text:span text:style-name="T402">801</text:span><text:span text:style-name="T403">. Psichosomatiniai susirgimai III (rehospitalizacija) (IIB pogrupio paslauga);</text:span></text:p>
      <text:p text:style-name="P404"><text:span text:style-name="T405">802</text:span><text:span text:style-name="T406">. Radioterapija, chemioterapija (IIB pogrupio paslaugos);</text:span></text:p>
      <text:p text:style-name="P407"><text:span text:style-name="T408">803</text:span><text:span text:style-name="T409">. Reanimacija I-1 (IIB pogrupio paslauga);</text:span></text:p>
      <text:p text:style-name="P410"><text:span text:style-name="T411">804</text:span><text:span text:style-name="T412">. Reanimacija I-2 (IIB pogrupio paslauga, teikiama suaugusiesiems);</text:span></text:p>
      <text:p text:style-name="P413"><text:span text:style-name="T414">805</text:span><text:span text:style-name="T415">. Reanimacija II (IIB pogrupio paslauga, teikiama suaugusiesiems);</text:span></text:p>
      <text:p text:style-name="P416"><text:span text:style-name="T417">806</text:span><text:span text:style-name="T418">. Sergančiųjų psichikos ligomis ilgalaikis gydymas (IIB pogrupio paslauga);</text:span></text:p>
      <text:p text:style-name="P419"><text:span text:style-name="T420">807</text:span><text:span text:style-name="T421">. Sustiprinto režimo psichiatrija (IIB pogrupio paslauga);</text:span></text:p>
      <text:p text:style-name="P422"><text:span text:style-name="T423">808</text:span><text:span text:style-name="T424">. Terapija I (IIB pogrupio paslauga);</text:span></text:p>
      <text:p text:style-name="P425"><text:span text:style-name="T426">809</text:span><text:span text:style-name="T427">. Terapija II (IIB pogrupio paslauga);</text:span></text:p>
      <text:p text:style-name="P428"><text:span text:style-name="T429">810</text:span><text:span text:style-name="T430">. Terapija III (IIB pogrupio paslauga);</text:span></text:p>
      <text:p text:style-name="P431"><text:span text:style-name="T432">811</text:span><text:span text:style-name="T433">. Toksikologija (IIB pogrupio paslauga);</text:span></text:p>
      <text:p text:style-name="P434"><text:span text:style-name="T435">812</text:span><text:span text:style-name="T436">. Tuberkuliozė I-2 (IIB pogrupio paslauga);</text:span></text:p>
      <text:p text:style-name="P437"><text:span text:style-name="T438">813</text:span><text:span text:style-name="T439">. Tuberkuliozė II-1 (IIB pogrupio paslauga);</text:span></text:p>
      <text:p text:style-name="P440"><text:span text:style-name="T441">814</text:span><text:span text:style-name="T442">. Tuberkuliozė II-2 (IIB pogrupio paslauga);</text:span></text:p>
      <text:p text:style-name="P443"><text:span text:style-name="T444">815</text:span><text:span text:style-name="T445">. Tuberkuliozė II-3 (IIB pogrupio paslauga);</text:span></text:p>
      <text:p text:style-name="P446"><text:span text:style-name="T447">816</text:span><text:span text:style-name="T448">. Tuberkuliozė II-4 (IIB pogrupio paslauga);</text:span></text:p>
      <text:p text:style-name="P449"><text:span text:style-name="T450">817</text:span><text:span text:style-name="T451">. Paslaugos motinoms, slaugančioms vaikus (IIB pogrupio paslauga);</text:span></text:p>
      <text:p text:style-name="P452"><text:span text:style-name="T453">818</text:span><text:span text:style-name="T454">. Chirurgija I (IV grupės paslauga);</text:span></text:p>
      <text:p text:style-name="P455"><text:span text:style-name="T456">819</text:span><text:span text:style-name="T457">. Dermatovenerologija I (IV grupės paslauga);</text:span></text:p>
      <text:p text:style-name="P458"><text:span text:style-name="T459">820</text:span><text:span text:style-name="T460">. Endogeniniai psichikos sutrikimai II (IV grupės paslauga);</text:span></text:p>
      <text:p text:style-name="P461"><text:span text:style-name="T462">821</text:span><text:span text:style-name="T463">. Endogeniniai psichikos sutrikimai II (rehospitalizacija) (IV grupės paslauga);</text:span></text:p>
      <text:p text:style-name="P464"><text:span text:style-name="T465">822</text:span><text:span text:style-name="T466">. Ginekologija I (IV grupės paslauga);</text:span></text:p>
      <text:p text:style-name="P467"><text:span text:style-name="T468">823</text:span><text:span text:style-name="T469">. Neuroziniai susirgimai II (IV grupės paslauga);</text:span></text:p>
      <text:p text:style-name="P470"><text:span text:style-name="T471">824</text:span><text:span text:style-name="T472">. Neuroziniai susirgimai II (rehospitalizacija) (IV grupės paslauga);</text:span></text:p>
      <text:p text:style-name="P473"><text:span text:style-name="T474">825</text:span><text:span text:style-name="T475">. Oftalmologija – otorinolaringologija I (IV grupės paslauga);</text:span></text:p>
      <text:p text:style-name="P476"><text:span text:style-name="T477">826</text:span><text:span text:style-name="T478">. Ortopedija – traumatologija IIA (IV grupės paslauga);</text:span></text:p>
      <text:p text:style-name="P479"><text:span text:style-name="T480">827</text:span><text:span text:style-name="T481">. Terapija I (IV grupės paslauga).</text:span></text:p>
      <text:p text:style-name="P482"><text:span text:style-name="T483">1.2</text:span><text:span text:style-name="T484">. Papildau VII dalį „Vaikų stacionarinės asmens sveikatos priežiūros paslaugos (ligų gydymo profiliai)“ šiomis paslaugomis:</text:span></text:p>
      <text:p text:style-name="P485">„<text:span text:style-name="T486">828.</text:span><text:span text:style-name="T487"><text:s/>Chirurgija I (I grupės paslauga);</text:span></text:p>
      <text:p text:style-name="P488"><text:span text:style-name="T489">829</text:span><text:span text:style-name="T490">. Chirurgija II (I grupės paslauga);</text:span></text:p>
      <text:p text:style-name="P491"><text:span text:style-name="T492">830</text:span><text:span text:style-name="T493">. Naujagimių patologija III (I grupės paslauga);</text:span></text:p>
      <text:p text:style-name="P494"><text:span text:style-name="T495">831</text:span><text:span text:style-name="T496">. Oftalmologija-otorinolaringologija I (I grupės paslauga);</text:span></text:p>
      <text:p text:style-name="P497"><text:span text:style-name="T498">832</text:span><text:span text:style-name="T499">. Oftalmologija-otorinolaringologija II (I grupės paslauga);</text:span></text:p>
      <text:p text:style-name="P500"><text:span text:style-name="T501">833</text:span><text:span text:style-name="T502">. Onkohematologija (I grupės paslauga);</text:span></text:p>
      <text:p text:style-name="P503"><text:span text:style-name="T504">834</text:span><text:span text:style-name="T505">. Pediatrija I (I grupės paslauga);</text:span></text:p>
      <text:p text:style-name="P506"><text:span text:style-name="T507">835</text:span><text:span text:style-name="T508">. Pediatrija II (I grupės paslauga);</text:span></text:p>
      <text:p text:style-name="P509"><text:span text:style-name="T510">836</text:span><text:span text:style-name="T511">. Reanimacija I-1 (I grupės paslauga);</text:span></text:p>
      <text:p text:style-name="P512"><text:span text:style-name="T513">837</text:span><text:span text:style-name="T514">. Reanimacija I-2 (I grupės paslauga, teikiama vaikams);</text:span></text:p>
      <text:p text:style-name="P515"><text:span text:style-name="T516">838</text:span><text:span text:style-name="T517">. Reanimacija II (I grupės paslauga, teikiama vaikams);</text:span></text:p>
      <text:p text:style-name="P518"><text:span text:style-name="T519">839</text:span><text:span text:style-name="T520">. Reanimacija III (I grupės paslauga);</text:span></text:p>
      <text:p text:style-name="P521"><text:span text:style-name="T522">840</text:span><text:span text:style-name="T523">. Reanimacija III-1 (I grupės paslauga);</text:span></text:p>
      <text:p text:style-name="P524"><text:span text:style-name="T525">841</text:span><text:span text:style-name="T526">. Reanimacija III-2 (I grupės paslauga);</text:span></text:p>
      <text:p text:style-name="P527"><text:span text:style-name="T528">842</text:span><text:span text:style-name="T529">. Chirurgija I (IIIA pogrupio paslauga);</text:span></text:p>
      <text:p text:style-name="P530"><text:span text:style-name="T531">843</text:span><text:span text:style-name="T532">. Oftalmologija – otorinolaringologija I (IIIA pogrupio paslauga);</text:span></text:p>
      <text:p text:style-name="P533"><text:span text:style-name="T534">844</text:span><text:span text:style-name="T535">. Pediatrija I (IIIA pogrupio paslauga);</text:span></text:p>
      <text:p text:style-name="P536"><text:span text:style-name="T537">845</text:span><text:span text:style-name="T538">. Chirurgija I (IIIB pogrupio paslauga);</text:span></text:p>
      <text:p text:style-name="P539"><text:span text:style-name="T540">846</text:span><text:span text:style-name="T541">. Oftalmologija – otorinolaringologija I (IIIB pogrupio paslauga);</text:span></text:p>
      <text:p text:style-name="P542"><text:span text:style-name="T543">847</text:span><text:span text:style-name="T544">. Pediatrija I (IIIB pogrupio paslauga);</text:span></text:p>
      <text:p text:style-name="P545"><text:span text:style-name="T546">848</text:span><text:span text:style-name="T547">. Psichiatrija I (IIIB pogrupio paslauga);</text:span></text:p>
      <text:p text:style-name="P548"><text:span text:style-name="T549">849</text:span><text:span text:style-name="T550">. Chirurgija I (IIA pogrupio paslauga);</text:span></text:p>
      <text:p text:style-name="P551"><text:span text:style-name="T552">850</text:span><text:span text:style-name="T553">. Chirurgija II (IIA pogrupio paslauga);</text:span></text:p>
      <text:p text:style-name="P554"><text:span text:style-name="T555">851</text:span><text:span text:style-name="T556">. Naujagimių patologija II (IIA pogrupio paslauga);</text:span></text:p>
      <text:p text:style-name="P557"><text:span text:style-name="T558">852</text:span><text:span text:style-name="T559">. Oftalmologija – otorinolaringologija I (IIA pogrupio paslauga);</text:span></text:p>
      <text:p text:style-name="P560"><text:span text:style-name="T561">853</text:span><text:span text:style-name="T562">. Oftalmologija – otorinolaringologija II (IIA pogrupio paslauga);</text:span></text:p>
      <text:p text:style-name="P563"><text:span text:style-name="T564">854</text:span><text:span text:style-name="T565">. Onkohematologija (IIA pogrupio paslauga);</text:span></text:p>
      <text:p text:style-name="P566"><text:span text:style-name="T567">855</text:span><text:span text:style-name="T568">. Pediatrija I (IIA pogrupio paslauga);</text:span></text:p>
      <text:p text:style-name="P569"><text:span text:style-name="T570">856</text:span><text:span text:style-name="T571">. Pediatrija II (IIA pogrupio paslauga);</text:span></text:p>
      <text:p text:style-name="P572"><text:span text:style-name="T573">857</text:span><text:span text:style-name="T574">. Psichiatrija I (IIA pogrupio paslauga);</text:span></text:p>
      <text:p text:style-name="P575"><text:span text:style-name="T576">858</text:span><text:span text:style-name="T577">. Psichiatrija II (IIA pogrupio paslauga);</text:span></text:p>
      <text:p text:style-name="P578"><text:span text:style-name="T579">859</text:span><text:span text:style-name="T580">. Vaikų vystymosi sutrikimų intensyvioji reabilitacija (IIA pogrupio paslauga);</text:span></text:p>
      <text:p text:style-name="P581"><text:span text:style-name="T582">860</text:span><text:span text:style-name="T583">. Chirurgija I (IIB pogrupio paslauga);</text:span></text:p>
      <text:p text:style-name="P584"><text:span text:style-name="T585">861</text:span><text:span text:style-name="T586">. Chirurgija II (IIB pogrupio paslauga);</text:span></text:p>
      <text:p text:style-name="P587"><text:span text:style-name="T588">862</text:span><text:span text:style-name="T589">. Naujagimių patologija I (IIB pogrupio paslauga);</text:span></text:p>
      <text:p text:style-name="P590"><text:span text:style-name="T591">863</text:span><text:span text:style-name="T592">. Oftalmologija – otorinolaringologija I (IIB pogrupio paslauga);</text:span></text:p>
      <text:p text:style-name="P593"><text:span text:style-name="T594">864</text:span><text:span text:style-name="T595">. Oftalmologija – otorinolaringologija II (IIB pogrupio paslauga);</text:span></text:p>
      <text:p text:style-name="P596"><text:span text:style-name="T597">865</text:span><text:span text:style-name="T598">. Onkohematologija (IIB pogrupio paslauga);</text:span></text:p>
      <text:p text:style-name="P599"><text:span text:style-name="T600">866</text:span><text:span text:style-name="T601">. Pediatrija I (IIB pogrupio paslauga);</text:span></text:p>
      <text:p text:style-name="P602"><text:span text:style-name="T603">867</text:span><text:span text:style-name="T604">. Pediatrija II (IIB pogrupio paslauga);</text:span></text:p>
      <text:p text:style-name="P605"><text:span text:style-name="T606">868</text:span><text:span text:style-name="T607">. Psichiatrija I (IIB pogrupio paslauga);</text:span></text:p>
      <text:p text:style-name="P608"><text:span text:style-name="T609">869</text:span><text:span text:style-name="T610">. Psichiatrija II (IIB pogrupio paslauga);</text:span></text:p>
      <text:p text:style-name="P611"><text:span text:style-name="T612">870</text:span><text:span text:style-name="T613">. Reanimacija I-1 (IIB pogrupio paslauga);</text:span></text:p>
      <text:p text:style-name="P614"><text:span text:style-name="T615">871</text:span><text:span text:style-name="T616">. Reanimacija I-2 (IIB pogrupio paslauga, teikiama vaikams);</text:span></text:p>
      <text:p text:style-name="P617"><text:span text:style-name="T618">872</text:span><text:span text:style-name="T619">. Reanimacija II (IIB pogrupio paslauga, teikiama vaikams);</text:span></text:p>
      <text:p text:style-name="P620"><text:span text:style-name="T621">873</text:span><text:span text:style-name="T622">. Reanimacija III (IIB pogrupio paslauga);</text:span></text:p>
      <text:p text:style-name="P623"><text:span text:style-name="T624">874</text:span><text:span text:style-name="T625">. Reanimacija III-1 (IIB pogrupio paslauga);</text:span></text:p>
      <text:p text:style-name="P626"><text:span text:style-name="T627">875</text:span><text:span text:style-name="T628">. Reanimacija III-2 (IIB pogrupio paslauga);</text:span></text:p>
      <text:p text:style-name="P629"><text:span text:style-name="T630">876</text:span><text:span text:style-name="T631">. Tuberkuliozė I-1 (IIB pogrupio paslauga);</text:span></text:p>
      <text:p text:style-name="P632"><text:span text:style-name="T633">877</text:span><text:span text:style-name="T634">. Vaikų vystymosi sutrikimų intensyvioji reabilitacija (IIB pogrupio paslauga);</text:span></text:p>
      <text:p text:style-name="P635"><text:span text:style-name="T636">878</text:span><text:span text:style-name="T637">. Chirurgija I (IV grupės paslauga);</text:span></text:p>
      <text:p text:style-name="P638"><text:span text:style-name="T639">879</text:span><text:span text:style-name="T640">. Oftalmologija-otorinolaringologija I (IV grupės paslauga);</text:span></text:p>
      <text:p text:style-name="P641"><text:span text:style-name="T642">880</text:span><text:span text:style-name="T643">. Pediatrija I (IV grupės paslauga);</text:span></text:p>
      <text:p text:style-name="P644"><text:span text:style-name="T645">881</text:span><text:span text:style-name="T646">. Psichiatrija I (IV grupės paslauga).“</text:span></text:p>
      <text:p text:style-name="P647"><text:span text:style-name="T648">1.3</text:span><text:span text:style-name="T649">. Išbraukiu iš klasifikatoriaus šias paslaugas:</text:span></text:p>
      <text:p text:style-name="P650">„<text:span text:style-name="T651">458</text:span><text:span text:style-name="T652">. Akušerija I (IA pogrupio paslauga);</text:span></text:p>
      <text:p text:style-name="P653"><text:span text:style-name="T654">459</text:span><text:span text:style-name="T655">. Akušerija II (IA pogrupio paslauga);</text:span></text:p>
      <text:p text:style-name="P656"><text:span text:style-name="T657">460</text:span><text:span text:style-name="T658">. Terapija II (IA pogrupio paslauga);</text:span></text:p>
      <text:p text:style-name="P659"><text:span text:style-name="T660">461</text:span><text:span text:style-name="T661">. Terapija III (IA pogrupio paslauga);</text:span></text:p>
      <text:p text:style-name="P662"><text:span text:style-name="T663">462</text:span><text:span text:style-name="T664">. Reanimacija III (IA pogrupio paslauga);</text:span></text:p>
      <text:p text:style-name="P665"><text:span text:style-name="T666">463</text:span><text:span text:style-name="T667">. Chirurgija II (IA pogrupio paslauga);</text:span></text:p>
      <text:p text:style-name="P668"><text:span text:style-name="T669">464</text:span><text:span text:style-name="T670">. Chirurgija III-2 (IA pogrupio paslauga);</text:span></text:p>
      <text:p text:style-name="P671"><text:span text:style-name="T672">465</text:span><text:span text:style-name="T673">. Chirurgija III-3 (IA pogrupio paslauga);</text:span></text:p>
      <text:p text:style-name="P674"><text:span text:style-name="T675">466</text:span><text:span text:style-name="T676">. Chirurgija III-4 (IA pogrupio paslauga);</text:span></text:p>
      <text:p text:style-name="P677"><text:span text:style-name="T678">467</text:span><text:span text:style-name="T679">. Chirurgija III-5 (IA pogrupio paslauga);</text:span></text:p>
      <text:p text:style-name="P680"><text:span text:style-name="T681">468</text:span><text:span text:style-name="T682">. Mikrochirurgija (IA pogrupio paslauga);</text:span></text:p>
      <text:p text:style-name="P683"><text:span text:style-name="T684">469</text:span><text:span text:style-name="T685">. Plastinė ir rekonstrukcinė mikrochirurgija (IA pogrupio paslauga);</text:span></text:p>
      <text:p text:style-name="P686"><text:span text:style-name="T687">470</text:span><text:span text:style-name="T688">. Terapija II (IB pogrupio paslauga);</text:span></text:p>
      <text:p text:style-name="P689"><text:span text:style-name="T690">471</text:span><text:span text:style-name="T691">. Terapija III (IB pogrupio paslauga);</text:span></text:p>
      <text:p text:style-name="P692"><text:span text:style-name="T693">472</text:span><text:span text:style-name="T694">. Dermatovenerologija II (IB pogrupio paslauga);</text:span></text:p>
      <text:p text:style-name="P695"><text:span text:style-name="T696">473</text:span><text:span text:style-name="T697">. Radioterapija, chemioterapija (IB pogrupio paslaugos);</text:span></text:p>
      <text:p text:style-name="P698"><text:span text:style-name="T699">474</text:span><text:span text:style-name="T700">. Chirurgija I (IB pogrupio paslauga);</text:span></text:p>
      <text:p text:style-name="P701"><text:span text:style-name="T702">475</text:span><text:span text:style-name="T703">. Chirurgija II (IB pogrupio paslauga);</text:span></text:p>
      <text:p text:style-name="P704"><text:span text:style-name="T705">476</text:span><text:span text:style-name="T706">. Chirurgija III (IB pogrupio paslauga);</text:span></text:p>
      <text:p text:style-name="P707"><text:span text:style-name="T708">477</text:span><text:span text:style-name="T709">. Chirurgija III-2 (IB pogrupio paslauga);</text:span></text:p>
      <text:p text:style-name="P710"><text:span text:style-name="T711">478</text:span><text:span text:style-name="T712">. Chirurgija III-3 (IB pogrupio paslauga);</text:span></text:p>
      <text:p text:style-name="P713"><text:span text:style-name="T714">479</text:span><text:span text:style-name="T715">. Chirurgija III-4 (IB pogrupio paslauga);</text:span></text:p>
      <text:p text:style-name="P716"><text:span text:style-name="T717">480</text:span><text:span text:style-name="T718">. Chirurgija III-5 (IB pogrupio paslauga);</text:span></text:p>
      <text:p text:style-name="P719"><text:span text:style-name="T720">481</text:span><text:span text:style-name="T721">. Mikrochirurgija (IB pogrupio paslauga);</text:span></text:p>
      <text:p text:style-name="P722"><text:span text:style-name="T723">482</text:span><text:span text:style-name="T724">. Oftalmologija – otorinolaringologija I (IB pogrupio paslauga);</text:span></text:p>
      <text:p text:style-name="P725"><text:span text:style-name="T726">483</text:span><text:span text:style-name="T727">. Oftalmologija – otorinolaringologija II (IB pogrupio paslauga);</text:span></text:p>
      <text:p text:style-name="P728"><text:span text:style-name="T729">484</text:span><text:span text:style-name="T730">. Oftalmologijos ir otorinolaringologijos chirurgija (IB pogrupio paslauga);</text:span></text:p>
      <text:p text:style-name="P731"><text:span text:style-name="T732">485</text:span><text:span text:style-name="T733">. Plastinė ir rekonstrukcinė mikrochirurgija (IB pogrupio paslauga);</text:span></text:p>
      <text:p text:style-name="P734"><text:span text:style-name="T735">486</text:span><text:span text:style-name="T736">. Ftiziochirurgija (IB pogrupio paslauga);</text:span></text:p>
      <text:p text:style-name="P737"><text:span text:style-name="T738">487</text:span><text:span text:style-name="T739">. Toksikologija (IB pogrupio paslauga);</text:span></text:p>
      <text:p text:style-name="P740"><text:span text:style-name="T741">488</text:span><text:span text:style-name="T742">. Reanimacija I-1 (IB pogrupio paslauga);</text:span></text:p>
      <text:p text:style-name="P743"><text:span text:style-name="T744">489</text:span><text:span text:style-name="T745">. Reanimacija II (IB pogrupio paslauga, teikiama suaugusiesiems);</text:span></text:p>
      <text:p text:style-name="P746"><text:span text:style-name="T747">490</text:span><text:span text:style-name="T748">. Endogeniniai psichikos sutrikimai II (IB pogrupio paslauga);</text:span></text:p>
      <text:p text:style-name="P749"><text:span text:style-name="T750">491</text:span><text:span text:style-name="T751">. Endogeniniai psichikos sutrikimai II (rehospitalizacija) (IB pogrupio paslauga);</text:span></text:p>
      <text:p text:style-name="P752"><text:span text:style-name="T753">492</text:span><text:span text:style-name="T754">. Psichoaktyviųjų medžiagų sukeltos psichozės (IB pogrupio paslauga);</text:span></text:p>
      <text:p text:style-name="P755"><text:span text:style-name="T756">493</text:span><text:span text:style-name="T757">. Endogeniniai psichikos sutrikimai III (IB pogrupio paslauga);</text:span></text:p>
      <text:p text:style-name="P758"><text:span text:style-name="T759">494</text:span><text:span text:style-name="T760">. Endogeniniai psichikos sutrikimai III (rehospitalizacija) (IB pogrupio paslauga);</text:span></text:p>
      <text:p text:style-name="P761"><text:span text:style-name="T762">495</text:span><text:span text:style-name="T763">. Terapija I (III grupės paslauga);</text:span></text:p>
      <text:p text:style-name="P764"><text:span text:style-name="T765">496</text:span><text:span text:style-name="T766">. Oftalmologija – otorinolaringologija I (III grupės paslauga);</text:span></text:p>
      <text:p text:style-name="P767"><text:span text:style-name="T768">497</text:span><text:span text:style-name="T769">. Chirurgija I (III grupės paslauga);</text:span></text:p>
      <text:p text:style-name="P770"><text:span text:style-name="T771">498</text:span><text:span text:style-name="T772">. Ginekologija I (III grupės paslauga);</text:span></text:p>
      <text:p text:style-name="P773"><text:span text:style-name="T774">499</text:span><text:span text:style-name="T775">. Psichosomatiniai susirgimai II (III grupės paslauga);</text:span></text:p>
      <text:p text:style-name="P776"><text:span text:style-name="T777">500</text:span><text:span text:style-name="T778">. Psichosomatiniai susirgimai II (rehospitalizacija) (III grupės paslauga);</text:span></text:p>
      <text:p text:style-name="P779"><text:span text:style-name="T780">501</text:span><text:span text:style-name="T781">. Endogeniniai psichikos sutrikimai II (III grupės paslauga);</text:span></text:p>
      <text:p text:style-name="P782"><text:span text:style-name="T783">502</text:span><text:span text:style-name="T784">. Endogeniniai psichikos sutrikimai II (rehospitalizacija) (III grupės paslauga);</text:span></text:p>
      <text:p text:style-name="P785"><text:span text:style-name="T786">503</text:span><text:span text:style-name="T787">. Neuroziniai susirgimai II (III grupės paslauga);</text:span></text:p>
      <text:p text:style-name="P788"><text:span text:style-name="T789">504</text:span><text:span text:style-name="T790">. Neuroziniai susirgimai II (rehospitalizacija) (III grupės paslauga);</text:span></text:p>
      <text:p text:style-name="P791"><text:span text:style-name="T792">505</text:span><text:span text:style-name="T793">. Psichoaktyviųjų medžiagų sukeltos psichozės (III grupės paslauga);</text:span></text:p>
      <text:p text:style-name="P794"><text:span text:style-name="T795">506</text:span><text:span text:style-name="T796">. Sergančiųjų psichikos ligomis ilgalaikis gydymas (III grupės paslauga);</text:span></text:p>
      <text:p text:style-name="P797"><text:span text:style-name="T798">507</text:span><text:span text:style-name="T799">. Dermatovenerologija I (III grupės paslauga);</text:span></text:p>
      <text:p text:style-name="P800"><text:span text:style-name="T801">510</text:span><text:span text:style-name="T802">. Terapija I (II grupės paslauga);</text:span></text:p>
      <text:p text:style-name="P803"><text:span text:style-name="T804">511</text:span><text:span text:style-name="T805">. Terapija II (II grupės paslauga);</text:span></text:p>
      <text:p text:style-name="P806"><text:span text:style-name="T807">512</text:span><text:span text:style-name="T808">. Chirurgija I (II grupės paslauga);</text:span></text:p>
      <text:p text:style-name="P809"><text:span text:style-name="T810">513</text:span><text:span text:style-name="T811">. Chirurgija II (II grupės paslauga);</text:span></text:p>
      <text:p text:style-name="P812"><text:span text:style-name="T813">514</text:span><text:span text:style-name="T814">. Oftalmologija – otorinolaringologija I (II grupės paslauga);</text:span></text:p>
      <text:p text:style-name="P815"><text:span text:style-name="T816">515</text:span><text:span text:style-name="T817">. Oftalmologijos ir otorinolaringologijos mikrochirurgija (II grupės paslauga);</text:span></text:p>
      <text:p text:style-name="P818"><text:span text:style-name="T819">516</text:span><text:span text:style-name="T820">. Oftalmologijos ir otorinolaringologijos chirurgija (II grupės paslauga);</text:span></text:p>
      <text:p text:style-name="P821"><text:span text:style-name="T822">517</text:span><text:span text:style-name="T823">. Ginekologija I (II grupės paslauga);</text:span></text:p>
      <text:p text:style-name="P824"><text:span text:style-name="T825">518</text:span><text:span text:style-name="T826">. Sustiprinto režimo psichiatrija (II grupės paslauga);</text:span></text:p>
      <text:p text:style-name="P827"><text:span text:style-name="T828">519</text:span><text:span text:style-name="T829">. Radioterapija, chemioterapija (II grupės paslaugos);</text:span></text:p>
      <text:p text:style-name="P830"><text:span text:style-name="T831">520</text:span><text:span text:style-name="T832">. Onkologija (II grupės paslauga);</text:span></text:p>
      <text:p text:style-name="P833"><text:span text:style-name="T834">521</text:span><text:span text:style-name="T835">. Dermatovenerologija I (II grupės paslauga);</text:span></text:p>
      <text:p text:style-name="P836"><text:span text:style-name="T837">522</text:span><text:span text:style-name="T838">. Toksikologija (II grupės paslauga);</text:span></text:p>
      <text:p text:style-name="P839"><text:span text:style-name="T840">523</text:span><text:span text:style-name="T841">. Reanimacija I-1 (II grupės paslauga);</text:span></text:p>
      <text:p text:style-name="P842"><text:span text:style-name="T843">524</text:span><text:span text:style-name="T844">. Reanimacija I-2 (II grupės paslauga, teikiama suaugusiesiems);</text:span></text:p>
      <text:p text:style-name="P845"><text:span text:style-name="T846">525</text:span><text:span text:style-name="T847">. Reanimacija II (II grupės paslauga, teikiama suaugusiesiems);</text:span></text:p>
      <text:p text:style-name="P848"><text:span text:style-name="T849">526</text:span><text:span text:style-name="T850">. Psichosomatiniai susirgimai II (II grupės paslauga);</text:span></text:p>
      <text:p text:style-name="P851"><text:span text:style-name="T852">527</text:span><text:span text:style-name="T853">. Psichosomatiniai susirgimai II (rehospitalizacija) (II grupės paslauga);</text:span></text:p>
      <text:p text:style-name="P854"><text:span text:style-name="T855">528</text:span><text:span text:style-name="T856">. Endogeniniai psichikos sutrikimai II (II grupės paslauga);</text:span></text:p>
      <text:p text:style-name="P857"><text:span text:style-name="T858">529</text:span><text:span text:style-name="T859">. Endogeniniai psichikos sutrikimai II (rehospitalizacija) (II grupės paslauga);</text:span></text:p>
      <text:p text:style-name="P860"><text:span text:style-name="T861">530</text:span><text:span text:style-name="T862">. Neuroziniai susirgimai II (II grupės paslauga);</text:span></text:p>
      <text:p text:style-name="P863"><text:span text:style-name="T864">531</text:span><text:span text:style-name="T865">. Neuroziniai susirgimai II (rehospitalizacija) (II grupės paslauga);</text:span></text:p>
      <text:p text:style-name="P866"><text:span text:style-name="T867">532</text:span><text:span text:style-name="T868">. Psichosomatiniai susirgimai III (II grupės paslauga);</text:span></text:p>
      <text:p text:style-name="P869"><text:span text:style-name="T870">533</text:span><text:span text:style-name="T871">. Psichosomatiniai susirgimai III (rehospitalizacija) (II grupės paslauga);</text:span></text:p>
      <text:p text:style-name="P872"><text:span text:style-name="T873">534</text:span><text:span text:style-name="T874">. Endogeniniai psichikos sutrikimai III (II grupės paslauga);</text:span></text:p>
      <text:p text:style-name="P875"><text:span text:style-name="T876">535</text:span><text:span text:style-name="T877">. Endogeniniai psichikos sutrikimai III (rehospitalizacija) (II grupės paslauga);</text:span></text:p>
      <text:p text:style-name="P878"><text:span text:style-name="T879">536</text:span><text:span text:style-name="T880">. Neuroziniai susirgimai III (II grupės paslauga);</text:span></text:p>
      <text:p text:style-name="P881"><text:span text:style-name="T882">537</text:span><text:span text:style-name="T883">. Neuroziniai susirgimai III (rehospitalizacija) (II grupės paslauga);</text:span></text:p>
      <text:p text:style-name="P884"><text:span text:style-name="T885">538</text:span><text:span text:style-name="T886">. Psichoaktyviųjų medžiagų sukeltos psichozės (II grupės paslauga);</text:span></text:p>
      <text:p text:style-name="P887"><text:span text:style-name="T888">539</text:span><text:span text:style-name="T889">. Sergančiųjų psichikos ligomis ilgalaikis gydymas (II grupės paslauga);</text:span></text:p>
      <text:p text:style-name="P890"><text:span text:style-name="T891">540</text:span><text:span text:style-name="T892">. Tuberkuliozė II-1 (II grupės paslauga);</text:span></text:p>
      <text:p text:style-name="P893"><text:span text:style-name="T894">541</text:span><text:span text:style-name="T895">. Tuberkuliozė II-2 (II grupės paslauga);</text:span></text:p>
      <text:p text:style-name="P896"><text:span text:style-name="T897">542</text:span><text:span text:style-name="T898">. Tuberkuliozė II-3 (II grupės paslauga);</text:span></text:p>
      <text:p text:style-name="P899"><text:span text:style-name="T900">543</text:span><text:span text:style-name="T901">. Tuberkuliozė II-4 (II grupės paslauga);</text:span></text:p>
      <text:p text:style-name="P902"><text:span text:style-name="T903">544</text:span><text:span text:style-name="T904">. Tuberkuliozė I-2 (II grupės paslauga);</text:span></text:p>
      <text:p text:style-name="P905"><text:span text:style-name="T906">545</text:span><text:span text:style-name="T907">. Ftiziochirurgija (II grupės paslauga);</text:span></text:p>
      <text:p text:style-name="P908"><text:span text:style-name="T909">546</text:span><text:span text:style-name="T910">. Terapija III (II grupės paslauga);</text:span></text:p>
      <text:p text:style-name="P911"><text:span text:style-name="T912">547</text:span><text:span text:style-name="T913">. Chirurgija III (II grupės paslauga);</text:span></text:p>
      <text:p text:style-name="P914"><text:span text:style-name="T915">548</text:span><text:span text:style-name="T916">. Chirurgija III-2 (II grupės paslauga);</text:span></text:p>
      <text:p text:style-name="P917"><text:span text:style-name="T918">549</text:span><text:span text:style-name="T919">. Chirurgija III-4 (II grupės paslauga);</text:span></text:p>
      <text:p text:style-name="P920"><text:span text:style-name="T921">550</text:span><text:span text:style-name="T922">. Chirurgija III-5 (II grupės paslauga);</text:span></text:p>
      <text:p text:style-name="P923"><text:span text:style-name="T924">551</text:span><text:span text:style-name="T925">. Mikrochirurgija (II grupės paslauga);</text:span></text:p>
      <text:p text:style-name="P926"><text:span text:style-name="T927">552</text:span><text:span text:style-name="T928">. Oftalmologija-otorinolaringologija II (II grupės paslauga);</text:span></text:p>
      <text:p text:style-name="P929"><text:span text:style-name="T930">553</text:span><text:span text:style-name="T931">. Ginekologija II (II grupės paslauga);</text:span></text:p>
      <text:p text:style-name="P932"><text:span text:style-name="T933">554</text:span><text:span text:style-name="T934">. Dermatovenerologija II (II grupės paslauga);</text:span></text:p>
      <text:p text:style-name="P935"><text:span text:style-name="T936">555</text:span><text:span text:style-name="T937">. Plastinė ir rekonstrukcinė mikrochirurgija (II grupės paslauga).</text:span></text:p>
      <text:p text:style-name="P938"><text:span text:style-name="T939">556</text:span><text:span text:style-name="T940">. Naujagimių patologija III (IA pogrupio paslauga);</text:span></text:p>
      <text:p text:style-name="P941"><text:span text:style-name="T942">557</text:span><text:span text:style-name="T943">. Chirurgija I (IA pogrupio paslauga);</text:span></text:p>
      <text:p text:style-name="P944"><text:span text:style-name="T945">558</text:span><text:span text:style-name="T946">. Chirurgija II (IA pogrupio paslauga);</text:span></text:p>
      <text:p text:style-name="P947"><text:span text:style-name="T948">559</text:span><text:span text:style-name="T949">. Reanimacija III-1 (IA pogrupio paslauga);</text:span></text:p>
      <text:p text:style-name="P950"><text:span text:style-name="T951">560</text:span><text:span text:style-name="T952">. Reanimacija III-2 (IA pogrupio paslauga);</text:span></text:p>
      <text:p text:style-name="P953"><text:span text:style-name="T954">561</text:span><text:span text:style-name="T955">. Reanimacija II (IB pogrupio paslauga, teikiama vaikams);</text:span></text:p>
      <text:p text:style-name="P956"><text:span text:style-name="T957">562</text:span><text:span text:style-name="T958">. Pediatrija I (IB pogrupio paslauga);</text:span></text:p>
      <text:p text:style-name="P959"><text:span text:style-name="T960">563</text:span><text:span text:style-name="T961">. Pediatrija II (IB pogrupio paslauga);</text:span></text:p>
      <text:p text:style-name="P962"><text:span text:style-name="T963">564</text:span><text:span text:style-name="T964">. Onkohematologija (IB pogrupio paslauga);</text:span></text:p>
      <text:p text:style-name="P965"><text:span text:style-name="T966">565</text:span><text:span text:style-name="T967">. Chirurgija I (IB pogrupio paslauga);</text:span></text:p>
      <text:p text:style-name="P968"><text:span text:style-name="T969">566</text:span><text:span text:style-name="T970">. Chirurgija II (IB pogrupio paslauga);</text:span></text:p>
      <text:p text:style-name="P971"><text:span text:style-name="T972">567</text:span><text:span text:style-name="T973">. Oftalmologija-otorinolaringologija I (IB pogrupio paslauga);</text:span></text:p>
      <text:p text:style-name="P974"><text:span text:style-name="T975">568</text:span><text:span text:style-name="T976">. Oftalmologija-otorinolaringologija II (IB pogrupio paslauga);</text:span></text:p>
      <text:p text:style-name="P977"><text:span text:style-name="T978">569</text:span><text:span text:style-name="T979">. Naujagimių patologija I (IB pogrupio paslauga);</text:span></text:p>
      <text:p text:style-name="P980"><text:span text:style-name="T981">570</text:span><text:span text:style-name="T982">. Naujagimių patologija II (IB pogrupio paslauga);</text:span></text:p>
      <text:p text:style-name="P983"><text:span text:style-name="T984">571</text:span><text:span text:style-name="T985">. Pediatrija I (III grupės paslauga);</text:span></text:p>
      <text:p text:style-name="P986"><text:span text:style-name="T987">572</text:span><text:span text:style-name="T988">. Oftalmologija-otorinolaringologija I (III grupės paslauga);</text:span></text:p>
      <text:p text:style-name="P989"><text:span text:style-name="T990">573</text:span><text:span text:style-name="T991">. Chirurgija I (III grupės paslauga);</text:span></text:p>
      <text:p text:style-name="P992"><text:span text:style-name="T993">574</text:span><text:span text:style-name="T994">. Tuberkuliozė I-1 (III grupės paslauga);</text:span></text:p>
      <text:p text:style-name="P995"><text:span text:style-name="T996">575</text:span><text:span text:style-name="T997">. Psichiatrija I (III grupės paslauga);<text:s/></text:span></text:p>
      <text:p text:style-name="P998"><text:span text:style-name="T999">576</text:span><text:span text:style-name="T1000">. Pediatrija I (II grupės paslauga);</text:span></text:p>
      <text:p text:style-name="P1001"><text:span text:style-name="T1002">577</text:span><text:span text:style-name="T1003">. Chirurgija I (II grupės paslauga);</text:span></text:p>
      <text:p text:style-name="P1004"><text:span text:style-name="T1005">578</text:span><text:span text:style-name="T1006">. Oftalmologija-otorinolaringologija I (II grupės paslauga);</text:span></text:p>
      <text:p text:style-name="P1007"><text:span text:style-name="T1008">579</text:span><text:span text:style-name="T1009">. Reanimacija I-2 (II grupės paslauga, teikiama vaikams);</text:span></text:p>
      <text:p text:style-name="P1010"><text:span text:style-name="T1011">580</text:span><text:span text:style-name="T1012">. Psichiatrija I (II grupės paslauga);</text:span></text:p>
      <text:p text:style-name="P1013"><text:span text:style-name="T1014">581</text:span><text:span text:style-name="T1015">. Paslaugos motinoms, slaugančioms vaikus (II grupės paslauga);</text:span></text:p>
      <text:p text:style-name="P1016"><text:span text:style-name="T1017">582</text:span><text:span text:style-name="T1018">. Tuberkuliozė I-1 (II grupės paslauga);</text:span></text:p>
      <text:p text:style-name="P1019"><text:span text:style-name="T1020">583</text:span><text:span text:style-name="T1021">. Pediatrija II (II grupės paslauga);</text:span></text:p>
      <text:p text:style-name="P1022"><text:span text:style-name="T1023">584</text:span><text:span text:style-name="T1024">. Chirurgija II (II grupės paslauga);</text:span></text:p>
      <text:p text:style-name="P1025"><text:span text:style-name="T1026">585</text:span><text:span text:style-name="T1027">. Oftalmologija-otorinolaringologija II (II grupės paslauga);</text:span></text:p>
      <text:p text:style-name="P1028"><text:span text:style-name="T1029">586</text:span><text:span text:style-name="T1030">. Psichiatrija II (II grupės paslauga);</text:span></text:p>
      <text:p text:style-name="P1031"><text:span text:style-name="T1032">587</text:span><text:span text:style-name="T1033">. Vaikų vystymosi sutrikimų intensyvioji reabilitacija (II grupės paslauga).</text:span></text:p>
      <text:p text:style-name="P1034"><text:span text:style-name="T1035">588</text:span><text:span text:style-name="T1036">. Chirurgija III (IA pogrupio paslauga);</text:span></text:p>
      <text:p text:style-name="P1037"><text:span text:style-name="T1038">589</text:span><text:span text:style-name="T1039">. Oftalmologijos ir otorinolaringologijos mikrochirurgija (IB pogrupio paslauga);</text:span></text:p>
      <text:p text:style-name="P1040"><text:span text:style-name="T1041">590</text:span><text:span text:style-name="T1042">. Chirurgija III-3 (II grupės paslauga);</text:span></text:p>
      <text:p text:style-name="P1043"><text:span text:style-name="T1044">598</text:span><text:span text:style-name="T1045">. Reanimacija III (IA pogrupio paslauga);</text:span></text:p>
      <text:p text:style-name="P1046"><text:span text:style-name="T1047">599</text:span><text:span text:style-name="T1048">. Reanimacija I-1 (IA pogrupio paslauga);</text:span></text:p>
      <text:p text:style-name="P1049"><text:span text:style-name="T1050">600</text:span><text:span text:style-name="T1051">. Reanimacija I-1 (II grupės paslauga);</text:span></text:p>
      <text:p text:style-name="P1052"><text:span text:style-name="T1053">601</text:span><text:span text:style-name="T1054">. Ortopedija–traumatologija IIB (IA pogrupio paslauga);</text:span></text:p>
      <text:p text:style-name="P1055"><text:span text:style-name="T1056">602</text:span><text:span text:style-name="T1057">. Ortopedija–traumatologija IIC (IA pogrupio paslauga);</text:span></text:p>
      <text:p text:style-name="P1058"><text:span text:style-name="T1059">603</text:span><text:span text:style-name="T1060">. Ortopedija–traumatologija III (IA pogrupio paslauga);</text:span></text:p>
      <text:p text:style-name="P1061"><text:span text:style-name="T1062">604</text:span><text:span text:style-name="T1063">. Ortopedija–traumatologija IIA (IB pogrupio paslauga);</text:span></text:p>
      <text:p text:style-name="P1064"><text:span text:style-name="T1065">605</text:span><text:span text:style-name="T1066">. Ortopedija–traumatologija IIB (IB pogrupio paslauga);</text:span></text:p>
      <text:p text:style-name="P1067"><text:span text:style-name="T1068">606</text:span><text:span text:style-name="T1069">. Ortopedija–traumatologija IIC (IB pogrupio paslauga);</text:span></text:p>
      <text:p text:style-name="P1070"><text:span text:style-name="T1071">607</text:span><text:span text:style-name="T1072">. Ortopedija–traumatologija III (IB pogrupio paslauga);</text:span></text:p>
      <text:p text:style-name="P1073"><text:span text:style-name="T1074">608</text:span><text:span text:style-name="T1075">. Ortopedija–traumatologija IIA (III grupės paslauga);</text:span></text:p>
      <text:p text:style-name="P1076"><text:span text:style-name="T1077">609</text:span><text:span text:style-name="T1078">. Ortopedija–traumatologija IIB (III grupės paslauga);</text:span></text:p>
      <text:p text:style-name="P1079"><text:span text:style-name="T1080">610</text:span><text:span text:style-name="T1081">. Ortopedija–traumatologija IIA (II grupės paslauga);</text:span></text:p>
      <text:p text:style-name="P1082"><text:span text:style-name="T1083">611</text:span><text:span text:style-name="T1084">. Ortopedija–traumatologija IIB (II grupės paslauga);</text:span></text:p>
      <text:p text:style-name="P1085"><text:span text:style-name="T1086">612</text:span><text:span text:style-name="T1087">. Ortopedija–traumatologija IIC (II grupės paslauga);</text:span></text:p>
      <text:p text:style-name="P1088"><text:span text:style-name="T1089">613</text:span><text:span text:style-name="T1090">. Ortopedija–traumatologija III (II grupės paslauga).</text:span></text:p>
      <text:p text:style-name="P1091"><text:span text:style-name="T1092">614</text:span><text:span text:style-name="T1093">. Chirurgija I (III grupės paslauga, detalizuojama sutartyse su TLK);</text:span></text:p>
      <text:p text:style-name="P1094"><text:span text:style-name="T1095">615</text:span><text:span text:style-name="T1096">. Terapija I (III grupės paslauga, detalizuojama sutartyse su TLK);“</text:span></text:p>
      <text:p text:style-name="P1097"><text:span text:style-name="T1098">2</text:span><text:span text:style-name="T1099">.<text:s/></text:span><text:span text:style-name="T1100">Nustata</text:span><text:span text:style-name="T1101">u, kad klasifikatoriaus pataisos įsigalioja nuo 2003 m. liepos 1 dienos.</text:span></text:p>
      <text:p text:style-name="P1102"><text:span text:style-name="T1103">3</text:span><text:span text:style-name="T1104">.<text:s/></text:span><text:span text:style-name="T1105">Pavedu</text:span><text:span text:style-name="T1106"><text:s/>įsakymo vykdymo kontrolę VLK direktoriaus pavaduotojai J. Kulik.</text:span></text:p>
      <text:p text:style-name="P1107"/>
      <text:p text:style-name="P1108"/>
      <text:p text:style-name="P1109"/>
      <text:p text:style-name="P1110"><text:span text:style-name="T1111">L. E. DIREKTORIAUS PAREIGAS</text:span><text:span text:style-name="T1112"><text:tab/>HAROLDAS BAU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06:46:00Z</meta:creation-date>
    <dc:date>2017-06-09T06:46:00Z</dc:date>
    <meta:template xlink:href="Normal.dotm" xlink:type="simple"/>
    <meta:editing-cycles>2</meta:editing-cycles>
    <meta:editing-duration>PT0S</meta:editing-duration>
    <meta:document-statistic meta:page-count="8" meta:paragraph-count="187" meta:word-count="2775" meta:character-count="22630" meta:row-count="378" meta:non-whitespace-character-count="20042"/>
  </office:meta>
</office:document-meta>
</file>