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APLINKOS MINISTRAS</text:span></text:p>
      <text:p text:style-name="P5"/>
      <text:p text:style-name="P6">Į S A K Y M A S</text:p>
      <text:p text:style-name="P7">DĖL APLINKOS MINISTRO 2004 M. LAPKRIČIO 10 D. ĮSAKYMO NR. D1-577 „DĖL BIRŽIŲ ATRĖŽIMO IR ĮVERTINIMO TAISYKLIŲ PATVIRTINIMO“ PAKEITIMO</text:p>
      <text:p text:style-name="P8"/>
      <text:p text:style-name="P9">2007 m. gegužės 28 d. Nr. D1-294</text:p>
      <text:p text:style-name="P10">Vilnius</text:p>
      <text:p text:style-name="P11"/>
      <text:p text:style-name="P12"/>
      <text:p text:style-name="P13"><text:span text:style-name="T14">Pakeičiu</text:span><text:span text:style-name="T15"><text:s/>Biržių atrėžimo ir įvertinimo taisykles, patvirtintas Lietuvos Respublikos aplinkos ministro 2004 m. lapkričio 10 d. įsakymu Nr. Dl-577 „Dėl Biržių atrėžimo ir įvertinimo taisyklių patvirtinimo“ (Žin., 2004, Nr.<text:s/></text:span><text:a xlink:href="https://www.e-tar.lt/portal/lt/legalAct/TAR.591A432B1572" office:target-frame-name="_blank" xlink:show="new"><text:span text:style-name="T16">167-6157</text:span></text:a><text:span text:style-name="T17">):</text:span></text:p>
      <text:p text:style-name="P18"><text:span text:style-name="T19">1</text:span><text:span text:style-name="T20">. Išdėstau 3 punktą taip:</text:span></text:p>
      <text:p text:style-name="P21"><text:span text:style-name="T22">„</text:span><text:span text:style-name="T23">3</text:span><text:span text:style-name="T24">. Medynų sklypai arba jų dalys kirtimui parenkami vadovaujantis Pagrindinių miško kirtimų taisyklėmis, patvirtintomis Lietuvos Respublikos aplinkos ministro 2003 m. gruodžio 19 d. įsakymu Nr. 670 (Žin., 2004, Nr.<text:s/></text:span><text:a xlink:href="https://www.e-tar.lt/portal/lt/legalAct/TAR.772D7B450DAE" office:target-frame-name="_blank" xlink:show="new"><text:span text:style-name="T25">10-284</text:span></text:a><text:span text:style-name="T26">), Miško ugdymo kirtimų taisyklėmis, patvirtintomis Lietuvos Respublikos aplinkos ministro 2003 m. gruodžio 19 d. įsakymu Nr. 669 (Žin., 2004, Nr.<text:s/></text:span><text:a xlink:href="https://www.e-tar.lt/portal/lt/legalAct/TAR.2207F26E5241" office:target-frame-name="_blank" xlink:show="new"><text:span text:style-name="T27">25-778</text:span></text:a><text:span text:style-name="T28">), Miško sanitarinės apsaugos taisyklėmis, patvirtintomis Lietuvos Respublikos aplinkos ministro 2007 m. balandžio 11 d. įsakymu Nr. D1-204 (Žin., 2007, Nr.<text:s/></text:span><text:a xlink:href="https://www.e-tar.lt/portal/lt/legalAct/TAR.BA9557DAF396" office:target-frame-name="_blank" xlink:show="new"><text:span text:style-name="T29">42-1596</text:span></text:a><text:span text:style-name="T30">), kitais teisės aktais, miškotvarkos projektu, atsižvelgiant į medynų būklę bei kitas konkrečias sąlygas“.</text:span></text:p>
      <text:p text:style-name="P31"><text:span text:style-name="T32">2</text:span><text:span text:style-name="T33">. Išdėstau 9 punktą taip:</text:span></text:p>
      <text:p text:style-name="P34"><text:span text:style-name="T35">„</text:span><text:span text:style-name="T36">9</text:span><text:span text:style-name="T37">. Biržės atribojamos iki 1 m pločio spindžiais. Spindžiuose gali būti nukertami visi augantys medžiai, kurių skersmuo 1,3 m aukštyje yra iki 16 cm, bei krūmai. Ribiniai medžiai ženklinami iš spindžio pusės.“</text:span></text:p>
      <text:p text:style-name="P38"><text:span text:style-name="T39">3</text:span><text:span text:style-name="T40">. Išdėstau 11 punktą taip:</text:span></text:p>
      <text:p text:style-name="P41"><text:span text:style-name="T42">„</text:span><text:span text:style-name="T43">11</text:span><text:span text:style-name="T44">. Biržės skersinės atribojamos ir apmatuojamos, ribos pažymimos gairėmis arba dažais, arba ant medžių užrišamomis spalvotomis juostelėmis.“</text:span></text:p>
      <text:p text:style-name="P45"><text:span text:style-name="T46">4</text:span><text:span text:style-name="T47">. Išdėstau 12 punktą taip:</text:span></text:p>
      <text:p text:style-name="P48"><text:span text:style-name="T49">„</text:span><text:span text:style-name="T50">12</text:span><text:span text:style-name="T51">. Atribotų ir apmatuotų biržių ribos ir kampai pažymimi gairėmis arba stulpeliais, arba dažais, arba ant medžių užrišamomis spalvotomis juostelėmis.“</text:span></text:p>
      <text:p text:style-name="P52"><text:span text:style-name="T53">5</text:span><text:span text:style-name="T54">. Išdėstau 15 punktą taip:</text:span></text:p>
      <text:p text:style-name="P55"><text:span text:style-name="T56">„</text:span><text:span text:style-name="T57">15</text:span><text:span text:style-name="T58">. Plotas apskaičiuojamas 0,1 ha tikslumu.“</text:span></text:p>
      <text:p text:style-name="P59"><text:span text:style-name="T60">6</text:span><text:span text:style-name="T61">. Išdėstau 28 punktą taip:</text:span></text:p>
      <text:p text:style-name="P62"><text:span text:style-name="T63">„</text:span><text:span text:style-name="T64">28</text:span><text:span text:style-name="T65">. Privačiuose miškuose kirstini medžiai ženklinami vadovaujantis Kirstinų medžių ženklinimo privačiuose miškuose tvarkos aprašu, patvirtintu Lietuvos<text:s/></text:span>Respublikos aplinkos ministro 2004 m. rugpjūčio 30 d. įsakymu Nr. D1-458 (Žin<text:span text:style-name="T66">., 2004, Nr.<text:s/></text:span><text:a xlink:href="https://www.e-tar.lt/portal/lt/legalAct/TAR.DFF37F5A2649" office:target-frame-name="_blank" xlink:show="new"><text:span text:style-name="T67">136-4972</text:span></text:a><text:span text:style-name="T68">).“</text:span></text:p>
      <text:p text:style-name="P69"/>
      <text:p text:style-name="P70"/>
      <text:p text:style-name="P71"/>
      <text:p text:style-name="P72"><text:span text:style-name="T73">APLINKOS MINISTRAS</text:span><text:span text:style-name="T74"><text:tab/>ARŪNAS KUNDROTAS</text:span>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4-12T06:11:00Z</meta:creation-date>
    <dc:date>2016-04-12T06:11:00Z</dc:date>
    <meta:template xlink:href="Normal" xlink:type="simple"/>
    <meta:editing-cycles>2</meta:editing-cycles>
    <meta:editing-duration>PT0S</meta:editing-duration>
    <meta:document-statistic meta:page-count="1" meta:paragraph-count="30" meta:word-count="350" meta:character-count="2604" meta:row-count="99" meta:non-whitespace-character-count="2284"/>
  </office:meta>
</office:document-meta>
</file>