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416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style:tab-stops>
          <style:tab-stop style:type="right" style:position="6.2993in"/>
        </style:tab-stops>
      </style:paragraph-properties>
      <style:text-properties fo:hyphenate="false"/>
    </style:style>
    <style:style style:name="P479" style:parent-style-name="Normal" style:family="paragraph">
      <style:paragraph-properties fo:widows="0" fo:orphans="0">
        <style:tab-stops>
          <style:tab-stop style:type="right" style:position="6.2993in"/>
        </style:tab-stops>
      </style:paragraph-properties>
      <style:text-properties fo:hyphenate="false"/>
    </style:style>
    <style:style style:name="P480" style:parent-style-name="Normal" style:family="paragraph">
      <style:paragraph-properties fo:widows="0" fo:orphans="0">
        <style:tab-stops>
          <style:tab-stop style:type="right" style:position="6.2993in"/>
        </style:tab-stops>
      </style:paragraph-properties>
      <style:text-properties fo:hyphenate="false"/>
    </style:style>
    <style:style style:name="T481" style:parent-style-name="DefaultParagraphFont" style:family="text">
      <style:text-properties fo:text-transform="uppercase" fo:color="#000000"/>
    </style:style>
    <style:style style:name="T48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Valstybinės vartotojų teisių apsaugos tarnybOs DIREKTORIAUS 2008 M. RUGSĖJO 30 D. ĮSAKYMO Nr. 1-169 „DĖL VALSTYBINĖS VARTOTOJŲ TEISIŲ APSAUGOS TARNYBOS DARBO REGLAMENTO PATVIRTINIMO“ PAKEITIMO</text:p>
      <text:p text:style-name="P9"/>
      <text:p text:style-name="P10">2011 m. lapkričio 28 d. Nr. 1-610</text:p>
      <text:p text:style-name="P11">Vilnius</text:p>
      <text:p text:style-name="P12"/>
      <text:p text:style-name="P13"><text:span text:style-name="T14">Vadovaudamasis Lietuvos Respublikos vartotojų teisių apsaugos įstatymo (Žin., 1994, Nr.<text:s/></text:span><text:a xlink:href="https://www.e-tar.lt/portal/lt/legalAct/TAR.D790096B17EE" office:target-frame-name="_blank" xlink:show="new"><text:span text:style-name="T15">94-1833</text:span></text:a><text:span text:style-name="T16">; 2007, Nr.<text:s/></text:span><text:a xlink:href="https://www.e-tar.lt/portal/lt/legalAct/TAR.0B0FDEFFCD5C" office:target-frame-name="_blank" xlink:show="new"><text:span text:style-name="T17">12-488</text:span></text:a><text:span text:style-name="T18">) 11 straipsnio 5 dalimi, Vartotojų teisių apsaugos įstatymo 2, 5, 16, 36, 37 straipsnių ir devintojo skirsnio pakeitimo ir įstatymo priedo papildymo įstatymo (Žin., 2011, Nr.<text:s/></text:span><text:a xlink:href="https://www.e-tar.lt/portal/lt/legalAct/TAR.C71CEA97A80D" office:target-frame-name="_blank" xlink:show="new"><text:span text:style-name="T19">129-6109</text:span></text:a><text:span text:style-name="T20">) 8 straipsniu bei Lietuvos Respublikos Vyriausybės 2007 m. balandžio 11 d. nutarimu Nr. 359 (Žin., 2007, Nr.<text:s/></text:span><text:a xlink:href="https://www.e-tar.lt/portal/lt/legalAct/TAR.7DC27EC0AAD5" office:target-frame-name="_blank" xlink:show="new"><text:span text:style-name="T21">44-1680</text:span></text:a><text:span text:style-name="T22">; 2011, Nr.<text:s/></text:span><text:a xlink:href="https://www.e-tar.lt/portal/lt/legalAct/TAR.EEA5801CCB6A" office:target-frame-name="_blank" xlink:show="new"><text:span text:style-name="T23">135-6410</text:span></text:a><text:span text:style-name="T24"><text:s/></text:span><text:span text:style-name="T25">) patvirtintų Valstybinės vartotojų teisių apsaugos tarnybos nuostatų 18.5 ir 21 punktais:</text:span></text:p>
      <text:p text:style-name="P26"><text:span text:style-name="T27">1</text:span><text:span text:style-name="T28">.<text:s/></text:span><text:span text:style-name="T29">Papildau</text:span><text:span text:style-name="T30"><text:s/>Valstybinės vartotojų teisių apsaugos tarnybos direktoriaus 2008 m. rugsėjo 30 d. įsakymu Nr. 1-169 (Žin., 2008, Nr.<text:s/></text:span><text:a xlink:href="https://www.e-tar.lt/portal/lt/legalAct/TAR.7DC912CD35F3" office:target-frame-name="_blank" xlink:show="new"><text:span text:style-name="T31">117-4471</text:span></text:a><text:span text:style-name="T32">) patvirtintą Valstybinės vartotojų teisių apsaugos tarnybos darbo reglamentą:</text:span></text:p>
      <text:p text:style-name="P33"><text:span text:style-name="T34">1.1</text:span><text:span text:style-name="T35">. naujais 147</text:span><text:span text:style-name="T36">1</text:span><text:span text:style-name="T37">, 147</text:span><text:span text:style-name="T38">2</text:span><text:span text:style-name="T39">, 147</text:span><text:span text:style-name="T40">3</text:span><text:span text:style-name="T41">, 147</text:span><text:span text:style-name="T42">4</text:span><text:span text:style-name="T43">, 147</text:span><text:span text:style-name="T44">5</text:span><text:span text:style-name="T45">, 147</text:span><text:span text:style-name="T46">6</text:span><text:span text:style-name="T47"><text:s/>ir 147</text:span><text:span text:style-name="T48">7</text:span><text:span text:style-name="T49">, 147</text:span><text:span text:style-name="T50">8<text:s/></text:span><text:span text:style-name="T51">ir 147</text:span><text:span text:style-name="T52">9<text:s/></text:span><text:span text:style-name="T53">punktais:</text:span></text:p>
      <text:p text:style-name="P54"><text:span text:style-name="T55">„</text:span><text:span text:style-name="T56">147</text:span><text:span text:style-name="T57">1</text:span><text:span text:style-name="T58">. Vartotojų teisių apsaugos įstatymo 40 straipsnio 1 dalyje nurodyto vartotojų teisių pažeidimo nagrinėjimo procedūra (toliau – vartotojų teisių pažeidimo nagrinėjimo procedūra) pradedama gavus vartotojo, valstybės ir savivaldybių institucijos ir įstaigos, vartotojų asociacijos (toliau – pareiškėjas) skundą ar Valstybinės vartotojų teisių apsaugos tarnybos iniciatyva, jei nustatoma pakankamai duomenų apie galimą vartotojų teisių pažeidimą.</text:span></text:p>
      <text:p text:style-name="P59"><text:span text:style-name="T60">147</text:span><text:span text:style-name="T61">2</text:span><text:span text:style-name="T62">. Skundas dėl galimo vartotojų teisių pažeidimo (toliau – skundas) Valstybinei vartotojų teisių apsaugos tarnybai turi būti pateiktas raštu. Skundą gali pateikti vartotojai, valstybės ir savivaldybių institucijos ir įstaigos, vartotojų asociacijos.</text:span></text:p>
      <text:p text:style-name="P63"><text:span text:style-name="T64">147</text:span><text:span text:style-name="T65">3</text:span><text:span text:style-name="T66">. Skunde turi būti nurodyta:</text:span></text:p>
      <text:p text:style-name="P67"><text:span text:style-name="T68">147</text:span><text:span text:style-name="T69">3</text:span><text:span text:style-name="T70">.1</text:span><text:span text:style-name="T71">. Valstybinės vartotojų teisių apsaugos tarnybos pavadinimas;</text:span></text:p>
      <text:p text:style-name="P72"><text:span text:style-name="T73">147</text:span><text:span text:style-name="T74">3</text:span><text:span text:style-name="T75">.2</text:span><text:span text:style-name="T76">. pareiškėjo vardas, pavardė, adresas (jeigu kreipiasi fizinis asmuo) arba pavadinimas, kodas, buveinės adresas (jeigu kreipiasi juridinis asmuo) ir duomenys ryšiui palaikyti;</text:span></text:p>
      <text:p text:style-name="P77"><text:span text:style-name="T78">147</text:span><text:span text:style-name="T79">3</text:span><text:span text:style-name="T80">.3</text:span><text:span text:style-name="T81">. pardavėjo ar paslaugų teikėjo, kurio veiksmai skundžiami, pavadinimas, buveinės adresas arba vardas, pavardė, gyvenamosios vietos adresas;</text:span></text:p>
      <text:p text:style-name="P82"><text:span text:style-name="T83">147</text:span><text:span text:style-name="T84">3</text:span><text:span text:style-name="T85">.4</text:span><text:span text:style-name="T86">.<text:s/></text:span><text:span text:style-name="T87">konkretūs skundžiami<text:s/></text:span><text:span text:style-name="T88">pardavėjo ar paslaugų teikėjo</text:span><text:span text:style-name="T89"><text:s/>veiksmai (neveikimas), jų atlikimo data;</text:span></text:p>
      <text:p text:style-name="P90"><text:span text:style-name="T91">147</text:span><text:span text:style-name="T92">3</text:span><text:span text:style-name="T93">.5</text:span><text:span text:style-name="T94">. pareiškėjui žinomos faktinės pažeidimo aplinkybės, kuriomis jis grindžia savo prašymą, ir tas aplinkybes patvirtinantys įrodymai, asmenų, kuriems žinomos kokios nors aplinkybės, turinčios ryšį su prašyme nurodytais duomenimis, vardai, pavardės ir gyvenamosios vietos, kitų įrodymų buvimo vieta;</text:span></text:p>
      <text:p text:style-name="P95"><text:span text:style-name="T96">147</text:span><text:span text:style-name="T97">3</text:span><text:span text:style-name="T98">.6</text:span><text:span text:style-name="T99">. pridedamų dokumentų sąrašas.</text:span></text:p>
      <text:p text:style-name="P100"><text:span text:style-name="T101">147</text:span><text:span text:style-name="T102">4</text:span><text:span text:style-name="T103">.</text:span><text:span text:style-name="T104"><text:s/></text:span><text:span text:style-name="T105">Skundą pasirašo pareiškėjas arba įgaliotas atstovas. Prie atstovo pasirašyto skundo turi būti pridedamas įgaliojimas ar kitoks dokumentas, patvirtinantis atstovo įgalinimus.</text:span></text:p>
      <text:p text:style-name="P106"><text:span text:style-name="T107">147</text:span><text:span text:style-name="T108">5</text:span><text:span text:style-name="T109">. Jeigu pateiktas pareiškėjo skundas neatitinka Reglamento 147</text:span><text:span text:style-name="T110">2</text:span><text:span text:style-name="T111">,</text:span><text:span text:style-name="T112"><text:s/></text:span><text:span text:style-name="T113">147</text:span><text:span text:style-name="T114">3<text:s/></text:span><text:span text:style-name="T115">ir</text:span><text:span text:style-name="T116"><text:s/></text:span><text:span text:style-name="T117">147</text:span><text:span text:style-name="T118">4<text:s/></text:span><text:span text:style-name="T119">punktuose nustatytų reikalavimų, Valstybinė vartotojų teisių apsaugos tarnyba nustato terminą, per kurį turi būti pašalinti skundo trūkumai.</text:span></text:p>
      <text:p text:style-name="P120"><text:span text:style-name="T121">147</text:span><text:span text:style-name="T122">6</text:span><text:span text:style-name="T123">. Valstybinė vartotojų teisių apsaugos tarnyba nuo skundo, atitinkančio Reglamento 147</text:span><text:span text:style-name="T124">2</text:span><text:span text:style-name="T125">,</text:span><text:span text:style-name="T126"><text:s/></text:span><text:span text:style-name="T127">147</text:span><text:span text:style-name="T128">3<text:s/></text:span><text:span text:style-name="T129">ir</text:span><text:span text:style-name="T130"><text:s/></text:span><text:span text:style-name="T131">147</text:span><text:span text:style-name="T132">4<text:s/></text:span><text:span text:style-name="T133">punktuose nustatytus reikalavimus, gavimo dienos per 14 kalendorinių dienų priima motyvuotą nutarimą pradėti vartotojų teisių pažeidimo nagrinėjimo procedūrą arba per 30<text:s/></text:span><text:soft-page-break/><text:span text:style-name="T134">kalendorinių dienų – atsisakyti pradėti vartotojų teisių pažeidimo nagrinėjimo procedūrą, ir ne vėliau kaip per tris darbo dienas nuo nutarimo priėmimo dienos nutarimo nuorašus išsiunčia vartotojų teisių pažeidimo nagrinėjimo procedūros dalyviams.</text:span></text:p>
      <text:p text:style-name="P135"><text:span text:style-name="T136">147</text:span><text:span text:style-name="T137">7</text:span><text:span text:style-name="T138">. Nutarime pradėti vartotojų teisių pažeidimo nagrinėjimo procedūrą nurodoma:</text:span></text:p>
      <text:p text:style-name="P139"><text:span text:style-name="T140">147</text:span><text:span text:style-name="T141">7</text:span><text:span text:style-name="T142">.1</text:span><text:span text:style-name="T143">. Valstybinės vartotojų teisių apsaugos tarnybos pavadinimas;</text:span></text:p>
      <text:p text:style-name="P144"><text:span text:style-name="T145">147</text:span><text:span text:style-name="T146">7</text:span><text:span text:style-name="T147">.2</text:span><text:span text:style-name="T148">. nutarimo priėmimo data;</text:span></text:p>
      <text:p text:style-name="P149"><text:span text:style-name="T150">147</text:span><text:span text:style-name="T151">7</text:span><text:span text:style-name="T152">.3</text:span><text:span text:style-name="T153">. kieno iniciatyva pradedama procedūra;</text:span></text:p>
      <text:p text:style-name="P154"><text:span text:style-name="T155">147</text:span><text:span text:style-name="T156">7</text:span><text:span text:style-name="T157">.4</text:span><text:span text:style-name="T158">. pareiškėjo vardas, pavardė, gyvenamoji vieta (jeigu kreipiasi fizinis asmuo) arba pavadinimas, kodas, buveinės adresas (jeigu kreipiasi juridinis asmuo);</text:span></text:p>
      <text:p text:style-name="P159"><text:span text:style-name="T160">147</text:span><text:span text:style-name="T161">7</text:span><text:span text:style-name="T162">.5</text:span><text:span text:style-name="T163">. pardavėjo, paslaugos teikėjo, kurio veiksmai skundžiami, pavadinimas ir buveinės adresas;</text:span></text:p>
      <text:p text:style-name="P164"><text:span text:style-name="T165">147</text:span><text:span text:style-name="T166">7</text:span><text:span text:style-name="T167">.6</text:span><text:span text:style-name="T168">. aplinkybės, kuriomis grindžiamas nutarimas pradėti vartotojų teisių pažeidimo nagrinėjimo procedūrą.</text:span></text:p>
      <text:p text:style-name="P169"><text:span text:style-name="T170">147</text:span><text:span text:style-name="T171">8</text:span><text:span text:style-name="T172">. Pradėti galimo vartotojų teisių pažeidimo nagrinėjimo procedūrą pagal pateiktą skundą atsisakoma, jeigu:</text:span></text:p>
      <text:p text:style-name="P173"><text:span text:style-name="T174">147</text:span><text:span text:style-name="T175">8</text:span><text:span text:style-name="T176">.1</text:span><text:span text:style-name="T177">. skunde nurodyto pažeidimo nagrinėjimas nepriskirtas Valstybinės vartotojų teisių apsaugos tarnybos kompetencijai;</text:span></text:p>
      <text:p text:style-name="P178"><text:span text:style-name="T179">147</text:span><text:span text:style-name="T180">8</text:span><text:span text:style-name="T181">.2</text:span><text:span text:style-name="T182">. skunde nurodyti faktiniai duomenys jau buvo patikrinti ir dėl jų priimtas Valstybinės vartotojų teisių apsaugos tarnybos nutarimas;</text:span></text:p>
      <text:p text:style-name="P183"><text:span text:style-name="T184">147</text:span><text:span text:style-name="T185">8</text:span><text:span text:style-name="T186">.3</text:span><text:span text:style-name="T187">. nėra faktinių duomenų, kurie leistų pagrįstai įtarti vartotojų teisių pažeidimą, arba pareiškėjas be pateisinamos priežasties per nustatytą terminą nepateikia jo skundą pagrindžiančių dokumentų;</text:span></text:p>
      <text:p text:style-name="P188"><text:span text:style-name="T189">147</text:span><text:span text:style-name="T190">8</text:span><text:span text:style-name="T191">.4</text:span><text:span text:style-name="T192">. nuo galimo vartotojų teisių</text:span><text:span text:style-name="T193"><text:s/></text:span><text:span text:style-name="T194">pažeidimo iki skundo pateikimo Valstybinei vartotojų teisių apsaugos tarnybai dienos yra praėję daugiau kaip treji metai.</text:span></text:p>
      <text:p text:style-name="P195"><text:span text:style-name="T196">147</text:span><text:span text:style-name="T197">9</text:span><text:span text:style-name="T198">. Kai Valstybinė vartotojų teisių apsaugos tarnyba vartotojų teisių pažeidimo nagrinėjimo procedūrą pradeda savo iniciatyva,<text:s/></text:span><text:span text:style-name="T199">mutatis mutandis</text:span><text:span text:style-name="T200"><text:s/>taikomos Reglamento 147</text:span><text:span text:style-name="T201">1</text:span><text:span text:style-name="T202">–194 punktų nuostatos.“</text:span></text:p>
      <text:p text:style-name="P203"><text:span text:style-name="T204">1.2</text:span><text:span text:style-name="T205">. naujais 149</text:span><text:span text:style-name="T206">1</text:span><text:span text:style-name="T207">, 149</text:span><text:span text:style-name="T208">2</text:span><text:span text:style-name="T209">, 149</text:span><text:span text:style-name="T210">3</text:span><text:span text:style-name="T211">, 149</text:span><text:span text:style-name="T212">4</text:span><text:span text:style-name="T213">, 149</text:span><text:span text:style-name="T214">5</text:span><text:span text:style-name="T215">, 149</text:span><text:span text:style-name="T216">6</text:span><text:span text:style-name="T217"><text:s/>ir 149</text:span><text:span text:style-name="T218">7</text:span><text:span text:style-name="T219"><text:s/>punktais:</text:span></text:p>
      <text:p text:style-name="P220"><text:span text:style-name="T221">„</text:span><text:span text:style-name="T222">149</text:span><text:span text:style-name="T223">1</text:span><text:span text:style-name="T224">. Pradėjus vartotojų teisių pažeidimo nagrinėjimo procedūrą Reglamento 147</text:span><text:span text:style-name="T225">6<text:s/></text:span><text:span text:style-name="T226">punkto nustatyta tvarka, Valstybinės vartotojų teisių apsaugos tarnybos direktorius skiria valstybės tarnautoją ar darbuotoją, dirbantį pagal darbo sutartį, kuriam paveda vykdyti vartotojų teisių pažeidimo nagrinėjimo procedūrą (toliau – bylos rengėjas).</text:span></text:p>
      <text:p text:style-name="P227"><text:span text:style-name="T228">149</text:span><text:span text:style-name="T229">2</text:span><text:span text:style-name="T230">. Valstybinė vartotojų teisių apsaugos tarnyba turi teisę raštu kreiptis į pardavėją, paslaugų teikėją, kurio veiksmai skundžiami, ir prašyti per nurodytą terminą pateikti motyvuotą paaiškinimą bei jį pagrindžiančius įrodymus apie aplinkybes, dėl kurių pradėta vartotojų teisių pažeidimo nagrinėjimo procedūra.</text:span></text:p>
      <text:p text:style-name="P231"><text:span text:style-name="T232">149</text:span><text:span text:style-name="T233">3</text:span><text:span text:style-name="T234">. Bylos rengėjas parengia ir teikia Komisijai vartotojų teisių pažeidimui nagrinėti surinktą medžiagą ir pranešimą apie atliktą tyrimą (toliau – Pranešimas).</text:span></text:p>
      <text:p text:style-name="P235"><text:span text:style-name="T236">149</text:span><text:span text:style-name="T237">4</text:span><text:span text:style-name="T238">. Pranešime turi būti nurodyta:</text:span></text:p>
      <text:p text:style-name="P239"><text:span text:style-name="T240">149</text:span><text:span text:style-name="T241">4</text:span><text:span text:style-name="T242">.1</text:span><text:span text:style-name="T243">. Valstybinės vartotojų teisių apsaugos tarnybos pavadinimas, pranešimo surašymo data;</text:span></text:p>
      <text:p text:style-name="P244"><text:span text:style-name="T245">149</text:span><text:span text:style-name="T246">4</text:span><text:span text:style-name="T247">.2</text:span><text:span text:style-name="T248">. pardavėjo, paslaugų teikėjo, kurio veiksmai skundžiami, pavadinimas ir buveinės adresas;</text:span></text:p>
      <text:p text:style-name="P249"><text:span text:style-name="T250">149</text:span><text:span text:style-name="T251">4</text:span><text:span text:style-name="T252">.3</text:span><text:span text:style-name="T253">. kada ir kieno iniciatyva pradėta procedūra;</text:span></text:p>
      <text:p text:style-name="P254"><text:span text:style-name="T255">149</text:span><text:span text:style-name="T256">4</text:span><text:span text:style-name="T257">.4</text:span><text:span text:style-name="T258">. nustatytos aplinkybės, susijusios su nagrinėjamais pardavėjo, paslaugų teikėjo veiksmais;</text:span></text:p>
      <text:p text:style-name="P259"><text:span text:style-name="T260">149</text:span><text:span text:style-name="T261">4</text:span><text:span text:style-name="T262">.5</text:span><text:span text:style-name="T263">. įrodymai ir motyvai, kuriais grindžiama išvada dėl vartotojų teisių pažeidimo;</text:span></text:p>
      <text:p text:style-name="P264"><text:span text:style-name="T265">149</text:span><text:span text:style-name="T266">4</text:span><text:span text:style-name="T267">.6</text:span><text:span text:style-name="T268">. pareiškėjo, pardavėjo, paslaugų teikėjo, kurio veiksmai skundžiami, kitų su procedūra susijusių asmenų paaiškinimai;</text:span></text:p>
      <text:p text:style-name="P269"><text:span text:style-name="T270">149</text:span><text:span text:style-name="T271">4</text:span><text:span text:style-name="T272">.7</text:span><text:span text:style-name="T273">. įstatymai ir kiti teisės aktai, kuriais vadovaujasi bylos rengėjas;</text:span></text:p>
      <text:p text:style-name="P274"><text:span text:style-name="T275">149</text:span><text:span text:style-name="T276">4</text:span><text:span text:style-name="T277">.8</text:span><text:span text:style-name="T278">. išvada dėl vartotojų teisių pažeidimo.</text:span></text:p>
      <text:p text:style-name="P279"><text:span text:style-name="T280">149</text:span><text:span text:style-name="T281">5</text:span><text:span text:style-name="T282">. Jeigu Pranešime nurodyta, kad galimai buvo padarytas vartotojų teisių pažeidimas ir nėra kliūčių bylai nagrinėti, Komisija siūlo Valstybinės vartotojų teisių apsaugos tarnybos direktoriui įtraukti bylos dėl vartotojų teisių pažeidimo nagrinėjimą į bylų nagrinėjimo posėdžio darbotvarkę.</text:span></text:p>
      <text:p text:style-name="P283"><text:span text:style-name="T284">149</text:span><text:span text:style-name="T285">6</text:span><text:span text:style-name="T286">. Jeigu Pranešime nurodyta, kad nėra faktinių duomenų, kurie leistų pagrįstai įtarti vartotojų teisių pažeidimą, Komisija, įvertinusi Pranešimo pagrįstumą, turi teisę priimti sprendimą rašytinio proceso tvarka.</text:span></text:p>
      <text:p text:style-name="P287"><text:span text:style-name="T288">149</text:span><text:span text:style-name="T289">7</text:span><text:span text:style-name="T290">. Valstybinė vartotojų teisių apsaugos tarnyba galimą vartotojų teisių pažeidimą išnagrinėja ir Vartotojų teisių apsaugos įstatymo 40 straipsnyje nurodytas sankcijas paskiria per įmanomai trumpesnį terminą, tačiau ne vėliau kaip per 4 mėnesius nuo skundo gavimo Valstybinėje vartotojų teisių apsaugos tarnyboje dienos ar nutarimo pradėti vartotojų teisių pažeidimo nagrinėjimo procedūrą priėmimo dienos.“</text:span></text:p>
      <text:p text:style-name="P291"><text:span text:style-name="T292">1.3</text:span><text:span text:style-name="T293">. nauju 150</text:span><text:span text:style-name="T294">1</text:span><text:span text:style-name="T295"><text:s/>punktu:</text:span></text:p>
      <text:p text:style-name="P296"><text:span text:style-name="T297">„</text:span><text:span text:style-name="T298">150</text:span><text:span text:style-name="T299">1</text:span><text:span text:style-name="T300">. Už informacijos, reikalingos vartotojų teisių pažeidimo nagrinėjimo procedūrai atlikti, nepateikimą, taip pat neteisingos ar ne visos informacijos pateikimą, vengimą Valstybinės vartotojų teisių apsaugos tarnybos reikalavimu atvykti ir pateikti paaiškinimus, jeigu prieš tai buvo taikytas įspėjimas, paslaugų teikėjui, pardavėjui, kurio veiksmai skundžiami, gali būti skiriama Vartotojų teisių apsaugos įstatymo 40 straipsnio 6 dalyje numatyto dydžio bauda.“</text:span></text:p>
      <text:p text:style-name="P301"><text:span text:style-name="T302">1.4</text:span><text:span text:style-name="T303">. nauju 153</text:span><text:span text:style-name="T304">1<text:s/></text:span><text:span text:style-name="T305">punktu:</text:span></text:p>
      <text:p text:style-name="P306"><text:span text:style-name="T307">„</text:span><text:span text:style-name="T308">153</text:span><text:span text:style-name="T309">1</text:span><text:span text:style-name="T310">. Bylos dėl vartotojų teisių pažeidimo nagrinėjimo procedūros dalyviams pasiūloma susipažinti su gautais dokumentais ir kita informacija, raštu pateikti paaiškinimus.“</text:span></text:p>
      <text:p text:style-name="P311"><text:span text:style-name="T312">1.5</text:span><text:span text:style-name="T313">. nauju 157.6 punktu:</text:span></text:p>
      <text:p text:style-name="P314"><text:span text:style-name="T315">„</text:span><text:span text:style-name="T316">157.6</text:span><text:span text:style-name="T317">. Valstybinės vartotojų teisių apsaugos tarnybos priimtus nutarimus pradėti vartotojų teisių pažeidimo nagrinėjimo procedūrą dėl Vartotojų teisių apsaugos įstatymo 40 straipsnio 1 dalyje nurodyto vartotojų teisių pažeidimo.“</text:span></text:p>
      <text:p text:style-name="P318"><text:span text:style-name="T319">1.6</text:span><text:span text:style-name="T320">. nauju 191</text:span><text:span text:style-name="T321">1<text:s/></text:span><text:span text:style-name="T322">punktu:</text:span></text:p>
      <text:p text:style-name="P323"><text:span text:style-name="T324">„</text:span><text:span text:style-name="T325">191</text:span><text:span text:style-name="T326">1</text:span><text:span text:style-name="T327">. Komisija, išnagrinėjusi bylą dėl Vartotojų teisių apsaugos įstatymo 40 straipsnio 1 dalyje nurodyto vartotojų teisių pažeidimo, turi teisę priimti šiuos sprendimus:</text:span></text:p>
      <text:p text:style-name="P328"><text:span text:style-name="T329">191</text:span><text:span text:style-name="T330">1</text:span><text:span text:style-name="T331">.1</text:span><text:span text:style-name="T332">. įpareigoti pardavėją, paslaugų teikėją, pažeidusius vartotojų teises, nutraukti neteisėtus veiksmus;</text:span></text:p>
      <text:p text:style-name="P333"><text:span text:style-name="T334">191</text:span><text:span text:style-name="T335">1</text:span><text:span text:style-name="T336">.2</text:span><text:span text:style-name="T337">. taikyti Vartotojų teisių apsaugos įstatymo 40 straipsnyje nustatytas sankcijas;</text:span></text:p>
      <text:p text:style-name="P338"><text:span text:style-name="T339">191</text:span><text:span text:style-name="T340">1</text:span><text:span text:style-name="T341">.3</text:span><text:span text:style-name="T342">. netaikyti Vartotojų teisių apsaugos įstatymo 40 straipsnyje nustatytų sankcijų, kai nenustatomas vartotojų teisių pažeidimas.“</text:span></text:p>
      <text:p text:style-name="P343"><text:span text:style-name="T344">1.7</text:span><text:span text:style-name="T345">. naujais 192</text:span><text:span text:style-name="T346">1</text:span><text:span text:style-name="T347">, 193</text:span><text:span text:style-name="T348">1</text:span><text:span text:style-name="T349"><text:s/>punktais:</text:span></text:p>
      <text:p text:style-name="P350"><text:span text:style-name="T351">„</text:span><text:span text:style-name="T352">192</text:span><text:span text:style-name="T353">1</text:span><text:span text:style-name="T354">. Komisijos nutarimas dėl Vartotojų teisių apsaugos įstatymo 40 straipsnio 1 dalyje nurodyto vartotojų teisių pažeidimo turi būti įvykdytas ne vėliau kaip per vieną mėnesį nuo dienos, kurią vartotojų teisių pažeidimą padariusiam pardavėjui, paslaugų teikėjui jis buvo įteiktas. Apie tai nurodoma nutarime.</text:span></text:p>
      <text:p text:style-name="P355"><text:span text:style-name="T356">193</text:span><text:span text:style-name="T357">1</text:span><text:span text:style-name="T358">. Kreipimasis į teismą sustabdo Valstybinės vartotojų teisių apsaugos tarnybos nutarimo dėl baudos už Vartotojų teisių apsaugos įstatymo 40 straipsnio 1 dalyje nurodytą vartotojų teisių pažeidimą skyrimo vykdymą.“</text:span></text:p>
      <text:p text:style-name="P359"><text:span text:style-name="T360">1.8</text:span><text:span text:style-name="T361">. nauju 193</text:span><text:span text:style-name="T362">2</text:span><text:span text:style-name="T363"><text:s/>punktu:</text:span></text:p>
      <text:p text:style-name="P364"><text:span text:style-name="T365">„</text:span><text:span text:style-name="T366">193</text:span><text:span text:style-name="T367">2</text:span><text:span text:style-name="T368">. Apskundus Komisijos nutarimą dėl baudos už Vartotojų teisių apsaugos įstatymo 40 straipsnio 1 dalyje nurodytą vartotojų teisių pažeidimą skyrimo, bauda turi būti sumokėta ne vėliau kaip per 30 kalendorinių dienų nuo teismo sprendimo, kuriuo atmestas skundas, įsiteisėjimo dienos.“</text:span></text:p>
      <text:p text:style-name="P369"><text:span text:style-name="T370">2</text:span><text:span text:style-name="T371">.<text:s/></text:span><text:span text:style-name="T372">Keičiu</text:span><text:span text:style-name="T373"><text:s/>Valstybinės vartotojų teisių apsaugos tarnybos direktoriaus 2008 m. rugsėjo 30 d. įsakymu Nr. 1-169 patvirtinto Valstybinės vartotojų teisių apsaugos tarnybos darbo reglamento:</text:span></text:p>
      <text:p text:style-name="P374"><text:span text:style-name="T375">2.1</text:span><text:span text:style-name="T376">. 153 punktą, po žodžių „7 dienas“ įrašant žodžius „o vartotojų teisių pažeidimo<text:s/></text:span><text:soft-page-break/><text:span text:style-name="T377">nagrinėjimo procedūros atveju – ne vėliau kaip prieš 14 kalendorinių dienų“, ir išdėstau jį taip:</text:span></text:p>
      <text:p text:style-name="P378"><text:span text:style-name="T379">„</text:span><text:span text:style-name="T380">153</text:span><text:span text:style-name="T381">. Įtraukus bylos nagrinėjimą į bylų nagrinėjimo posėdžio darbotvarkę, Valstybinė vartotojų teisių apsaugos tarnyba registruotu laišku ne vėliau kaip prieš 7 dienas, o vartotojų teisių pažeidimo nagrinėjimo procedūros atveju – ne vėliau kaip prieš 14 kalendorinių dienų iki paskirtos bylų nagrinėjimo posėdžio datos bylos nagrinėjimo proceso dalyviams ar jų atstovams išsiunčia pranešimą, kuriame nurodoma:</text:span></text:p>
      <text:p text:style-name="P382"><text:span text:style-name="T383">153.1</text:span><text:span text:style-name="T384">. Valstybinės vartotojų teisių apsaugos tarnybos pavadinimas ir adresas;</text:span></text:p>
      <text:p text:style-name="P385"><text:span text:style-name="T386">153.2</text:span><text:span text:style-name="T387">. bylos nagrinėjimo proceso dalyviai;</text:span></text:p>
      <text:p text:style-name="P388"><text:span text:style-name="T389">153.3</text:span><text:span text:style-name="T390">. bylos nagrinėjimo posėdžio vieta ir laikas;</text:span></text:p>
      <text:p text:style-name="P391"><text:span text:style-name="T392">153.4</text:span><text:span text:style-name="T393">. bylos, kurioje bylos nagrinėjimo proceso dalyvis kviečiamas dalyvauti, pavadinimas;</text:span></text:p>
      <text:p text:style-name="P394"><text:span text:style-name="T395">153.5</text:span><text:span text:style-name="T396">. kad bylos nagrinėjimo proceso dalyviai privalo pateikti visus savo turimus byloje įrodymus;</text:span></text:p>
      <text:p text:style-name="P397"><text:span text:style-name="T398">153.6</text:span><text:span text:style-name="T399">. kad įtariamo pažeidėjo ir (ar) jo atstovo, jeigu jis buvo laiku ir tinkamai šio reglamento 153 punkte nustatyta tvarka informuotas apie bylos nagrinėjimo vietą ir laiką, neatvykimas į bylos nagrinėjimą nekliudo ją nagrinėti;</text:span></text:p>
      <text:p text:style-name="P400"><text:span text:style-name="T401">153.7</text:span><text:span text:style-name="T402">. bylos nagrinėjimo proceso dalyvių pagrindinės procesinės teisės ir pareigos.“</text:span></text:p>
      <text:p text:style-name="P403"><text:span text:style-name="T404">2.2</text:span><text:span text:style-name="T405">. 180 punktą, po žodžių junginio „Produktų saugos įstatymo“ išbraukiant jungtuką „ir“, po žodžių „Maisto įstatymo pažeidimo“ įrašant žodžius „ir Vartotojų teisių apsaugos įstatymo 40 straipsnio 1 dalyje nurodyto vartotojų teisių pažeidimo“, ir išdėstau jį taip:</text:span></text:p>
      <text:p text:style-name="P406"><text:span text:style-name="T407">„</text:span><text:span text:style-name="T408">180</text:span><text:span text:style-name="T409">. Produktų saugos įstatymo, Maisto įstatymo pažeidimo ir Vartotojų teisių apsaugos įstatymo 40 straipsnio 1 dalyje nurodyto vartotojų teisių pažeidimo bylų nagrinėjimo posėdžio protokolo projektas parengiamas, pasirašomas posėdžio sekretoriaus ir pateikiamas Komisijos nariams vizuoti bei Komisijos pirmininkui pasirašyti per 3 darbo dienas po bylų nagrinėjimo posėdžio. Reklamos įstatymo pažeidimo bylų nagrinėjimo posėdžio protokolo projektas parengiamas, pasirašomas posėdžio sekretoriaus ir pateikiamas Komisijos nariams vizuoti bei Komisijos pirmininkui pasirašyti per 2 darbo dienas po bylų nagrinėjimo posėdžio.“</text:span></text:p>
      <text:p text:style-name="P410"><text:span text:style-name="T411">2.3</text:span><text:span text:style-name="T412">. 181 punktą, po žodžių „Maisto įstatymo“ išbraukiant jungtuką „ir“, po žodžių „Reklamos įstatymo pažeidimo“ įrašant žodžius „ir Vartotojų teisių apsaugos įstatymo 40 straipsnio 1 dalyje nurodyto vartotojų teisių pažeidimo“, ir išdėstau jį taip:</text:span></text:p>
      <text:p text:style-name="P413"><text:span text:style-name="T414">„</text:span><text:span text:style-name="T415">181</text:span><text:span text:style-name="T416">. Bylos nagrinėjimo proceso dalyviai turi teisę susipažinti su Produktų saugos įstatymo, Maisto įstatymo, Reklamos įstatymo pažeidimo ir Vartotojų teisių apsaugos įstatymo 40 straipsnio 1 dalyje nurodyto vartotojų teisių pažeidimo bylų nagrinėjimo protokolu ir per 1 darbo dieną po bylos nagrinėjimo posėdžio protokolo surašymo dienos pateikti Komisijai pastabas raštu dėl bylos nagrinėjimo protokolo.“</text:span></text:p>
      <text:p text:style-name="P417"><text:span text:style-name="T418">2.4</text:span><text:span text:style-name="T419">. 187.3 punktą, po žodžių „Reklamos įstatymo pažeidimo“ įrašant žodžius „ir dėl Vartotojų teisių apsaugos įstatymo<text:s/></text:span><text:span text:style-name="T420">40 straipsnio 1 dalyje nurodyto vartotojų teisių</text:span><text:span text:style-name="T421"><text:s/>pažeidimo“, ir išdėstau jį taip:</text:span></text:p>
      <text:p text:style-name="P422"><text:span text:style-name="T423">„</text:span><text:span text:style-name="T424">187.3</text:span><text:span text:style-name="T425">. Komisijos priimtas nutarimas dėl Produktų saugos įstatymo ir Maisto įstatymo pažeidimo ne vėliau kaip per 5 darbo dienas nuo priėmimo, o Komisijos priimtas nutarimas dėl Reklamos įstatymo pažeidimo ir dėl Vartotojų teisių apsaugos įstatymo<text:s/></text:span><text:span text:style-name="T426">40 straipsnio 1 dalyje nurodyto vartotojų teisių</text:span><text:span text:style-name="T427"><text:s/>pažeidimo ne vėliau kaip per 3 darbo dienas nuo priėmimo pasirašomas Valstybinės vartotojų teisių apsaugos tarnybos direktoriaus, o Valstybinės vartotojų teisių apsaugos tarnybos direktoriaus laikinai nesant, jo įsakymu įgalioto<text:s/></text:span><text:span text:style-name="T428">pavaduotojo</text:span><text:span text:style-name="T429">, ir išsiunčiamas bylos nagrinėjimo proceso dalyviams;“</text:span></text:p>
      <text:p text:style-name="P430"><text:span text:style-name="T431">2.5</text:span><text:span text:style-name="T432">. 195 punktą, po žodžių „Tabako kontrolės įstatymo“ išbraukiant jungtuką „bei“, po žodžių „Reklamos įstatymo pažeidimų“ įrašant žodžius „bei Vartotojų teisių apsaugos įstatymo 40 straipsnio 1 dalyje nurodyto vartotojų teisių</text:span><text:span text:style-name="T433"><text:s/>pažeidimo</text:span><text:span text:style-name="T434">“, ir išdėstau jį taip:</text:span></text:p>
      <text:p text:style-name="P435"><text:span text:style-name="T436">„</text:span><text:span text:style-name="T437">195</text:span><text:span text:style-name="T438">. Šio skyriaus nustatyta tvarka skelbiami Komisijos priimti nutarimai dėl vartojimo sutarčių nesąžiningų sąlygų taikymo, vartotojų ginčų sprendimo ne teisme, rinkos ribojimo priemonių taikymo, Produktų saugos įstatymo, Maisto įstatymo, Tabako kontrolės įstatymo,<text:s/></text:span><text:soft-page-break/><text:span text:style-name="T439">Reklamos įstatymo pažeidimų bei Vartotojų teisių apsaugos įstatymo 40 straipsnio 1 dalyje nurodyto vartotojų teisių</text:span><text:span text:style-name="T440"><text:s/>pažeidimo</text:span><text:span text:style-name="T441">.“</text:span></text:p>
      <text:p text:style-name="P442"><text:span text:style-name="T443">2.6</text:span><text:span text:style-name="T444">. 196 punktą, po žodžio „skelbiami“ įrašant žodžius „Valstybinės vartotojų teisių apsaugos tarnybos interneto tinklalapyje“, išbraukiant žodžius „internete ir/ar „Valstybės žinių“ priede „Informaciniai pranešimai“, ir išdėstau jį taip:</text:span></text:p>
      <text:p text:style-name="P445"><text:span text:style-name="T446">„</text:span><text:span text:style-name="T447">196</text:span><text:span text:style-name="T448">. Reglamento 195 punkte nurodyti Komisijos nutarimai skelbiami Valstybinės vartotojų teisių apsaugos tarnybos interneto tinklalapyje, siekiant informuoti visuomenę apie Valstybinės vartotojų teisių apsaugos tarnybos veiklą, ginant vartotojų teises ir teisėtus interesus.“</text:span></text:p>
      <text:p text:style-name="P449"><text:span text:style-name="T450">2.7</text:span><text:span text:style-name="T451">. 200 punktą, išbraukiant žodžius „pateikia ją „Valstybės žinių“ redakcijai oficialiai paskelbti „Informaciniuose pranešimuose“ ir“, po žodžio „patalpina“ įrašant žodį „ją“, ir išdėstau jį taip:</text:span></text:p>
      <text:p text:style-name="P452"><text:span text:style-name="T453">„</text:span><text:span text:style-name="T454">200</text:span><text:span text:style-name="T455">. Vyriausiasis specialistas (atstovas viešiesiems ryšiams) per 3 darbo dienas nuo nutarimo rezoliucinės dalies gavimo dienos patalpina ją Valstybinės vartotojų teisių apsaugos tarnybos interneto tinklalapyje.“</text:span></text:p>
      <text:p text:style-name="P456"><text:span text:style-name="T457">2.8</text:span><text:span text:style-name="T458">. 201 punktą, išbraukiant žodžius „www.vartotojoteises.lt“, papildant 201.4 punktu ir išdėstau jį taip:</text:span></text:p>
      <text:p text:style-name="P459"><text:span text:style-name="T460">„</text:span><text:span text:style-name="T461">201</text:span><text:span text:style-name="T462">. Valstybinės vartotojų teisių apsaugos tarnybos interneto tinklalapyje skelbiami Komisijos nutarimai:</text:span></text:p>
      <text:p text:style-name="P463"><text:span text:style-name="T464">201.1</text:span><text:span text:style-name="T465">. dėl nesąžiningų vartojimo sutarčių sąlygų taikymo, kai pardavėjas ar paslaugų teikėjas sutinka atsižvelgti į nutarime nurodytus Komisijos siūlymus ir Komisija tai patikrina;</text:span></text:p>
      <text:p text:style-name="P466"><text:span text:style-name="T467">201.2</text:span><text:span text:style-name="T468">. dėl Produktų saugos įstatymo, Maisto įstatymo, Tabako kontrolės įstatymo bei Reklamos įstatymo pažeidimų, nutarimams įsigaliojus – jų rezoliucinės dalys;</text:span></text:p>
      <text:p text:style-name="P469"><text:span text:style-name="T470">201.3</text:span><text:span text:style-name="T471"><text:s/>dėl vartotojų teisių gynimo ne teisme – jų rezoliucinės dalys.</text:span></text:p>
      <text:p text:style-name="P472"><text:span text:style-name="T473">201.4</text:span><text:span text:style-name="T474">. dėl Vartotojų teisių apsaugos įstatymo 40 straipsnio 1 dalyje nurodyto vartotojų teisių pažeidimo – jų rezoliucinės dalys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tinklalapyje skelbia pasibaigus teismo procesui.“</text:span></text:p>
      <text:p text:style-name="P475"><text:span text:style-name="T476">3</text:span><text:span text:style-name="T477">. Šis įsakymas įsigalioja 2011 m. gruodžio 1 dieną.</text:span></text:p>
      <text:p text:style-name="P478"/>
      <text:p text:style-name="P479"/>
      <text:p text:style-name="P480"><text:span text:style-name="T481">Direktorius</text:span><text:span text:style-name="T482"><text:tab/><text:s/>Feliks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7T06:44:00Z</meta:creation-date>
    <dc:date>2016-06-07T06:44:00Z</dc:date>
    <meta:template xlink:href="Normal" xlink:type="simple"/>
    <meta:editing-cycles>2</meta:editing-cycles>
    <meta:editing-duration>PT0S</meta:editing-duration>
    <meta:document-statistic meta:page-count="5" meta:paragraph-count="114" meta:word-count="2184" meta:character-count="17365" meta:row-count="477" meta:non-whitespace-character-count="15295"/>
  </office:meta>
</office:document-meta>
</file>