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PROTOKOLAS DĖL TARPTAUTINĖS CIVILINĖS AVIACIJOS KONVENCIJOS PAKEITIMO [56 straipsnis]</text:span></text:p>
      <text:p text:style-name="P12"/>
      <text:p text:style-name="P13"><text:span text:style-name="T14">Pasirašytas 1971 m. liepos 7 d. Vienoje</text:span></text:p>
      <text:p text:style-name="P15"/>
      <text:p text:style-name="P16"><text:span text:style-name="T17">Tarptautinės civilinės aviacijos organizacijos Asamblėja,</text:span></text:p>
      <text:p text:style-name="P18"><text:span text:style-name="T19">Susirinkusi į savo 18-ąją sesiją<text:s/></text:span><text:span text:style-name="T20">1971 m. liepos 5 d. Vienoje,</text:span></text:p>
      <text:p text:style-name="P21"><text:span text:style-name="T22">Pažymėdama Susitariančiųjų Šalių bendrą norą padidinti Oro navigacijos komisijos narių skaičių,</text:span></text:p>
      <text:p text:style-name="P23"><text:span text:style-name="T24">Manydama, kad tikslinga šios institucijos narių skaičių padidinti nuo dvylikos iki penkiolikos,</text:span></text:p>
      <text:p text:style-name="P25"><text:span text:style-name="T26">Manydama, kad šiuo tikslu būtina pa</text:span><text:span text:style-name="T27">keisti Tarptautinę civilinės aviacijos konvenciją, sudarytą 1944 m. gruodžio 7 d. Čikagoje,</text:span></text:p>
      <text:p text:style-name="P28"><text:span text:style-name="T29">1</text:span><text:span text:style-name="T30">. Laikydamasi šios Konvencijos 94 straipsnio a dalies nuostatų, patvirtina siūlomą šios Konvencijos pakeitimą:</text:span></text:p>
      <text:p text:style-name="P31"><text:span text:style-name="T32">„Konvencijos 56 straipsnyje žodžiai „dvylika nar</text:span><text:span text:style-name="T33">ių“ keičiami žodžiais „penkiolika narių“;</text:span></text:p>
      <text:p text:style-name="P34"><text:span text:style-name="T35">2</text:span><text:span text:style-name="T36">. Laikydamasi šios Konvencijos 94 straipsnio a dalies nuostatų, patvirtina, kad siūlomas pakeitimas įsigalioja jį ratifikavus aštuoniasdešimčiai Susitariančiųjų Šalių; ir</text:span></text:p>
      <text:p text:style-name="P37"><text:span text:style-name="T38">3</text:span><text:span text:style-name="T39">. Nutaria, kad Tarptautinės c</text:span><text:span text:style-name="T40">ivilinės aviacijos organizacijos Generalinis Sekretorius parengia Protokolą anglų, ispanų ir prancūzų kalbomis, visi tekstai yra vienodai autentiški ir apima šį pakeitimą bei toliau išdėstytas nuostatas:</text:span></text:p>
      <text:p text:style-name="P41"><text:span text:style-name="T42">a) Protokolą pasirašo Asamblėjos Pirmininkas ir jos<text:s/></text:span><text:span text:style-name="T43">Generalinis Sekretorius;</text:span></text:p>
      <text:p text:style-name="P44"><text:span text:style-name="T45">Protokolą gali ratifikuoti kiekviena valstybė, ratifikavusi minėtą Tarptautinės civilinės aviacijos konvenciją arba prisijungusi prie jos.</text:span></text:p>
      <text:p text:style-name="P46"><text:span text:style-name="T47">Atsižvelgdamas į tai ir įgyvendindamas šiuos Asamblėjos veiksmus,</text:span></text:p>
      <text:p text:style-name="P48"><text:span text:style-name="T49">Organizacijos Generalinis<text:s/></text:span><text:span text:style-name="T50">Sekretorius parengė šį Protokolą.</text:span></text:p>
      <text:p text:style-name="P51"><text:span text:style-name="T52">Protokolas pateikiamas ratifikuoti kiekvienai valstybei, ratifikavusiai šią Tarptautinės civilinės aviacijos konvenciją arba prisijungusiai prie jos;</text:span></text:p>
      <text:p text:style-name="P53"><text:span text:style-name="T54">Ratifikavimo dokumentai deponuojami Tarptautinėje civilinės aviacijos or</text:span><text:span text:style-name="T55">ganizacijoje;</text:span></text:p>
      <text:p text:style-name="P56"><text:span text:style-name="T57">Protokolas jį ratifikavusioms valstybėms įsigalioja aštuoniasdešimtojo ratifikavimo dokumento deponavimo dieną;<text:s/></text:span></text:p>
      <text:p text:style-name="P58"><text:span text:style-name="T59">Generalinis Sekretorius nedelsdamas informuoja visas Susitariančiąsias Šalis apie kiekvieno Protokolo ratifikavimo dokumento depo</text:span><text:span text:style-name="T60">navimo dieną;</text:span></text:p>
      <text:p text:style-name="P61"><text:span text:style-name="T62">Generalinis Sekretorius nedelsdamas informuoja visas valstybes, šios Konvencijos šalis, apie Protokolo įsigaliojimo datą;</text:span></text:p>
      <text:p text:style-name="P63"><text:span text:style-name="T64">Kiekvienai Susitariančiajai Šaliai, ratifikavusiai Protokolą po nurodytos datos, jis įsigalioja deponavus jo ratifikavim</text:span><text:span text:style-name="T65">o dokumentą Tarptautinėje civilinės aviacijos organizacijoje.</text:span></text:p>
      <text:p text:style-name="P66"/>
      <text:p text:style-name="P67"><text:span text:style-name="T68">Tai patvirtindami, Tarptautinės civilinės aviacijos organizacijos Asamblėjos aštuonioliktosios sesijos Pirmininkas ir Generalinis Sekretorius, įgalioti Asamblėjos, pasirašė šį Protokolą.</text:span></text:p>
      <text:p text:style-name="P69"/>
      <text:p text:style-name="P70"><text:span text:style-name="T71">Priimta Vienoje, tūkstantis devyni šimtai septyniasdešimt pirmųjų metų liepos septintąją dieną vienu dokumentu anglų, ispanų ir prancūzų kalbomis, visi tekstai yra autentiški. Šis Protokolas deponuojamas Tarptautinės civilinės aviacijos organizacijos archy</text:span><text:span text:style-name="T72">vuose. Organizacijos Generalinis Sekretorius patvirtintus nuorašus perduoda visoms valstybėms – Tarptautinės civilinės aviacijos konvencijos, priimtos Čikagoje 1944 m. gruodžio 7 dieną, šalims.</text:span></text:p>
      <text:p text:style-name="P73"><text:span text:style-name="T7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2:20:00Z</meta:creation-date>
    <dc:date>2015-09-14T02:20:00Z</dc:date>
    <meta:template xlink:href="Normal" xlink:type="simple"/>
    <meta:editing-cycles>2</meta:editing-cycles>
    <meta:editing-duration>PT0S</meta:editing-duration>
    <meta:document-statistic meta:page-count="1" meta:paragraph-count="27" meta:word-count="332" meta:character-count="2969" meta:row-count="72" meta:non-whitespace-character-count="2664"/>
  </office:meta>
</office:document-meta>
</file>