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KOVO 23 D. NUTARIMO NR. 337 „DĖL PAVOJINGŲ KROVINIŲ VEŽIMO KELIŲ TRANSPORTU LIETUVOS RESPUBLIKOJE“ PAPILDYMO</text:p>
      <text:p text:style-name="Normal"/>
      <text:p text:style-name="P15">2010 m. kovo 31 d. Nr. 342</text:p>
      <text:p text:style-name="P16">Vilnius</text:p>
      <text:p text:style-name="P17"/>
      <text:p text:style-name="P18">Lietuvos Respublikos Vyriausybė<text:span text:style-name="T19"><text:s/></text:span><text:span text:style-name="T20">nutari</text:span>a<text:span text:style-name="T21">:</text:span></text:p>
      <text:p text:style-name="P22">1. Papildyti Lietuvos Respublikos Vyriausybės 2000 m. kovo 23 d. nutarimą Nr. 337 „Dėl pavojingų krovinių vežimo kelių transportu Lietuvos Respublikoje“ (Žin., 2000, Nr.<text:s/><text:a xlink:href="https://www.e-tar.lt/portal/lt/legalAct/TAR.32E0A3FB18C4" office:target-frame-name="_blank" xlink:show="new"><text:span text:style-name="T23">26-694</text:span></text:a>; 2003, Nr.<text:s/><text:a xlink:href="https://www.e-tar.lt/portal/lt/legalAct/TAR.539CAE8951A9" office:target-frame-name="_blank" xlink:show="new"><text:span text:style-name="T24">102-4597</text:span></text:a>; 2005, Nr.<text:s/><text:a xlink:href="https://www.e-tar.lt/portal/lt/legalAct/TAR.DB0EEB3B8B9D" office:target-frame-name="_blank" xlink:show="new"><text:span text:style-name="T25">23-738</text:span></text:a>; 2009, Nr.<text:s/><text:a xlink:href="https://www.e-tar.lt/portal/lt/legalAct/TAR.0CEBA9A74B8C" office:target-frame-name="_blank" xlink:show="new"><text:span text:style-name="T26">103-4292</text:span></text:a>) šiuo 4.4 punktu:</text:p>
      <text:p text:style-name="P27">„4.4. pavojingų krovinių vežimui, vykdomam žemės ir miškų ūkio traktoriais, savaeigėmis mašinomis ir jų priekabomis,<text:s/><text:span text:style-name="T28">kai jų greitis vežant pavojingus krovinius neviršija 40 kilometrų per valandą</text:span>. Pavojingų krovinių vežimo žemės ir miškų ūkio traktoriais, savaeigėmis mašinomis ir jų priekabomis,<text:s/><text:span text:style-name="T29">kai jų greitis vežant pavojingus krovinius neviršija 40 kilometrų per valandą,<text:s/></text:span>taisykles nustato Žemės ūkio ministerija, suderinusi su Susisiekimo ministerija ir Aplinkos ministerija.“</text:p>
      <text:p text:style-name="P30">2. Pavesti Žemės ūkio ministerijai, suderinus su Susisiekimo ministerija ir Aplinkos ministerija, iki 2010 m. balandžio 23 d. parengti ir patvirtinti Pavojingų krovinių vežimo žemės ir miškų ūkio traktoriais, savaeigėmis mašinomis ir jų priekabomis,<text:s/><text:span text:style-name="T31">kai jų greitis vežant pavojingus krovinius neviršija 40 kilometrų per valandą,<text:s/></text:span>taisykles.</text:p>
      <text:p text:style-name="P32">3. Šio nutarimo 1 punktas įsigalioja 2010 m. balandžio 23 dieną.</text:p>
      <text:p text:style-name="P33"/>
      <text:p text:style-name="P34"/>
      <text:p text:style-name="P35"/>
      <text:p text:style-name="P36">MINISTRAS PIRMININKAS<text:tab/>ANDRIUS KUBILIUS</text:p>
      <text:p text:style-name="Normal"/>
      <text:p text:style-name="Normal"/>
      <text:p text:style-name="Normal"/>
      <text:p text:style-name="P37">SUSISIEKIMO MINISTRAS<text:tab/>ELIGIJUS MASIULIS</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07T08:02:00Z</meta:creation-date>
    <dc:date>2017-06-07T08:02:00Z</dc:date>
    <meta:print-date>2010-04-06T12:09:00Z</meta:print-date>
    <meta:template xlink:href="Normal.dotm" xlink:type="simple"/>
    <meta:editing-cycles>2</meta:editing-cycles>
    <meta:editing-duration>PT0S</meta:editing-duration>
    <meta:document-statistic meta:page-count="1" meta:paragraph-count="27" meta:word-count="229" meta:character-count="1840" meta:row-count="71" meta:non-whitespace-character-count="1638"/>
  </office:meta>
</office:document-meta>
</file>