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master-page-name="MPF1" style:family="paragraph">
      <style:paragraph-properties fo:widows="0" fo:orphans="0" fo:break-before="page" fo:margin-left="3.1493in" fo:background-color="#FFFFFF" style:page-number="1">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text:s/></text:span><text:span text:style-name="T7">VALSTYBINĖS AKREDITAVIMO SVEIKATOS PRIEŽIŪROS VEIKLAI TARNYBOS PRIE SVEIKATOS APSAUGOS MINISTERIJOS NUOSTATŲ PATVIRTINIMO</text:span></text:p>
      <text:p text:style-name="P8"/>
      <text:p text:style-name="P9">2007 m. gruodžio 13 d. Nr. V-1016<text:s/></text:p>
      <text:p text:style-name="P10">Vilnius</text:p>
      <text:p text:style-name="Normal"/>
      <text:p text:style-name="P11">1.<text:s/><text:span text:style-name="T12">Tvirtinu</text:span><text:s/>Valstybinės akreditavimo sveikatos priežiūros veiklai tarnybos prie Sveikatos apsaugos ministerijos nuostatus (pridedama).</text:p>
      <text:p text:style-name="P13">2.<text:s/><text:span text:style-name="T14">Pripažįstu</text:span><text:s/>netekusiais galios:</text:p>
      <text:p text:style-name="P15">2.1. Lietuvos Respublikos sveikatos apsaugos ministro 2001 m. vasario 28 d. įsakymą Nr. 146 „Dėl Valstybinės akreditavimo sveikatos priežiūros veiklai tarnybos prie Sveikatos apsaugos ministerijos nuostatų“ (Žin., 2001, Nr.<text:s/><text:a xlink:href="https://www.e-tar.lt/portal/lt/legalAct/TAR.F90ED977B461" office:target-frame-name="_blank" xlink:show="new"><text:span text:style-name="T16">22-743</text:span></text:a>);</text:p>
      <text:p text:style-name="P17">2.2. Lietuvos Respublikos sveikatos apsaugos ministro 2005 m. kovo 23 d. įsakymą Nr. V-191 „Dėl Lietuvos Respublikos sveikatos apsaugos ministro 2001 m. vasario 28 d. įsakymo Nr. 146 „Dėl Valstybinės akreditavimo sveikatos priežiūros veiklai tarnybos prie Sveikatos apsaugos ministerijos nuostatų“ pakeitimo“ (Žin., 2005, Nr.<text:s/><text:a xlink:href="https://www.e-tar.lt/portal/lt/legalAct/TAR.4DD581F48901" office:target-frame-name="_blank" xlink:show="new"><text:span text:style-name="T18">43-1385</text:span></text:a>);</text:p>
      <text:p text:style-name="P19">2.3. Lietuvos Respublikos sveikatos apsaugos ministro 2005 m. spalio 3 d. įsakymą Nr. V-747 „Dėl Lietuvos Respublikos sveikatos apsaugos ministro 2001 m. vasario 28 d. įsakymo Nr. 146 „Dėl Valstybinės akreditavimo sveikatos priežiūros veiklai tarnybos prie Sveikatos apsaugos ministerijos nuostatų“ pakeitimo“ (Žin., 2005, Nr.<text:s/><text:a xlink:href="https://www.e-tar.lt/portal/lt/legalAct/TAR.956EA830679D" office:target-frame-name="_blank" xlink:show="new"><text:span text:style-name="T20">118-4294</text:span></text:a>);</text:p>
      <text:p text:style-name="P21">2.4. Lietuvos Respublikos sveikatos apsaugos ministro 2006 m. gegužės 15 d. įsakymą Nr. V-384 „Dėl Lietuvos Respublikos sveikatos apsaugos ministro 2001 m. vasario 28 d. įsakymo Nr. 146 „Dėl Valstybinės akreditavimo sveikatos priežiūros veiklai tarnybos prie Sveikatos apsaugos ministerijos nuostatų“ papildymo“ (Žin., 2006, Nr.<text:s/><text:a xlink:href="https://www.e-tar.lt/portal/lt/legalAct/TAR.C5F1B2C3D0A5" office:target-frame-name="_blank" xlink:show="new"><text:span text:style-name="T22">59-2091</text:span></text:a>);</text:p>
      <text:p text:style-name="P23">2.5. Lietuvos Respublikos sveikatos apsaugos ministro 2007 m. balandžio 24 d. įsakymą Nr. V-290 „Dėl Lietuvos Respublikos sveikatos apsaugos ministro 2001 m. vasario 28 d. įsakymo Nr. 146 „Dėl Valstybinės akreditavimo sveikatos priežiūros veiklai tarnybos prie Sveikatos apsaugos ministerijos nuostatų“ pakeitimo“ (Žin., 2007, Nr.<text:s/><text:a xlink:href="https://www.e-tar.lt/portal/lt/legalAct/TAR.C213472EA737" office:target-frame-name="_blank" xlink:show="new"><text:span text:style-name="T24">48-1865</text:span></text:a>).</text:p>
      <text:p text:style-name="P25">3.<text:s/><text:span text:style-name="T26">Nustata</text:span>u, kad šiuo įsakymu patvirtintų Valstybinės akreditavimo sveikatos priežiūros veiklai tarnybos prie Sveikatos apsaugos ministerijos nuostatų 8.3 punktas įsigalioja nuo 2008 m. sausio 1 d.</text:p>
      <text:p text:style-name="P27"/>
      <text:p text:style-name="P28"/>
      <text:p text:style-name="P29"/>
      <text:p text:style-name="P30">SVEIKATOS APSAUGOS MINISTRAS<text:tab/>RIMVYDAS TURČINSKAS</text:p>
      <text:soft-page-break/>
      <text:p text:style-name="P31">PATVIRTINTA</text:p>
      <text:p text:style-name="P33">Lietuvos Respublikos sveikatos apsaugos ministro 2007 m. gruodžio 13 d. įsakymu<text:s/><text:line-break/>Nr. V-1016</text:p>
      <text:p text:style-name="Normal"/>
      <text:p text:style-name="P34"><text:span text:style-name="T35">VALSTYBINĖS AKREDITAVIMO SVEIKATOS PRIEŽIŪROS VEIKLAI TARNYBOS PRIE SVEIKATOS APSAUGOS MINISTERIJOS NUOSTATAI</text:span></text:p>
      <text:p text:style-name="P36"/>
      <text:p text:style-name="P37"><text:span text:style-name="T38">I</text:span><text:span text:style-name="T39">.<text:s/></text:span><text:span text:style-name="T40">BENDROSIOS NUOSTATOS</text:span></text:p>
      <text:p text:style-name="Normal"/>
      <text:p text:style-name="P41">1. Valstybinė akreditavimo sveikatos priežiūros veiklai tarnyba prie Sveikatos apsaugos ministerijos (toliau vadinama Tarnyba) yra Sveikatos apsaugos ministerijai pavaldi įstaiga, atliekanti viešojo administravimo funkcijas sveikatos priežiūros valdymo srityje: organizuojanti ir koordinuojanti fizinių ir juridinių asmenų vykdomos sveikatos priežiūros veiklos, naudojamų sveikatos priežiūros technologijų atitikties teisės aktų reikalavimams vertinimą, medicinos prietaisų atitikties būtiniesiems reikalavimams vertinimo valdymą siekiant užtikrinti saugių, efektyvių ir tinkamų sveikatos priežiūros paslaugų teikimo sąlygas.</text:p>
      <text:p text:style-name="P42">2. Tarnyba savo veikloje vadovaujasi Lietuvos Respublikos Konstitucija (Žin., 1992, Nr.<text:s/><text:a xlink:href="https://www.e-tar.lt/portal/lt/legalAct/TAR.47BB952431DA" office:target-frame-name="_blank" xlink:show="new"><text:span text:style-name="T43">33-1014</text:span></text:a>), Lietuvos Respublikos sveikatos sistemos įstatymu (Žin., 1994, Nr.<text:s/><text:a xlink:href="https://www.e-tar.lt/portal/lt/legalAct/TAR.E2B2957B9182" office:target-frame-name="_blank" xlink:show="new"><text:span text:style-name="T44">63-1231</text:span></text:a>; 1998, Nr.<text:s/><text:a xlink:href="https://www.e-tar.lt/portal/lt/legalAct/TAR.E964CE7A637A" office:target-frame-name="_blank" xlink:show="new"><text:span text:style-name="T45">112-3099</text:span></text:a>), Lietuvos Respublikos sveikatos priežiūros įstaigų įstatymu (Žin., 1996, Nr.<text:s/><text:a xlink:href="https://www.e-tar.lt/portal/lt/legalAct/TAR.C81BD50A27C6" office:target-frame-name="_blank" xlink:show="new"><text:span text:style-name="T46">66-1572</text:span></text:a>; 1998, Nr.<text:s/><text:a xlink:href="https://www.e-tar.lt/portal/lt/legalAct/TAR.2E6CC51EA4ED" office:target-frame-name="_blank" xlink:show="new"><text:span text:style-name="T47">109-2995</text:span></text:a>), Lietuvos Respublikos medicinos praktikos įstatymu (Žin., 1996, Nr.<text:s/><text:a xlink:href="https://www.e-tar.lt/portal/lt/legalAct/TAR.10E8E285740C" office:target-frame-name="_blank" xlink:show="new"><text:span text:style-name="T48">102-2313</text:span></text:a>; 2004, Nr. 68-2365), Lietuvos Respublikos slaugos praktikos įstatymu (Žin., 2001, Nr.<text:s/><text:a xlink:href="https://www.e-tar.lt/portal/lt/legalAct/TAR.369CF9E97755" office:target-frame-name="_blank" xlink:show="new"><text:span text:style-name="T49">62-2224</text:span></text:a>), Lietuvos Respublikos atitikties įvertinimo įstatymu (Žin., 1998, Nr.<text:s/><text:a xlink:href="https://www.e-tar.lt/portal/lt/legalAct/TAR.5BA7CEA07B90" office:target-frame-name="_blank" xlink:show="new"><text:span text:style-name="T50">92-2542</text:span></text:a>), kitais Lietuvos Respublikos Seimo priimtais teisės aktais, Lietuvos Respublikos tarptautinėmis sutartimis, Europos Sąjungos teisės aktais, Lietuvos Respublikos Prezidento dekretais, Lietuvos Respublikos Vyriausybės nutarimais, sveikatos apsaugos ministro įsakymais, kitais teisės aktais ir šiais nuostatais.</text:p>
      <text:p text:style-name="P51">3. Tarnyba yra biudžetinė įstaiga, finansuojama iš Lietuvos Respublikos valstybės biudžeto. Tarnyba gali turėti kitų įstatymuose numatytų finansavimo šaltinių.</text:p>
      <text:p text:style-name="P52">4. Tarnyba yra viešasis juridinis asmuo, turintis sąskaitų bankuose ir antspaudą su Lietuvos valstybės herbu ir savo pavadinimu.</text:p>
      <text:p text:style-name="P53">5. Tarnybos buveinės adresas – Žalgirio g. 92, Vilnius, Lietuvos Respublika.</text:p>
      <text:p text:style-name="P54">6. Tarnybos steigėjo funkcijas vykdo Sveikatos apsaugos ministerija, kuri turi šias teises ir pareigas:</text:p>
      <text:p text:style-name="P55">6.1. tvirtinti, keisti ir papildyti Tarnybos nuostatus;</text:p>
      <text:p text:style-name="P56">6.2. gauti iš Tarnybos dokumentus, žodinius ir rašytinius paaiškinimus, išvadas ir kitokią informaciją, susijusią su Tarnybos veikla, reikalingą savo uždaviniams įgyvendinti ir funkcijoms atlikti;</text:p>
      <text:p text:style-name="P57">6.3. teisės aktų nustatyta tvarka skirti Tarnybai veiklos užduotis, kontroliuoti jų vykdymą;</text:p>
      <text:p text:style-name="P58">6.4. tvirtinti Tarnybos lėšų sąmatas;</text:p>
      <text:p text:style-name="P59">6.5. skirti valstybės biudžeto lėšas Tarnybai išlaikyti, sąmatose, strateginiuose veiklos planuose, programose numatytoms priemonėms finansuoti;</text:p>
      <text:p text:style-name="P60">6.6. turėti kitas įstatymų ir kitų teisės aktų nustatytas teises ir pareigas.</text:p>
      <text:p text:style-name="P61"/>
      <text:p text:style-name="P62"><text:span text:style-name="T63">II</text:span><text:span text:style-name="T64">.<text:s/></text:span><text:span text:style-name="T65">TARNYBOS UŽDAVINIAI IR FUNKCIJOS</text:span></text:p>
      <text:p text:style-name="P66"/>
      <text:p text:style-name="P67">7. Pagrindiniai Tarnybos uždaviniai:</text:p>
      <text:p text:style-name="P68">7.1. teisės aktų nustatyta tvarka vertinti juridinių ir fizinių asmenų atitiktį sveikatos priežiūros licencijuojamai veiklai keliamiems reikalavimams;</text:p>
      <text:p text:style-name="P69">7.2. teisės aktų nustatyta tvarka vykdyti įgaliotosios institucijos valdymo funkcijas medicinos prietaisų atitikties vertinimo srityje.</text:p>
      <text:p text:style-name="P70">8. Tarnyba, vykdydama jai pavestus uždavinius, atlieka šias funkcijas:</text:p>
      <text:p text:style-name="P71">8.1. organizuoja ir vykdo juridinių asmenų licencijavimą asmens sveikatos priežiūros veiklai;</text:p>
      <text:p text:style-name="P72">8.2. organizuoja ir vykdo asmens sveikatos priežiūros įstaigų laboratorijų ir patologijos tarnybų vertinimą;</text:p>
      <text:p text:style-name="P73">8.3. organizuoja ir vykdo juridinių asmenų licencijavimą visuomenės sveikatos priežiūros veiklai;</text:p>
      <text:p text:style-name="P74">8.4. organizuoja ir vykdo fizinių asmenų licencijavimą asmens sveikatos priežiūros veiklai;</text:p>
      <text:p text:style-name="P75">8.5. organizuoja ir vykdo asmens sveikatos priežiūros veiklai licencijuotų juridinių asmenų licencijų sąlygų laikymosi priežiūrą;</text:p>
      <text:p text:style-name="P76">8.6. organizuoja ir vykdo asmens sveikatos priežiūros veiklai licencijuotų fizinių asmenų licencijų sąlygų laikymosi priežiūrą;</text:p>
      <text:p text:style-name="P77">8.7. organizuoja ir koordinuoja asmens sveikatos priežiūros veiklai licencijuotų juridinių asmenų akreditavimą;</text:p>
      <text:p text:style-name="P78">8.8. dalyvauja rengiant įstatymus, Vyriausybės nutarimus, sveikatos apsaugos ministro įsakymus ir kitus teisės aktus, susijusius su asmens ir visuomenės sveikatos priežiūros veiklą vykdančių juridinių asmenų ir asmens sveikatos priežiūros veiklą vykdančių fizinių asmenų licencijavimo ir jų veiklos vertinimo reglamentavimu;</text:p>
      <text:p text:style-name="P79">8.9. vykdo Lietuvos nacionalinės sveikatos sistemos biudžetinių ir viešųjų įstaigų vadovų privalomojo tobulinimosi apskaitą ir kontrolę;</text:p>
      <text:p text:style-name="P80">8.10. organizuoja sveikatos priežiūros technologijų vertinimą;</text:p>
      <text:p text:style-name="P81">8.11. tvarko teisės aktų nustatyta tvarka pavestus tvarkyti registrus ir informacines duomenų bazes;</text:p>
      <text:p text:style-name="P82">8.12. rengia teisės aktus, susijusius su Europos Sąjungos teisės aktais, reglamentuojančiais medicinos prietaisus;</text:p>
      <text:p text:style-name="P83">8.13. analizuoja Lietuvos ir užsienio valstybių medicinos prietaisų ir sveikatos priežiūros technologijų atitikties vertinimo politiką ir dalyvauja rengiant Lietuvos Respublikos įstatymų ir kitų teisės aktų projektus, susijusius su medicinos prietaisais ir sveikatos priežiūros technologijomis;</text:p>
      <text:p text:style-name="P84">8.14. dalyvauja formuojant nacionalinę kokybės politiką, susijusią su medicinos prietaisais ir sveikatos priežiūros paslaugomis;</text:p>
      <text:p text:style-name="P85">8.15. organizuoja infrastruktūros plėtrą, vykdant medicinos prietaisų atitikties vertinimo, naudojimo priežiūrą;</text:p>
      <text:p text:style-name="P86">8.16. teikia išvadas dėl klinikiniams tyrimams skirtų medicinos prietaisų;</text:p>
      <text:p text:style-name="P87">8.17. teisės aktų nustatyta tvarka registruoja asmenis, atsakingus už medicinos prietaisų pateikimą į rinką;</text:p>
      <text:p text:style-name="P88">8.18. teisės aktų nustatyta tvarka vykdo Lietuvos Respublikos medicinos prietaisų gamintojų, medicinos prietaisų gamintojų įgaliotųjų atstovų, įregistruotų Lietuvoje, juridinių ir fizinių asmenų, kurie atlieka medicinos prietaisų atitikties vertinimą, klinikinius tyrimus, priežiūrą ir kontrolę;</text:p>
      <text:p text:style-name="P89">8.19. organizuoja ir vykdo medicinos prietaisų rinkos priežiūrą:</text:p>
      <text:p text:style-name="P90">8.19.1. imasi priemonių, kad iš rinkos būtų išimti nesaugūs medicinos prietaisai, informuoja apie juos visuomenę;</text:p>
      <text:p text:style-name="P91">8.19.2. kontroliuoja fizinius ir juridinius asmenis, kurie atlieka medicinos prietaisų techninę priežiūrą, gamina medicinos prietaisus, juos platina ir naudoja;</text:p>
      <text:p text:style-name="P92">8.19.3. organizuoja ir vykdo medicinos prietaisų budrą;</text:p>
      <text:p text:style-name="P93">8.20. Lietuvos Respublikos Vyriausybės nustatyta tvarka teikia Lietuvos standartizacijos departamentui prie Lietuvos Respublikos aplinkos ministerijos informaciją apie medicinos prietaisų techninius reglamentus;</text:p>
      <text:p text:style-name="P94">8.21. teisės aktų nustatyta tvarka dalyvauja įteisinant Lietuvos medicinos normas;</text:p>
      <text:p text:style-name="P95">8.22. dalyvauja rengiant ir įgyvendinant sveikatos priežiūros kokybės užtikrinimo<text:s/><text:soft-page-break/>programų priemones;</text:p>
      <text:p text:style-name="P96">8.23. organizuoja ir dalyvauja pasitarimuose, seminaruose, konferencijose asmens ir visuomenės sveikatos priežiūros licencijavimo, akreditavimo, sveikatos priežiūros technologijų vertinimo ir kitais kokybės užtikrinimo, medicinos prietaisų atitikties vertinimo klausimais;</text:p>
      <text:p text:style-name="P97">8.24. rengia ataskaitas, pranešimus, siūlymus asmens ir visuomenės sveikatos priežiūros licencijavimo, akreditavimo, standartizacijos, sveikatos priežiūros technologijų, medicinos prietaisų atitikties vertinimo klausimais;</text:p>
      <text:p text:style-name="P98">8.25. pagal savo kompetenciją ir įstatymų bei kitų teisės aktų nustatyta tvarka teikia informaciją ir kitas paslaugas fiziniams ir juridiniams asmenims;</text:p>
      <text:p text:style-name="P99">8.26. pagal savo kompetenciją nagrinėja juridinių ir fizinių asmenų prašymus, pranešimus, skundus;</text:p>
      <text:p text:style-name="P100">8.27. atlieka kitas Lietuvos Respublikos įstatymais, Lietuvos Respublikos Vyriausybės nutarimais, sveikatos apsaugos ministro įsakymais bei pavedimais ir kitais teisės aktais nustatytas funkcijas.</text:p>
      <text:p text:style-name="P101"/>
      <text:p text:style-name="P102"><text:span text:style-name="T103">III</text:span><text:span text:style-name="T104">.<text:s/></text:span><text:span text:style-name="T105">TARNYBOS TEISĖS</text:span></text:p>
      <text:p text:style-name="P106"/>
      <text:p text:style-name="P107">9. Tarnyba turi teisę:</text:p>
      <text:p text:style-name="P108">9.1. pagal savo kompetenciją atstovauti Sveikatos apsaugos ministerijai kitose institucijose;</text:p>
      <text:p text:style-name="P109">9.2. pasitelkti reikiamus specialistus juridiniams ir fiziniams asmenims licencijuoti, akredituoti, medicinos prietaisams ir sveikatos priežiūros technologijoms įvertinti bei kitoms teisės aktų priskirtoms funkcijoms vykdyti;</text:p>
      <text:p text:style-name="P110">9.3. gauti iš Lietuvos Respublikos ir užsienio valstybių fizinių ir juridinių asmenų sveikatos apsaugos ministro ar Tarnybos direktoriaus patvirtinto dydžio mokestį už Tarnybos teikiamas paslaugas;</text:p>
      <text:p text:style-name="P111">9.4. kreiptis į kitas institucijas sveikatos priežiūros kokybės užtikrinimo, standartizacijos, informacinių sistemų tvarkymo ir kitais klausimais;</text:p>
      <text:p text:style-name="P112">9.5. gauti iš juridinių ir fizinių asmenų informaciją ir paaiškinimus Tarnybos kompetencijai priskirtais klausimais;</text:p>
      <text:p text:style-name="P113">9.6. dalyvauti kitų institucijų pasitarimuose, renginiuose, svarstant klausimus, susijusius su standartizacija, medicinos prietaisų atitikties vertinimu, sveikatos priežiūros technologijų vertinimu, sveikatos priežiūros kokybės užtikrinimu ir informacinių sistemų tvarkymu;</text:p>
      <text:p text:style-name="P114">9.7. dalyvauti tarptautiniuose renginiuose, konferencijose, tarptautinėse stažuotėse, perimant Europos Sąjungos ir kitų šalių patirtį licencijavimo, akreditavimo, standartizacijos, medicinos prietaisų atitikties vertinimo, sveikatos priežiūros technologijų vertinimo ir informacinių sistemų tvarkymo klausimais;</text:p>
      <text:p text:style-name="P115">9.8. dalyvauti kuriant Nacionalinę elektroninės sveikatos sistemą;</text:p>
      <text:p text:style-name="P116">9.9. teisės aktų nustatyta tvarka įpareigoti medicinos prietaisų atitikties vertinimo įstaigas sustabdyti ar pripažinti netekusiais galios išduotus atitikties įvertinimo dokumentus;</text:p>
      <text:p text:style-name="P117">9.10. vykdydama medicinos prietaisų rinkos priežiūrą, taikyti pažeidėjams įstatymų numatytas sankcijas už teisės aktų, reguliuojančių medicinos prietaisų teikimą į rinką, platinimą ir naudojimą, pažeidimą, pasitelkti į pagalbą teisėsaugos institucijų pareigūnus;</text:p>
      <text:p text:style-name="P118">9.11. stoti į ne pelno organizacijas, asociacijas ir dalyvauti jų veikloje;</text:p>
      <text:p text:style-name="P119">9.12. įstatymų ir kitų teisės aktų nustatyta tvarka naudoti jai skirtas biudžeto ir kitas teisėtai įsigytas lėšas;</text:p>
      <text:p text:style-name="P120">9.13. įstatymų ir kitų teisės aktų nustatyta tvarka sudarinėti sutartis;</text:p>
      <text:p text:style-name="P121">9.14. įstatymų ir kitų teisės aktų nustatyta tvarka gauti paramą nuostatuose numatytoms funkcijoms vykdyti;</text:p>
      <text:p text:style-name="P122">9.15. kreiptis į Sveikatos apsaugos ministeriją dėl Tarnybos nuostatų papildymo ir pakeitimo;</text:p>
      <text:p text:style-name="P123">9.16. organizuoti Tarnybos darbuotojų, dirbančių pagal darbo sutartį, ir valstybės tarnautojų (toliau kartu vadinami darbuotojais) kvalifikacijos tobulinimą;</text:p>
      <text:p text:style-name="P124">9.17. turėti kitas įstatymais ir teisės aktais nustatytas teises.</text:p>
      <text:p text:style-name="P125"/>
      <text:p text:style-name="P126"><text:span text:style-name="T127">IV</text:span><text:span text:style-name="T128">.<text:s/></text:span><text:span text:style-name="T129">TARNYBOS VEIKLOS ORGANIZAVIMAS</text:span></text:p>
      <text:p text:style-name="P130"/>
      <text:p text:style-name="P131">10. Tarnybos veikla organizuojama vadovaujantis Sveikatos apsaugos ministerijos ir Tarnybos strateginiais veiklos planais, kuriuos tvirtina ir jų įgyvendinimą kontroliuoja sveikatos apsaugos ministras.</text:p>
      <text:p text:style-name="P132">11. Tarnybos darbo organizavimas reglamentuojamas Tarnybos direktoriaus tvirtinamais: Tarnybos darbo reglamentu, vidaus tvarkos taisyklėmis, skyrių nuostatais, darbuotojų pareigybių aprašymais ir kitais dokumentais.</text:p>
      <text:p text:style-name="P133">12. Tarnybai vadovauja direktorius, kurį priima į pareigas ir atleidžia iš pareigų sveikatos apsaugos ministras Lietuvos Respublikos valstybės tarnybos įstatymo (Žin., 1999, Nr.<text:s/><text:a xlink:href="https://www.e-tar.lt/portal/lt/legalAct/TAR.D3ED3792F52B" office:target-frame-name="_blank" xlink:show="new"><text:span text:style-name="T134">66-2130</text:span></text:a>; 2002, Nr.<text:s/><text:a xlink:href="https://www.e-tar.lt/portal/lt/legalAct/TAR.5603BD9D8D74" office:target-frame-name="_blank" xlink:show="new"><text:span text:style-name="T135">45-1708</text:span></text:a>) nustatyta tvarka. Tarnybos direktorius yra tiesiogiai pavaldus ir atskaitingas sveikatos apsaugos ministrui.</text:p>
      <text:p text:style-name="P136">13. Tarnybos direktorius gali turėti pavaduotojų, kuriuos jis priima į pareigas ir atleidžia iš pareigų Lietuvos Respublikos valstybės tarnybos įstatymo nustatyta tvarka. Tarnybos direktoriaus pavaduotojai tiesiogiai atskaitingi direktoriui, kuris nustato jų administravimo sritis ir paveda jiems atitinkamas funkcijas.</text:p>
      <text:p text:style-name="P137">14. Tarnybos direktorius:</text:p>
      <text:p text:style-name="P138">14.1. organizuoja Tarnybos darbą ir asmeniškai atsako už Tarnybai pavestų uždavinių ir funkcijų, taip pat Lietuvos Respublikos Seimo, Lietuvos Respublikos Vyriausybės ir sveikatos apsaugos ministro pavedimų vykdymą, priima sprendimus visais Tarnybos veiklos klausimais, atstovauja Tarnybai;</text:p>
      <text:p text:style-name="P139">14.2. pagal savo kompetenciją leidžia įsakymus, organizuoja ir kontroliuoja jų vykdymą;</text:p>
      <text:p text:style-name="P140">14.3. teikia Sveikatos apsaugos ministerijai tvirtinti Tarnybos struktūrą;</text:p>
      <text:p text:style-name="P141">14.4. neviršydamas nustatyto metinio darbo užmokesčio fondo, nustato Tarnybos darbuotojų atlyginimą teisės aktų nustatyta tvarka;</text:p>
      <text:p text:style-name="P142">14.5. tvirtina Tarnybos darbuotojų pareigybių aprašymus;</text:p>
      <text:p text:style-name="P143">14.6. tvirtina Tarnybos planus ir ataskaitas;</text:p>
      <text:p text:style-name="P144">14.7. priima ir atleidžia Tarnybos darbuotojus;</text:p>
      <text:p text:style-name="P145">14.8. teisės aktų nustatyta tvarka skatina Tarnybos darbuotojus, skiria jiems nuobaudas, pašalpas;</text:p>
      <text:p text:style-name="P146">14.9. nagrinėja skundus dėl Tarnybos darbuotojų neteisėtų veiksmų, keičia ir panaikina Tarnybos darbuotojų sprendimus, jeigu jie neatitinka įstatymų ir kitų teisės aktų;</text:p>
      <text:p text:style-name="P147">15. Tarnybos darbuotojų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48">64-2569</text:span></text:a>), kiti įstatymai ir teisės aktai.</text:p>
      <text:p text:style-name="P149"/>
      <text:p text:style-name="P150"><text:span text:style-name="T151">V</text:span><text:span text:style-name="T152">.<text:s/></text:span><text:span text:style-name="T153">TARNYBOS FINANSINĖS VEIKLOS KONTROLĖ IR VIDAUS AUDITAS</text:span></text:p>
      <text:p text:style-name="P154"/>
      <text:p text:style-name="P155">16. Tarnybos finansinės veiklos kontrolę atlieka Lietuvos Respublikos valstybės kontrolė ir kitos kontrolės institucijos Lietuvos Respublikos įstatymų ir kitų teisės aktų nustatyta tvarka.</text:p>
      <text:p text:style-name="P156">17. Tarnybos vidaus auditą atlieka Sveikatos apsaugos ministerijos Vidaus audito skyrius.</text:p>
      <text:p text:style-name="P157"/>
      <text:p text:style-name="P158"><text:span text:style-name="T159">VI</text:span><text:span text:style-name="T160">.<text:s/></text:span><text:span text:style-name="T161">BAIGIAMOSIOS NUOSTATOS</text:span></text:p>
      <text:p text:style-name="P162"/>
      <text:p text:style-name="P163">18. Tarnyba reorganizuojama, pertvarkoma, likviduojama Lietuvos Respublikos<text:s/><text:soft-page-break/>įstatymų ir kitų teisės aktų nustatyta tvarka.</text:p>
      <text:p text:style-name="Normal"/>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ame="MP1" style:page-layout-name="PL1">
      <style:header>
        <text:p text:style-name="P3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15T11:24:00Z</meta:creation-date>
    <dc:date>2019-10-15T11:24:00Z</dc:date>
    <meta:template xlink:href="Normal.dotm" xlink:type="simple"/>
    <meta:editing-cycles>2</meta:editing-cycles>
    <meta:editing-duration>PT0S</meta:editing-duration>
    <meta:document-statistic meta:page-count="6" meta:paragraph-count="165" meta:word-count="2002" meta:character-count="16833" meta:row-count="555" meta:non-whitespace-character-count="14996"/>
  </office:meta>
</office:document-meta>
</file>